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libri Light" style:font-name-complex="Calibri Light" fo:font-weight="bold" style:font-weight-asian="bold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center"/>
      <style:text-properties style:font-name="Calibri Light" style:font-name-complex="Calibri Light"/>
    </style:style>
    <style:style style:name="P45" style:parent-style-name="Normal" style:family="paragraph">
      <style:paragraph-properties fo:text-align="center"/>
      <style:text-properties style:font-name="Calibri Light" style:font-name-complex="Calibri Light"/>
    </style:style>
    <style:style style:name="P46" style:parent-style-name="Normal" style:family="paragraph">
      <style:paragraph-properties fo:text-align="center"/>
      <style:text-properties style:font-name="Calibri Light" style:font-name-complex="Calibri Light"/>
    </style:style>
    <style:style style:name="P47" style:parent-style-name="Normal" style:family="paragraph">
      <style:paragraph-properties fo:text-align="center"/>
      <style:text-properties style:font-name="Calibri Light" style:font-name-complex="Calibri Light"/>
    </style:style>
    <style:style style:name="P48" style:parent-style-name="Normal" style:family="paragraph">
      <style:paragraph-properties fo:text-align="center"/>
      <style:text-properties style:font-name="Calibri Light" style:font-name-complex="Calibri Light"/>
    </style:style>
    <style:style style:name="P49" style:parent-style-name="Normal" style:family="paragraph">
      <style:paragraph-properties fo:text-align="justify"/>
      <style:text-properties style:font-name="Calibri Light" style:font-name-complex="Calibri Light"/>
    </style:style>
    <style:style style:name="P50" style:parent-style-name="Normal" style:family="paragraph">
      <style:paragraph-properties fo:text-align="justify" fo:text-indent="0.4916in"/>
      <style:text-properties style:font-name="Calibri Light" style:font-name-complex="Calibri Light"/>
    </style:style>
    <style:style style:name="P51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52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53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54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55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5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5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58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59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60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61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62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63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64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65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66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/>
    </style:style>
    <style:style style:name="P6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6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69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70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71" style:parent-style-name="Odlomakpopisa" style:list-style-name="LFO5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"/>
    </style:style>
    <style:style style:name="P73" style:parent-style-name="Normal" style:family="paragraph">
      <style:paragraph-properties fo:text-align="justify"/>
      <style:text-properties style:font-name="Calibri Light" style:font-name-complex="Calibri Light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Calibri Light" style:font-name-complex="Calibri Light" fo:font-weight="bold" style:font-weight-asian="bold"/>
    </style:style>
    <style:style style:name="T76" style:parent-style-name="Zadanifontodlomka" style:family="text">
      <style:text-properties style:font-name="Calibri Light" style:font-name-complex="Calibri Light"/>
    </style:style>
    <style:style style:name="T77" style:parent-style-name="Zadanifontodlomka" style:family="text">
      <style:text-properties style:font-name="Calibri Light" style:font-name-complex="Calibri Light"/>
    </style:style>
    <style:style style:name="T78" style:parent-style-name="Zadanifontodlomka" style:family="text">
      <style:text-properties style:font-name="Calibri Light" style:font-name-complex="Calibri Light"/>
    </style:style>
    <style:style style:name="T79" style:parent-style-name="Zadanifontodlomka" style:family="text">
      <style:text-properties style:font-name="Calibri Light" style:font-name-complex="Calibri Light"/>
    </style:style>
    <style:style style:name="T80" style:parent-style-name="Zadanifontodlomka" style:family="text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P82" style:parent-style-name="Normal" style:family="paragraph">
      <style:paragraph-properties fo:text-align="center"/>
      <style:text-properties style:font-name="Calibri Light" style:font-name-complex="Calibri Light"/>
    </style:style>
    <style:style style:name="P83" style:parent-style-name="Normal" style:family="paragraph">
      <style:paragraph-properties fo:text-align="center"/>
      <style:text-properties style:font-name="Calibri Light" style:font-name-complex="Calibri Light"/>
    </style:style>
    <style:style style:name="P84" style:parent-style-name="Normal" style:family="paragraph">
      <style:text-properties style:font-name="Calibri Light" style:font-name-complex="Calibri Light"/>
    </style:style>
    <style:style style:name="P85" style:parent-style-name="Normal" style:family="paragraph">
      <style:paragraph-properties fo:text-align="center"/>
      <style:text-properties style:font-name="Calibri Light" style:font-name-complex="Calibri Light"/>
    </style:style>
    <style:style style:name="P86" style:parent-style-name="Normal" style:family="paragraph">
      <style:paragraph-properties fo:text-align="center"/>
      <style:text-properties style:font-name="Calibri Light" style:font-name-complex="Calibri Light"/>
    </style:style>
    <style:style style:name="P87" style:parent-style-name="Normal" style:family="paragraph">
      <style:paragraph-properties fo:text-align="center"/>
      <style:text-properties style:font-name="Calibri Light" style:font-name-complex="Calibri Light"/>
    </style:style>
    <style:style style:name="P88" style:parent-style-name="Normal" style:family="paragraph">
      <style:text-properties style:font-name="Calibri Light" style:font-name-complex="Calibri Light"/>
    </style:style>
    <style:style style:name="P89" style:parent-style-name="Normal" style:family="paragraph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T91" style:parent-style-name="Zadanifontodlomka" style:family="text">
      <style:text-properties style:font-name="Calibri Light" style:font-name-complex="Calibri Light" text:display="none"/>
    </style:style>
    <style:style style:name="P92" style:parent-style-name="Normal" style:family="paragraph">
      <style:text-properties style:font-name="Calibri Light" style:font-name-complex="Calibri Light" text:display="none"/>
    </style:style>
    <style:style style:name="P93" style:parent-style-name="Normal" style:family="paragraph">
      <style:text-properties style:font-name="Calibri Light" style:font-name-complex="Calibri Light" text:display="none"/>
    </style:style>
    <style:style style:name="P94" style:parent-style-name="Normal" style:family="paragraph">
      <style:text-properties style:font-name="Calibri Light" style:font-name-complex="Calibri Light" text:display="none"/>
    </style:style>
    <style:style style:name="T95" style:parent-style-name="Zadanifontodlomka" style:family="text">
      <style:text-properties style:font-name="Calibri Light" style:font-name-complex="Calibri Light" text:display="none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/>
    </style:style>
    <style:style style:name="T98" style:parent-style-name="Zadanifontodlomka" style:family="text">
      <style:text-properties style:font-name="Calibri Light" style:font-name-complex="Calibri Light"/>
    </style:style>
    <style:style style:name="T99" style:parent-style-name="Zadanifontodlomka" style:family="text">
      <style:text-properties style:font-name="Calibri Light" style:font-name-complex="Calibri Light"/>
    </style:style>
    <style:style style:name="T100" style:parent-style-name="Zadanifontodlomka" style:family="text">
      <style:text-properties style:font-name="Calibri Light" style:font-name-complex="Calibri Light"/>
    </style:style>
    <style:style style:name="T101" style:parent-style-name="Zadanifontodlomka" style:family="text">
      <style:text-properties style:font-name="Calibri Light" style:font-name-complex="Calibri Light"/>
    </style:style>
    <style:style style:name="T102" style:parent-style-name="Zadanifontodlomka" style:family="text">
      <style:text-properties style:font-name="Calibri Light" style:font-name-complex="Calibri Light"/>
    </style:style>
    <style:style style:name="T103" style:parent-style-name="Zadanifontodlomka" style:family="text">
      <style:text-properties style:font-name="Calibri Light" style:font-name-complex="Calibri Light"/>
    </style:style>
    <style:style style:name="T104" style:parent-style-name="Zadanifontodlomka" style:family="text">
      <style:text-properties style:font-name="Calibri Light" style:font-name-complex="Calibri Light"/>
    </style:style>
    <style:style style:name="P10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7.<text:s/>sjednice Turističkog vijeća Turističke zajednice grada Biograda na Moru koja je održana putem elektroničke<text:s/>pošte dana<text:s/>20. listopada<text:s/>2021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Prijedlog o visini turističke pristojbe za 2023. godinu, mišljenje;</text:p>
        </text:list-item>
        <text:list-item>
          <text:p text:style-name="P8">Donošenje odluke o raspisivanju natječaja za izbor direktora/ice TZ grada Biograda na Moru</text:p>
        </text:list-item>
      </text:list>
      <text:p text:style-name="P9"/>
      <text:p text:style-name="P10">Elektronskoj sjednici odazvali su se:</text:p>
      <text:p text:style-name="P11"/>
      <text:p text:style-name="P12">1.<text:s/>Ida Dragović</text:p>
      <text:p text:style-name="P13">2. Ivan Knez</text:p>
      <text:p text:style-name="P14">3. Margita Vrankulj</text:p>
      <text:p text:style-name="P15">4. Davor Filipović</text:p>
      <text:p text:style-name="P16">5. Danka Matas Žmak</text:p>
      <text:p text:style-name="P17">6. Marijana Prtenjača</text:p>
      <text:p text:style-name="P18">7. Marin Tomić</text:p>
      <text:p text:style-name="P19">8. Luka Ljutić</text:p>
      <text:p text:style-name="P20"/>
      <text:p text:style-name="P21"/>
      <text:p text:style-name="P22">S obzirom da je<text:s/>8<text:s/>od 9 članova<text:s/>odgovorilo na elektroničku sjednicu<text:s/>te<text:s/>je<text:s/>suglasno s predloženim dnevnim redom i točkama dnevnog reda donesene su slijedeće<text:s/>odluke:</text:p>
      <text:p text:style-name="P23"/>
      <text:p text:style-name="P24"/>
      <text:p text:style-name="P25"><text:span text:style-name="T26">Ad.1.</text:span><text:span text:style-name="T27"><text:s/>Zapisnik sa<text:s/></text:span><text:span text:style-name="T28">6</text:span><text:span text:style-name="T29">. sjednice poslan je u privitku Poziva. S obzirom da nije bilo primjedbi, jednoglasno je donesen slijedeći</text:span></text:p>
      <text:p text:style-name="P30"/>
      <text:p text:style-name="P31">Z <text:s/>a <text:s/>k <text:s/>l j <text:s/>u <text:s/>č <text:s/>a <text:s/>k</text:p>
      <text:p text:style-name="P32"/>
      <text:p text:style-name="P33"><text:bookmark-start text:name="_Hlk38966919"/>Prihvaća se zapisnik s<text:s/>6.<text:s/>sjednice održane</text:p>
      <text:p text:style-name="P34">dana<text:s/>06. lipnja<text:s/>2021. godine</text:p>
      <text:p text:style-name="P35"><text:bookmark-end text:name="_Hlk38966919"/></text:p>
      <text:p text:style-name="P36"/>
      <text:p text:style-name="P37"><text:span text:style-name="T38">Ad.2.</text:span><text:span text:style-name="T39"><text:s/></text:span><text:span text:style-name="T40">S obzirom da je 6 od 8 članova bilo suglasno sa predloženim izmjenama o visini turističke pristojbe za 2023. godinu donesena je odluka o prijedlogu o visini turističke pristojbe<text:s/></text:span><text:span text:style-name="T41">na 14,00 kn za noćenje u smještajnom objektu u kojem se obavlja ugostiteljska po osobi, odnosno 12,00 kn za kampove. Napominjemo kako konačnu odluku o visini TP ima Županijska skupština Zadarske županije.</text:span></text:p>
      <text:p text:style-name="P42">Turističko vijeće donijelo je<text:s/></text:p>
      <text:p text:style-name="P43"/>
      <text:p text:style-name="P44">O d l u k u</text:p>
      <text:p text:style-name="P45"/>
      <text:p text:style-name="P46">Prihvaća se mišljenje Turističkog vijeća o visini turističke pristojbe</text:p>
      <text:p text:style-name="P47">za 2023. godinu sukladno prijedlogu dolje navedenom:</text:p>
      <text:p text:style-name="P48"/>
      <text:soft-page-break/>
      <text:p text:style-name="P49">Iznos turističke pristojbe za:</text:p>
      <text:p text:style-name="P50"/>
      <text:list text:style-name="LFO5" text:continue-numbering="true">
        <text:list-item>
          <text:p text:style-name="P51">Noćenje u smještajnom objektu u kojem se obavlja ugostiteljska djelatnost po osobi:</text:p>
        </text:list-item>
      </text:list>
      <text:p text:style-name="P52">– 14,00 kn,</text:p>
      <text:list text:style-name="LFO5" text:continue-numbering="true">
        <text:list-item>
          <text:p text:style-name="P53">Noćenje u smještajnom objektu iz skupine Kampovi (Kampovi i Kamp odmorišta) po osobi:</text:p>
        </text:list-item>
      </text:list>
      <text:p text:style-name="P54">– 12,00 kn</text:p>
      <text:p text:style-name="P55"/>
      <text:p text:style-name="P56">Godišnji paušalni iznos turističke pristojbe:</text:p>
      <text:p text:style-name="P57"/>
      <text:list text:style-name="LFO5" text:continue-numbering="true">
        <text:list-item>
          <text:p text:style-name="P58">Smještaj u domaćinstvu (po krevetu):</text:p>
        </text:list-item>
      </text:list>
      <text:p text:style-name="P59">350,00 kn</text:p>
      <text:list text:style-name="LFO5" text:continue-numbering="true">
        <text:list-item>
          <text:p text:style-name="P60">Smještaj na obiteljskom poljoprivrednom gospodarstvu:</text:p>
        </text:list-item>
      </text:list>
      <text:p text:style-name="P61">200,00 kn</text:p>
      <text:list text:style-name="LFO5" text:continue-numbering="true">
        <text:list-item>
          <text:p text:style-name="P62">Smještaj u domaćinstvu u kampu i objektu vrste kamp odmorište ili kamp odmorište – robinzonski smještaj (za svaku smještajnu jedinicu):</text:p>
        </text:list-item>
      </text:list>
      <text:p text:style-name="P63">500,00 kn</text:p>
      <text:list text:style-name="LFO5" text:continue-numbering="true">
        <text:list-item>
          <text:p text:style-name="P64">Smještaj na obiteljskom poljoprivrednom gospodarstvu u kampu ili u objektu vrste kamp odmorište ili kamp odmorište – robinzonski smještaj (za svaku smještajnu jedinicu):</text:p>
        </text:list-item>
      </text:list>
      <text:p text:style-name="P65">250,00 kn</text:p>
      <text:p text:style-name="P66"/>
      <text:p text:style-name="P67">Iznos turističke pristojbe koju plaća vlasnik kuće, apartmana ili stana za odmor u godišnjem paušalnom iznosu, za sebe i članove uže obitelji:</text:p>
      <text:p text:style-name="P68"/>
      <text:list text:style-name="LFO5" text:continue-numbering="true">
        <text:list-item>
          <text:p text:style-name="P69">Prvi član: 60,00 kn</text:p>
        </text:list-item>
        <text:list-item>
          <text:p text:style-name="P70">Drugi član: 60,00 kn</text:p>
        </text:list-item>
        <text:list-item>
          <text:p text:style-name="P71">Za svakog slijedećeg člana: 25,00 kn</text:p>
        </text:list-item>
      </text:list>
      <text:p text:style-name="P72"/>
      <text:p text:style-name="P73"/>
      <text:p text:style-name="P74"><text:span text:style-name="T75">Ad.3.</text:span><text:span text:style-name="T76"><text:s/></text:span><text:span text:style-name="T77">S obzirom da je Turistička zajednica obvez</text:span><text:span text:style-name="T78">n</text:span><text:span text:style-name="T79">a</text:span><text:span text:style-name="T80"><text:s/>Zakonom o Turističkim zajednicama i promicanju hrvatskog turizma</text:span><text:span text:style-name="T81"><text:s/>do 2022. godine izabrati direktora Turističkog ureda, Turističko vijeće donijelo je jednoglasno</text:span></text:p>
      <text:p text:style-name="P82"/>
      <text:p text:style-name="P83">O D L U K U</text:p>
      <text:p text:style-name="P84"/>
      <text:p text:style-name="P85">Prihvaća se <text:s/>jednoglasno i bez primjedbi prijedlog za raspisivanje natječaja za izbor direktora/ice Turističkog ureda Turističke zajednice grada Biograda na Moru.</text:p>
      <text:p text:style-name="P86"/>
      <text:p text:style-name="P87"/>
      <text:p text:style-name="P88"/>
      <text:p text:style-name="P89"><text:s/><text:s/>Zapisničar<text:tab/><text:tab/><text:tab/><text:tab/><text:tab/><text:tab/><text:tab/><text:tab/><text:tab/>Predsjednik</text:p>
      <text:p text:style-name="Normal"><text:span text:style-name="T90"><text:s/>Paula Rogić</text:span><text:span text:style-name="T91"><text:s/>ograd boat show-a</text:span></text:p>
      <text:p text:style-name="P92">ce</text:p>
      <text:p text:style-name="P93"/>
      <text:p text:style-name="P94">izlaaže slijedeće zadatke u Gradu:Turističke zajednice grada Biograda na Moru nqa perio od je</text:p>
      <text:p text:style-name="Normal"><text:span text:style-name="T95">Paula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8"/></text:span><text:span text:style-name="T103"><text:s text:c="3"/></text:span><text:span text:style-name="T104">Ivan Knez, dipl. ing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23:00Z</meta:creation-date>
    <dc:date>2024-05-13T08:23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8" meta:row-count="21" meta:non-whitespace-character-count="2616"/>
  </office:meta>
</office:document-meta>
</file>