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Calibri Light" style:font-name-complex="Calibri Light" fo:font-weight="bold" style:font-weight-asian="bold"/>
    </style:style>
    <style:style style:name="T24" style:parent-style-name="Zadanifontodlomka" style:family="text">
      <style:text-properties style:font-name="Calibri Light" style:font-name-complex="Calibri Light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center"/>
      <style:text-properties style:font-name="Calibri Light" style:font-name-complex="Calibri Light"/>
    </style:style>
    <style:style style:name="P30" style:parent-style-name="Normal" style:family="paragraph">
      <style:paragraph-properties fo:text-align="center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Calibri Light" style:font-name-complex="Calibri Light" fo:font-weight="bold" style:font-weight-asian="bold"/>
    </style:style>
    <style:style style:name="T37" style:parent-style-name="Zadanifontodlomka" style:family="text">
      <style:text-properties style:font-name="Calibri Light" style:font-name-complex="Calibri Light" fo:font-weight="bold" style:font-weight-asian="bold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T45" style:parent-style-name="Zadanifontodlomka" style:family="text"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text-align="center"/>
      <style:text-properties style:font-name="Calibri Light" style:font-name-complex="Calibri Light"/>
    </style:style>
    <style:style style:name="P48" style:parent-style-name="Normal" style:family="paragraph">
      <style:text-properties style:font-name="Calibri Light" style:font-name-complex="Calibri Light"/>
    </style:style>
    <style:style style:name="P49" style:parent-style-name="Normal" style:family="paragraph">
      <style:paragraph-properties fo:text-align="center"/>
      <style:text-properties style:font-name="Calibri Light" style:font-name-complex="Calibri Light"/>
    </style:style>
    <style:style style:name="P50" style:parent-style-name="Normal" style:family="paragraph">
      <style:paragraph-properties fo:text-align="center"/>
      <style:text-properties style:font-name="Calibri Light" style:font-name-complex="Calibri Light"/>
    </style:style>
    <style:style style:name="P51" style:parent-style-name="Normal" style:family="paragraph">
      <style:text-properties style:font-name="Calibri Light" style:font-name-complex="Calibri Light"/>
    </style:style>
    <style:style style:name="P52" style:parent-style-name="Normal" style:family="paragraph">
      <style:text-properties style:font-name="Calibri Light" style:font-name-complex="Calibri Light"/>
    </style:style>
    <style:style style:name="T53" style:parent-style-name="Zadanifontodlomka" style:family="text">
      <style:text-properties style:font-name="Calibri Light" style:font-name-complex="Calibri Light"/>
    </style:style>
    <style:style style:name="T54" style:parent-style-name="Zadanifontodlomka" style:family="text">
      <style:text-properties style:font-name="Calibri Light" style:font-name-complex="Calibri Light" text:display="none"/>
    </style:style>
    <style:style style:name="P55" style:parent-style-name="Normal" style:family="paragraph">
      <style:text-properties style:font-name="Calibri Light" style:font-name-complex="Calibri Light" text:display="none"/>
    </style:style>
    <style:style style:name="P56" style:parent-style-name="Normal" style:family="paragraph">
      <style:text-properties style:font-name="Calibri Light" style:font-name-complex="Calibri Light" text:display="none"/>
    </style:style>
    <style:style style:name="P57" style:parent-style-name="Normal" style:family="paragraph">
      <style:text-properties style:font-name="Calibri Light" style:font-name-complex="Calibri Light" text:display="none"/>
    </style:style>
    <style:style style:name="T58" style:parent-style-name="Zadanifontodlomka" style:family="text">
      <style:text-properties style:font-name="Calibri Light" style:font-name-complex="Calibri Light" text:display="none"/>
    </style:style>
    <style:style style:name="T59" style:parent-style-name="Zadanifontodlomka" style:family="text">
      <style:text-properties style:font-name="Calibri Light" style:font-name-complex="Calibri Light"/>
    </style:style>
    <style:style style:name="T60" style:parent-style-name="Zadanifontodlomka" style:family="text">
      <style:text-properties style:font-name="Calibri Light" style:font-name-complex="Calibri Light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9.<text:s/>sjednice Turističkog vijeća Turističke zajednice grada Biograda na Moru koja je održana putem elektroničke<text:s/>pošte dana<text:s/>4.<text:s/>siječnja<text:s/>2022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Donošenje odluke o raspisivanju natječaja za izbor direktora/ice TZ grada Biograda na Moru</text:p>
        </text:list-item>
      </text:list>
      <text:p text:style-name="P8"/>
      <text:p text:style-name="P9">Elektronskoj sjednici odazvali su se:</text:p>
      <text:p text:style-name="P10"/>
      <text:p text:style-name="P11">1.<text:s/>Ida Dragović</text:p>
      <text:p text:style-name="P12">2. Ivan Knez</text:p>
      <text:p text:style-name="P13">3.<text:s/>Luka Šangulin</text:p>
      <text:p text:style-name="P14">4. Davor Filipović</text:p>
      <text:p text:style-name="P15">5. Danka Matas Žmak</text:p>
      <text:p text:style-name="P16">6. Marin Tomić</text:p>
      <text:p text:style-name="P17">7. Luka Ljutić</text:p>
      <text:p text:style-name="P18"/>
      <text:p text:style-name="P19">S obzirom da je<text:s/>7<text:s/>od 9 članova<text:s/>odgovorilo na elektroničku sjednicu<text:s/>te<text:s/>je<text:s/>suglasno s predloženim dnevnim redom i točkama dnevnog reda donesene su slijedeće<text:s/>odluke:</text:p>
      <text:p text:style-name="P20"/>
      <text:p text:style-name="P21"/>
      <text:p text:style-name="P22"><text:span text:style-name="T23">Ad.1.</text:span><text:span text:style-name="T24"><text:s/>Zapisnik s</text:span><text:span text:style-name="T25"><text:s/>8</text:span><text:span text:style-name="T26">. sjednice poslan je u privitku Poziva.<text:s/></text:span><text:bookmark-start text:name="_Hlk92785616"/><text:span text:style-name="T27">S obzirom da nije bilo primjedbi, jednoglasno je donesen slijedeći</text:span></text:p>
      <text:p text:style-name="P28"><text:bookmark-end text:name="_Hlk92785616"/></text:p>
      <text:p text:style-name="P29">Z <text:s/>a <text:s/>k <text:s/>l j <text:s/>u <text:s/>č <text:s/>a <text:s/>k</text:p>
      <text:p text:style-name="P30"/>
      <text:p text:style-name="P31"><text:bookmark-start text:name="_Hlk38966919"/>Prihvaća se zapisnik s<text:s/><text:s/>8.<text:s/>sjednice održane</text:p>
      <text:p text:style-name="P32">dana<text:s/>23. studenog<text:s/>2021. godine</text:p>
      <text:p text:style-name="P33"><text:bookmark-end text:name="_Hlk38966919"/></text:p>
      <text:p text:style-name="P34"/>
      <text:p text:style-name="P35"><text:span text:style-name="T36">Ad.</text:span><text:span text:style-name="T37">2</text:span><text:span text:style-name="T38">.</text:span><text:span text:style-name="T39"><text:s/></text:span><text:span text:style-name="T40"> Natječaj za direktora Turističkog ureda je potrebno ponoviti,  jer je 1. siječnja 2022. godine na snagu stupila odredba članka 22. stavka 2. Zakona o turističkim zajednicama i promicanju hrvatskog turizma, koji je donesen 2020. godine te stupanjem na snagu ove odredbe ispunjeni su zakonski uvjeti za raspisivanje natječaja za izbor direktora Turističkih zajednica. Sukladno navedenom, natječaj<text:s/></text:span><text:span text:style-name="T41">je<text:s/></text:span><text:span text:style-name="T42">treba</text:span><text:span text:style-name="T43">lo</text:span><text:span text:style-name="T44"><text:s/>prilagoditi novoj odredbi i ponovo provesti. S obzirom da nije bilo primjedbi,<text:s/></text:span><text:span text:style-name="T45">članovi vijeća donose jednoglasnu</text:span></text:p>
      <text:p text:style-name="P46"><text:s/></text:p>
      <text:p text:style-name="P47">O D L U K U</text:p>
      <text:p text:style-name="P48"/>
      <text:p text:style-name="P49">Prihvaća se <text:s/>jednoglasno i bez primjedbi prijedlog za raspisivanje natječaja za izbor direktora/ice Turističkog ureda Turističke zajednice grada Biograda na Moru</text:p>
      <text:p text:style-name="P50"/>
      <text:p text:style-name="P51"/>
      <text:p text:style-name="P52"><text:s/><text:s/>Zapisničar<text:tab/><text:tab/><text:tab/><text:tab/><text:tab/><text:tab/><text:tab/><text:tab/><text:tab/>Predsjednik</text:p>
      <text:p text:style-name="Normal"><text:span text:style-name="T53"><text:s/>Paula Rogić</text:span><text:span text:style-name="T54"><text:s/>ograd boat show-a</text:span></text:p>
      <text:p text:style-name="P55">ce</text:p>
      <text:p text:style-name="P56"/>
      <text:p text:style-name="P57">izlaaže slijedeće zadatke u Gradu:Turističke zajednice grada Biograda na Moru nqa perio od je</text:p>
      <text:p text:style-name="Normal"><text:span text:style-name="T58">Paula<text:s/></text:span><text:span text:style-name="T59"><text:s/>Dubravic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8"/></text:span><text:span text:style-name="T65"><text:s text:c="3"/></text:span><text:span text:style-name="T66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37:00Z</meta:creation-date>
    <dc:date>2024-05-13T08:37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