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Calibri Light" style:font-name-complex="Calibri Light" fo:font-weight="bold" style:font-weight-asian="bold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T30" style:parent-style-name="Zadanifontodlomka" style:family="text"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 Light" style:font-name-complex="Calibri Light"/>
    </style:style>
    <style:style style:name="P36" style:parent-style-name="Normal" style:family="paragraph">
      <style:paragraph-properties fo:text-align="center"/>
      <style:text-properties style:font-name="Calibri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Calibri Light" style:font-name-complex="Calibri Light" fo:font-weight="bold" style:font-weight-asian="bold"/>
    </style:style>
    <style:style style:name="T40" style:parent-style-name="Zadanifontodlomka" style:family="text">
      <style:text-properties style:font-name="Calibri Light" style:font-name-complex="Calibri Light" fo:font-weight="bold" style:font-weight-asian="bold"/>
    </style:style>
    <style:style style:name="T41" style:parent-style-name="Zadanifontodlomka" style:family="text">
      <style:text-properties style:font-name="Calibri Light" style:font-name-complex="Calibri Light" fo:font-weight="bold" style:font-weight-asian="bold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center"/>
      <style:text-properties style:font-name="Calibri Light" style:font-name-complex="Calibri Light"/>
    </style:style>
    <style:style style:name="P49" style:parent-style-name="Normal" style:family="paragraph">
      <style:text-properties style:font-name="Calibri Light" style:font-name-complex="Calibri Light"/>
    </style:style>
    <style:style style:name="P50" style:parent-style-name="Normal" style:family="paragraph">
      <style:paragraph-properties fo:text-align="center"/>
      <style:text-properties style:font-name="Calibri Light" style:font-name-complex="Calibri Light"/>
    </style:style>
    <style:style style:name="P51" style:parent-style-name="Normal" style:family="paragraph">
      <style:paragraph-properties fo:text-align="center"/>
      <style:text-properties style:font-name="Calibri Light" style:font-name-complex="Calibri Light"/>
    </style:style>
    <style:style style:name="P52" style:parent-style-name="Normal" style:family="paragraph">
      <style:paragraph-properties fo:text-align="center"/>
      <style:text-properties style:font-name="Calibri Light" style:font-name-complex="Calibri Light"/>
    </style:style>
    <style:style style:name="P53" style:parent-style-name="Normal" style:family="paragraph">
      <style:text-properties style:font-name="Calibri Light" style:font-name-complex="Calibri Light"/>
    </style:style>
    <style:style style:name="P54" style:parent-style-name="Normal" style:family="paragraph"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center"/>
      <style:text-properties style:font-name="Calibri Light" style:font-name-complex="Calibri Light"/>
    </style:style>
    <style:style style:name="P58" style:parent-style-name="Normal" style:family="paragraph">
      <style:paragraph-properties fo:text-align="center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3" style:parent-style-name="Normal" style:family="paragraph">
      <style:text-properties style:font-name="Calibri Light" style:font-name-complex="Calibri Light"/>
    </style:style>
    <style:style style:name="P64" style:parent-style-name="Normal" style:family="paragraph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 text:display="none"/>
    </style:style>
    <style:style style:name="P67" style:parent-style-name="Normal" style:family="paragraph">
      <style:text-properties style:font-name="Calibri Light" style:font-name-complex="Calibri Light" text:display="none"/>
    </style:style>
    <style:style style:name="P68" style:parent-style-name="Normal" style:family="paragraph">
      <style:text-properties style:font-name="Calibri Light" style:font-name-complex="Calibri Light" text:display="none"/>
    </style:style>
    <style:style style:name="P69" style:parent-style-name="Normal" style:family="paragraph">
      <style:text-properties style:font-name="Calibri Light" style:font-name-complex="Calibri Light" text:display="none"/>
    </style:style>
    <style:style style:name="T70" style:parent-style-name="Zadanifontodlomka" style:family="text">
      <style:text-properties style:font-name="Calibri Light" style:font-name-complex="Calibri Light" text:display="none"/>
    </style:style>
    <style:style style:name="T71" style:parent-style-name="Zadanifontodlomka" style:family="text">
      <style:text-properties style:font-name="Calibri Light" style:font-name-complex="Calibri Light"/>
    </style:style>
    <style:style style:name="T72" style:parent-style-name="Zadanifontodlomka" style:family="text">
      <style:text-properties style:font-name="Calibri Light" style:font-name-complex="Calibri Light"/>
    </style:style>
    <style:style style:name="T73" style:parent-style-name="Zadanifontodlomka" style:family="text">
      <style:text-properties style:font-name="Calibri Light" style:font-name-complex="Calibri Light"/>
    </style:style>
    <style:style style:name="T74" style:parent-style-name="Zadanifontodlomka" style:family="text">
      <style:text-properties style:font-name="Calibri Light" style:font-name-complex="Calibri Light"/>
    </style:style>
    <style:style style:name="T75" style:parent-style-name="Zadanifontodlomka" style:family="text">
      <style:text-properties style:font-name="Calibri Light" style:font-name-complex="Calibri Light"/>
    </style:style>
    <style:style style:name="T76" style:parent-style-name="Zadanifontodlomka" style:family="text">
      <style:text-properties style:font-name="Calibri Light" style:font-name-complex="Calibri Light"/>
    </style:style>
    <style:style style:name="T77" style:parent-style-name="Zadanifontodlomka" style:family="text">
      <style:text-properties style:font-name="Calibri Light" style:font-name-complex="Calibri Light"/>
    </style:style>
    <style:style style:name="T78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2.<text:s/>sjednice Turističkog vijeća Turističke zajednice grada Biograda na Moru koja je održana putem elektroničke<text:s/>pošte dana<text:s/>4.<text:s/>ožujka<text:s/>2022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Pravilnik o organizaciji rada i Pravilnik o plaćama u Turističkoj zajednici grada Biograda na Moru - usklađenje</text:p>
        </text:list-item>
      </text:list>
      <text:p text:style-name="P8"/>
      <text:p text:style-name="P9">Elektronskoj sjednici odazvali su se:</text:p>
      <text:p text:style-name="P10"/>
      <text:p text:style-name="P11">1. Margita Vrankulj</text:p>
      <text:p text:style-name="P12">2. Marin Tomić</text:p>
      <text:p text:style-name="P13">3. Ivan Knez</text:p>
      <text:p text:style-name="P14">4. Danka Matas</text:p>
      <text:p text:style-name="P15">5. Luka Šangulin</text:p>
      <text:p text:style-name="P16">6. Ida Tomić</text:p>
      <text:p text:style-name="P17">7. Davor Filipović</text:p>
      <text:p text:style-name="P18"/>
      <text:p text:style-name="P19"/>
      <text:p text:style-name="P20">S obzirom da je<text:s/>7<text:s/>od 9 članova<text:s/>odgovorilo na elektroničku sjednicu<text:s/>te<text:s/>je<text:s/>suglasno s predloženim dnevnim redom i točkama dnevnog reda donesene su slijedeće<text:s/>odluke:</text:p>
      <text:p text:style-name="P21"/>
      <text:p text:style-name="P22"/>
      <text:p text:style-name="P23"><text:span text:style-name="T24">Ad.1.</text:span><text:span text:style-name="T25"><text:s/>Zapisnik s</text:span><text:span text:style-name="T26"><text:s/></text:span><text:span text:style-name="T27">1</text:span><text:span text:style-name="T28">1</text:span><text:span text:style-name="T29">. sjednice poslan je u privitku Poziva.<text:s/></text:span><text:bookmark-start text:name="_Hlk92785616"/><text:span text:style-name="T30">S obzirom da nije bilo primjedbi, jednoglasno je donesen slijedeći</text:span></text:p>
      <text:p text:style-name="P31"><text:bookmark-end text:name="_Hlk92785616"/></text:p>
      <text:p text:style-name="P32">Z <text:s/>a <text:s/>k <text:s/>l j <text:s/>u <text:s/>č <text:s/>a <text:s/>k</text:p>
      <text:p text:style-name="P33"/>
      <text:p text:style-name="P34"><text:bookmark-start text:name="_Hlk38966919"/>Prihvaća se zapisnik s<text:s/><text:s/>11.<text:s/>sjednice održane</text:p>
      <text:p text:style-name="P35">dana<text:s/>4.<text:s/>veljače<text:s/>2022. godine</text:p>
      <text:p text:style-name="P36"><text:bookmark-end text:name="_Hlk38966919"/></text:p>
      <text:p text:style-name="P37"/>
      <text:p text:style-name="P38"><text:span text:style-name="T39">Ad.</text:span><text:span text:style-name="T40">2</text:span><text:span text:style-name="T41">.</text:span><text:span text:style-name="T42"><text:s/></text:span><text:span text:style-name="T43"> </text:span><text:span text:style-name="T44">Sukladno članku 16. Pravilnika o posebnim uvjetima koje moraju ispunjavati zaposleni u turističkim zajednicama, Turističko vijeće dužno je uskladiti opći akt za rad i djelovanje stručne službe turističke zajednice s novim Pravilnikom u roku od 30 dana od dana njegova stupanja na snagu.<text:s/></text:span></text:p>
      <text:p text:style-name="P45">S obzirom da<text:s/>prigovora nije bilo jednoglasno je donesena<text:s text:c="2"/></text:p>
      <text:p text:style-name="P46"/>
      <text:p text:style-name="P47"><text:s/></text:p>
      <text:p text:style-name="P48">O D L U K<text:s/>A</text:p>
      <text:p text:style-name="P49"/>
      <text:p text:style-name="P50">1.<text:s/>Prihvaća se<text:s/>Pravilnik o organizaciji rada u</text:p>
      <text:p text:style-name="P51">turističkoj zajednici grada Biograda na<text:s/>Moru</text:p>
      <text:p text:style-name="P52"/>
      <text:p text:style-name="P53"/>
      <text:p text:style-name="P54"/>
      <text:p text:style-name="P55"/>
      <text:p text:style-name="P56"/>
      <text:p text:style-name="P57">2.<text:s/>Prihvaća se Pravilnik<text:s/>o plaćama i drugim primanjima radnika</text:p>
      <text:p text:style-name="P58">u Turističkoj zajednici grada Biograda na Moru</text:p>
      <text:p text:style-name="P59"/>
      <text:p text:style-name="P60"/>
      <text:p text:style-name="P61"/>
      <text:p text:style-name="P62"/>
      <text:p text:style-name="P63"/>
      <text:p text:style-name="P64"><text:s/><text:s/>Zapisničar<text:tab/><text:tab/><text:tab/><text:tab/><text:tab/><text:tab/><text:tab/><text:tab/><text:tab/>Predsjednik</text:p>
      <text:p text:style-name="Normal"><text:span text:style-name="T65"><text:s/>Paula Rogić</text:span><text:span text:style-name="T66"><text:s/>ograd boat show-a</text:span></text:p>
      <text:p text:style-name="P67">ce</text:p>
      <text:p text:style-name="P68"/>
      <text:p text:style-name="P69">izlaaže slijedeće zadatke u Gradu:Turističke zajednice grada Biograda na Moru nqa perio od je</text:p>
      <text:p text:style-name="Normal"><text:span text:style-name="T70">Paula<text:s/></text:span><text:span text:style-name="T71"><text:s/>Dubravic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8"/></text:span><text:span text:style-name="T77"><text:s text:c="3"/></text:span><text:span text:style-name="T78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7:42:00Z</meta:creation-date>
    <dc:date>2024-05-16T07:42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