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7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8" style:parent-style-name="Normal" style:family="paragraph">
      <style:paragraph-properties fo:text-align="justify" fo:margin-left="0.7395in">
        <style:tab-stops/>
      </style:paragraph-properties>
      <style:text-properties style:font-name="Calibri Light" style:font-weight-complex="bold" style:language-asian="hr" style:country-asian="HR" fo:hyphenate="false"/>
    </style:style>
    <style:style style:name="P9" style:parent-style-name="Normal" style:family="paragraph">
      <style:paragraph-properties fo:text-align="justify" fo:margin-left="0.7395in">
        <style:tab-stops/>
      </style:paragraph-properties>
      <style:text-properties style:font-name="Calibri Light" style:font-weight-complex="bold" style:language-asian="hr" style:country-asian="HR" fo:hyphenate="false"/>
    </style:style>
    <style:style style:name="P10" style:parent-style-name="Normal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</style:style>
    <style:style style:name="T25" style:parent-style-name="Zadanifontodlomka" style:family="text">
      <style:text-properties style:font-name="Calibri Light" style:font-name-complex="Calibri Light" fo:font-weight="bold" style:font-weight-asian="bold"/>
    </style:style>
    <style:style style:name="T26" style:parent-style-name="Zadanifontodlomka" style:family="text">
      <style:text-properties style:font-name="Calibri Light" style:font-name-complex="Calibri Light"/>
    </style:style>
    <style:style style:name="T27" style:parent-style-name="Zadanifontodlomka" style:family="text">
      <style:text-properties style:font-name="Calibri Light" style:font-name-complex="Calibri Light"/>
    </style:style>
    <style:style style:name="T28" style:parent-style-name="Zadanifontodlomka" style:family="text">
      <style:text-properties style:font-name="Calibri Light" style:font-name-complex="Calibri Light"/>
    </style:style>
    <style:style style:name="T29" style:parent-style-name="Zadanifontodlomka" style:family="text">
      <style:text-properties style:font-name="Calibri Light" style:font-name-complex="Calibri Light"/>
    </style:style>
    <style:style style:name="T30" style:parent-style-name="Zadanifontodlomka" style:family="text">
      <style:text-properties style:font-name="Calibri Light" style:font-name-complex="Calibri Light"/>
    </style:style>
    <style:style style:name="T31" style:parent-style-name="Zadanifontodlomka" style:family="text">
      <style:text-properties style:font-name="Calibri Light" style:font-name-complex="Calibri Light"/>
    </style:style>
    <style:style style:name="T32" style:parent-style-name="Zadanifontodlomka" style:family="text">
      <style:text-properties style:font-name="Calibri Light" style:font-name-complex="Calibri Light"/>
    </style:style>
    <style:style style:name="P33" style:parent-style-name="Normal" style:family="paragraph">
      <style:paragraph-properties fo:text-align="justify"/>
      <style:text-properties style:font-name="Calibri Light" style:font-name-complex="Calibri Light"/>
    </style:style>
    <style:style style:name="P34" style:parent-style-name="Normal" style:family="paragraph">
      <style:paragraph-properties fo:text-align="center"/>
      <style:text-properties style:font-name="Calibri Light" style:font-name-complex="Calibri Light"/>
    </style:style>
    <style:style style:name="P35" style:parent-style-name="Normal" style:family="paragraph">
      <style:paragraph-properties fo:text-align="center"/>
      <style:text-properties style:font-name="Calibri Light" style:font-name-complex="Calibri Light"/>
    </style:style>
    <style:style style:name="P36" style:parent-style-name="Normal" style:family="paragraph">
      <style:paragraph-properties fo:text-align="center"/>
      <style:text-properties style:font-name="Calibri Light" style:font-name-complex="Calibri Light"/>
    </style:style>
    <style:style style:name="P37" style:parent-style-name="Normal" style:family="paragraph">
      <style:paragraph-properties fo:text-align="center"/>
      <style:text-properties style:font-name="Calibri Light" style:font-name-complex="Calibri Light"/>
    </style:style>
    <style:style style:name="P38" style:parent-style-name="Normal" style:family="paragraph">
      <style:paragraph-properties fo:text-align="center"/>
      <style:text-properties style:font-name="Calibri"/>
    </style:style>
    <style:style style:name="P39" style:parent-style-name="Normal" style:family="paragraph">
      <style:paragraph-properties fo:text-align="justify"/>
      <style:text-properties style:font-name="Calibri Light" style:font-name-complex="Calibri Light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style:font-name="Calibri Light" style:font-name-complex="Calibri Light" fo:font-weight="bold" style:font-weight-asian="bold"/>
    </style:style>
    <style:style style:name="T42" style:parent-style-name="Zadanifontodlomka" style:family="text">
      <style:text-properties style:font-name="Calibri Light" style:font-name-complex="Calibri Light" fo:font-weight="bold" style:font-weight-asian="bold"/>
    </style:style>
    <style:style style:name="T43" style:parent-style-name="Zadanifontodlomka" style:family="text">
      <style:text-properties style:font-name="Calibri Light" style:font-name-complex="Calibri Light" fo:font-weight="bold" style:font-weight-asian="bold"/>
    </style:style>
    <style:style style:name="T44" style:parent-style-name="Zadanifontodlomka" style:family="text">
      <style:text-properties style:font-name="Calibri Light" style:font-name-complex="Calibri Light"/>
    </style:style>
    <style:style style:name="T45" style:parent-style-name="Zadanifontodlomka" style:family="text">
      <style:text-properties style:font-name="Calibri Light" style:font-name-complex="Calibri Light"/>
    </style:style>
    <style:style style:name="P46" style:parent-style-name="Normal" style:family="paragraph">
      <style:paragraph-properties fo:text-align="justify"/>
      <style:text-properties style:font-name="Calibri Light" style:font-name-complex="Calibri Light"/>
    </style:style>
    <style:style style:name="P47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48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49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50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51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52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53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54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55" style:parent-style-name="Normal" style:family="paragraph">
      <style:paragraph-properties fo:text-align="justify"/>
      <style:text-properties style:font-name="Calibri Light" style:font-name-complex="Calibri Light"/>
    </style:style>
    <style:style style:name="P56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57" style:parent-style-name="Normal" style:family="paragraph">
      <style:paragraph-properties fo:text-align="center" fo:margin-left="0.5in">
        <style:tab-stops/>
      </style:paragraph-properties>
      <style:text-properties style:font-name="Calibri Light" style:font-name-complex="Calibri Light"/>
    </style:style>
    <style:style style:name="P58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59" style:parent-style-name="Normal" style:family="paragraph">
      <style:paragraph-properties fo:text-align="center" fo:margin-left="0.5in">
        <style:tab-stops/>
      </style:paragraph-properties>
      <style:text-properties style:font-name="Calibri Light" style:font-name-complex="Calibri Light"/>
    </style:style>
    <style:style style:name="P60" style:parent-style-name="Normal" style:family="paragraph">
      <style:paragraph-properties fo:text-align="center" fo:margin-left="0.5in">
        <style:tab-stops/>
      </style:paragraph-properties>
      <style:text-properties style:font-name="Calibri Light" style:font-name-complex="Calibri Light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62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63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64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65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66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67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68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70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72" style:parent-style-name="Normal" style:list-style-name="LFO7" style:family="paragraph">
      <style:paragraph-properties fo:text-align="justify"/>
      <style:text-properties style:font-name="Calibri Light" style:font-name-complex="Calibri Light"/>
    </style:style>
    <style:style style:name="P73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74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76" style:parent-style-name="Normal" style:family="paragraph">
      <style:text-properties style:font-name="Calibri Light" style:font-name-complex="Calibri Light"/>
    </style:style>
    <style:style style:name="T77" style:parent-style-name="Zadanifontodlomka" style:family="text">
      <style:text-properties style:font-name="Calibri Light" style:font-name-complex="Calibri Light"/>
    </style:style>
    <style:style style:name="T78" style:parent-style-name="Zadanifontodlomka" style:family="text">
      <style:text-properties style:font-name="Calibri Light" style:font-name-complex="Calibri Light" text:display="none"/>
    </style:style>
    <style:style style:name="P79" style:parent-style-name="Normal" style:family="paragraph">
      <style:text-properties style:font-name="Calibri Light" style:font-name-complex="Calibri Light" text:display="none"/>
    </style:style>
    <style:style style:name="P80" style:parent-style-name="Normal" style:family="paragraph">
      <style:text-properties style:font-name="Calibri Light" style:font-name-complex="Calibri Light" text:display="none"/>
    </style:style>
    <style:style style:name="P81" style:parent-style-name="Normal" style:family="paragraph">
      <style:text-properties style:font-name="Calibri Light" style:font-name-complex="Calibri Light" text:display="none"/>
    </style:style>
    <style:style style:name="T82" style:parent-style-name="Zadanifontodlomka" style:family="text">
      <style:text-properties style:font-name="Calibri Light" style:font-name-complex="Calibri Light" text:display="none"/>
    </style:style>
    <style:style style:name="T83" style:parent-style-name="Zadanifontodlomka" style:family="text">
      <style:text-properties style:font-name="Calibri Light" style:font-name-complex="Calibri Light"/>
    </style:style>
    <style:style style:name="T84" style:parent-style-name="Zadanifontodlomka" style:family="text">
      <style:text-properties style:font-name="Calibri Light" style:font-name-complex="Calibri Light"/>
    </style:style>
    <style:style style:name="T85" style:parent-style-name="Zadanifontodlomka" style:family="text">
      <style:text-properties style:font-name="Calibri Light" style:font-name-complex="Calibri Light"/>
    </style:style>
    <style:style style:name="T86" style:parent-style-name="Zadanifontodlomka" style:family="text">
      <style:text-properties style:font-name="Calibri Light" style:font-name-complex="Calibri Light"/>
    </style:style>
    <style:style style:name="T87" style:parent-style-name="Zadanifontodlomka" style:family="text">
      <style:text-properties style:font-name="Calibri Light" style:font-name-complex="Calibri Light"/>
    </style:style>
    <style:style style:name="T88" style:parent-style-name="Zadanifontodlomka" style:family="text">
      <style:text-properties style:font-name="Calibri Light" style:font-name-complex="Calibri Light"/>
    </style:style>
    <style:style style:name="T89" style:parent-style-name="Zadanifontodlomka" style:family="text">
      <style:text-properties style:font-name="Calibri Light" style:font-name-complex="Calibri Light"/>
    </style:style>
    <style:style style:name="T90" style:parent-style-name="Zadanifontodlomka" style:family="text">
      <style:text-properties style:font-name="Calibri Light" style:font-name-complex="Calibri Light"/>
    </style:style>
    <style:style style:name="P91" style:parent-style-name="Bezproreda" style:family="paragraph">
      <style:paragraph-properties fo:text-align="center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text-properties style:font-name="Calibri Light" style:font-name-complex="Calibri Light"/>
    </style:style>
    <style:style style:name="P94" style:parent-style-name="Normal" style:family="paragraph">
      <style:text-properties style:font-name="Calibri Light" style:font-name-complex="Calibri Light"/>
    </style:style>
    <style:style style:name="P95" style:parent-style-name="Normal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20.<text:s/>sjednice Turističkog vijeća Turističke zajednice grada Biograda na Moru koja je održana putem elektroničke<text:s/>pošte dana<text:s/>31. listopada<text:s/>2023. godine sa točkama dnevnog reda:</text:p>
      <text:p text:style-name="P5"/>
      <text:list text:style-name="LFO4" text:continue-numbering="true">
        <text:list-item>
          <text:p text:style-name="P6">Usvajanje zapisnika s prethodne sjednice;</text:p>
        </text:list-item>
        <text:list-item>
          <text:p text:style-name="P7">Prijedlog o visini turističke pristojbe za 2025. godinu, mišljenje</text:p>
        </text:list-item>
      </text:list>
      <text:p text:style-name="P8"/>
      <text:p text:style-name="P9"/>
      <text:p text:style-name="P10"/>
      <text:p text:style-name="P11">Elektronskoj sjednici odazvali su se:</text:p>
      <text:p text:style-name="P12"/>
      <text:p text:style-name="P13">1. Davor Filipović</text:p>
      <text:p text:style-name="P14">2. Marin Tomić</text:p>
      <text:p text:style-name="P15">3. Ida Dragović</text:p>
      <text:p text:style-name="P16">4. Danka Matas</text:p>
      <text:p text:style-name="P17">5. Ivan Knez</text:p>
      <text:p text:style-name="P18"/>
      <text:p text:style-name="P19"/>
      <text:p text:style-name="P20"/>
      <text:p text:style-name="P21">S obzirom da je<text:s/>5<text:s/>od 9 članova<text:s/>odgovorilo na elektroničku sjednicu<text:s/>te<text:s/>je<text:s/>suglasno s predloženim dnevnim redom i točkama dnevnog reda donesene su slijedeće<text:s/>odluke:</text:p>
      <text:p text:style-name="P22"/>
      <text:p text:style-name="P23"/>
      <text:p text:style-name="P24"><text:span text:style-name="T25">Ad.1.</text:span><text:span text:style-name="T26"><text:s/>Zapisnik s</text:span><text:span text:style-name="T27">a</text:span><text:span text:style-name="T28"><text:s/></text:span><text:span text:style-name="T29">1</text:span><text:span text:style-name="T30">9</text:span><text:span text:style-name="T31">. sjednice poslan je u privitku Poziva.<text:s/></text:span><text:bookmark-start text:name="_Hlk92785616"/><text:span text:style-name="T32">S obzirom da nije bilo primjedbi, jednoglasno je donesen sljedeći</text:span></text:p>
      <text:p text:style-name="P33"><text:bookmark-end text:name="_Hlk92785616"/></text:p>
      <text:p text:style-name="P34">Z <text:s/>a <text:s/>k <text:s/>l j <text:s/>u <text:s/>č <text:s/>a <text:s/>k</text:p>
      <text:p text:style-name="P35"/>
      <text:p text:style-name="P36"><text:bookmark-start text:name="_Hlk38966919"/>Prihvaća se zapisnik sa<text:s/><text:s/>19.<text:s/>sjednice održane</text:p>
      <text:p text:style-name="P37">dana<text:s/>19. svibnja<text:s/>2023. godine</text:p>
      <text:p text:style-name="P38"><text:bookmark-end text:name="_Hlk38966919"/></text:p>
      <text:p text:style-name="P39"/>
      <text:p text:style-name="P40"><text:bookmark-start text:name="_Hlk98746546"/><text:span text:style-name="T41">Ad.</text:span><text:span text:style-name="T42">2</text:span><text:span text:style-name="T43">.</text:span><text:span text:style-name="T44"><text:s/></text:span><text:bookmark-start text:name="_Hlk98746674"/><text:span text:style-name="T45">Na temelju članka 15. stavaka 7. i 8., a u vezi sa člankom 11. stavkom 1. Zakona o turističkoj pristojbi (Narodne novine, broj 52/2019) donesen je Pravilnik o najnižem i najvišem iznosu turističke pristojbe (Narodne novine, broj 71/2019), koji je na snazi od 27. srpnja 2019. godine. Odluku o visini turističke pristojbe uz mišljenje lokalnih turističkih zajednica donosi Županijska skupština.</text:span></text:p>
      <text:p text:style-name="P46"><text:bookmark-start text:name="_Hlk130381853"/><text:bookmark-end text:name="_Hlk98746546"/><text:bookmark-end text:name="_Hlk98746674"/>Mišljenje TZG Biograd na Moru je da visina turističke pristojbe za 2025. godinu ostane jednaka kao i za 2024. godinu. U privitku poziva članovi vijeća dobili su Odluku o visini turističke pristojbe za 2024. godinu koju je donijela Zadarska županija, a za grad Biograd ona iznosi:<text:s/></text:p>
      <text:list text:style-name="LFO7" text:continue-numbering="true">
        <text:list-item>
          <text:p text:style-name="P47"><text:bookmark-start text:name="_Hlk149895561"/>Noćenje u smještajnom objektu u kojem se obavlja ugostiteljska djelatnost po osobi. 1,50 eura</text:p>
        </text:list-item>
        <text:list-item>
          <text:p text:style-name="P48">Noćenje u smještajnom objektu iz skupine Kampovi (kampovi i kamp odmorišta) po osobi: 1,50 eura</text:p>
        </text:list-item>
        <text:list-item>
          <text:p text:style-name="P49">Smještaj u domaćinstvu po krevetu: 48,00 eura</text:p>
        </text:list-item>
        <text:list-item>
          <text:p text:style-name="P50">Smještaj na obiteljskom poljoprivrednom gospodarstvu po krevetu: 38,00 eura</text:p>
        </text:list-item>
        <text:list-item>
          <text:p text:style-name="P51">Smještaj u domaćinstvu u kampu i objektu vrste kamp odmorište ili kamp odmorište – robinzonski smještaj – za svaku smještajnu jedinicu: 68,00 eura</text:p>
        </text:list-item>
        <text:list-item>
          <text:p text:style-name="P52">Smještaj na obiteljskom poljoprivrednom gospodarstvu u kampu i objektu vrste kamp odmorište ili kamp odmorište – robinzonski smještaj – za svaku smještajnu jedinicu: 35,00 eura</text:p>
        </text:list-item>
        <text:list-item>
          <text:p text:style-name="P53">Iznos pristojbe koju plaća vlasnik kuće, apartmana ili stana za odmor u godišnjem paušalnom iznosu za sebe i članove uže obitelji; prvi i drugi član: 9,00 eura, ostali članovi: 3,50 eura</text:p>
        </text:list-item>
        <text:list-item>
          <text:p text:style-name="P54">Iznos pristojbe koju plaća vlasnik kuće, apartmana ili stana za odmor za sebe i sve osobe koje noće u toj kući, apartmani ili stanu za odmor koji TP plaća po svakom ostvarenom noćenju: 1,33 eura</text:p>
        </text:list-item>
      </text:list>
      <text:p text:style-name="P55"><text:bookmark-end text:name="_Hlk149895561"/>S obzirom da<text:s/>primjedbi nije bilo donesena<text:s/><text:s/>je slijedeća</text:p>
      <text:p text:style-name="P56"/>
      <text:p text:style-name="P57">O d l u k a</text:p>
      <text:p text:style-name="P58"/>
      <text:p text:style-name="P59">Prihvaća se mišljenje Turističkog vijeća o visini turističke pristojbe</text:p>
      <text:p text:style-name="P60">za 2025. godinu sukladno prijedlogu dolje navedenom:</text:p>
      <text:p text:style-name="P61"/>
      <text:list text:style-name="LFO7" text:continue-numbering="true">
        <text:list-item>
          <text:p text:style-name="P62">Noćenje u smještajnom objektu u kojem se obavlja ugostiteljska djelatnost po osobi:<text:s/>1,50 eura</text:p>
        </text:list-item>
        <text:list-item>
          <text:p text:style-name="P63">Noćenje u smještajnom objektu iz skupine Kampovi (kampovi i kamp odmorišta) po osobi: 1,50 eura</text:p>
        </text:list-item>
        <text:list-item>
          <text:p text:style-name="P64">Smještaj u domaćinstvu po krevetu: 48,00 eura</text:p>
        </text:list-item>
        <text:list-item>
          <text:p text:style-name="P65">Smještaj na obiteljskom poljoprivrednom gospodarstvu po krevetu: 38,00 eura</text:p>
        </text:list-item>
        <text:list-item>
          <text:p text:style-name="P66">Smještaj u domaćinstvu u kampu i objektu vrste kamp odmorište ili kamp odmorište – robinzonski smještaj – za svaku smještajnu jedinicu: 68,00 eura</text:p>
        </text:list-item>
        <text:list-item>
          <text:p text:style-name="P67">Smještaj na obiteljskom poljoprivrednom gospodarstvu u kampu i objektu vrste kamp odmorište ili kamp odmorište – robinzonski smještaj – za svaku smještajnu jedinicu: 35,00 eura</text:p>
        </text:list-item>
        <text:list-item>
          <text:p text:style-name="P68">Iznos pristojbe koju plaća vlasnik kuće, apartmana ili stana za odmor u godišnjem paušalnom iznosu za sebe i članove uže obitelji;</text:p>
        </text:list-item>
      </text:list>
      <text:p text:style-name="P69">Prvi<text:s/>član: 9,00 eura</text:p>
      <text:p text:style-name="P70">drugi član: 9,00 eura</text:p>
      <text:p text:style-name="P71">svaki slijedeći član: 3,50 eura</text:p>
      <text:list text:style-name="LFO7" text:continue-numbering="true">
        <text:list-item>
          <text:p text:style-name="P72">Iznos pristojbe koju plaća vlasnik kuće, apartmana ili stana za odmor za sebe i sve osobe koje noće u toj kući, apartmani ili stanu za odmor koji TP plaća po svakom ostvarenom noćenju: 1,33 eura</text:p>
        </text:list-item>
      </text:list>
      <text:p text:style-name="P73"/>
      <text:p text:style-name="P74"/>
      <text:p text:style-name="P75"/>
      <text:p text:style-name="P76"><text:bookmark-end text:name="_Hlk130381853"/><text:s/>Zapisničar<text:tab/><text:tab/><text:tab/><text:tab/><text:tab/><text:tab/><text:tab/><text:tab/><text:tab/>Predsjednik</text:p>
      <text:p text:style-name="Normal"><text:span text:style-name="T77"><text:s/>Paula Rogić</text:span><text:span text:style-name="T78"><text:s/>ograd boat show-a</text:span></text:p>
      <text:p text:style-name="P79">ce</text:p>
      <text:p text:style-name="P80"/>
      <text:p text:style-name="P81">izlaaže slijedeće zadatke u Gradu:Turističke zajednice grada Biograda na Moru nqa perio od je</text:p>
      <text:p text:style-name="Normal"><text:span text:style-name="T82">Paula<text:s/></text:span><text:span text:style-name="T83"><text:s/>Dubravica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8"/></text:span><text:span text:style-name="T89"><text:s text:c="3"/></text:span><text:span text:style-name="T90">Ivan Knez, dipl. ing.</text:span></text:p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 Light" style:font-name-asian="Times New Roman" style:font-name-complex="Calibri Ligh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6T08:01:00Z</meta:creation-date>
    <dc:date>2024-05-16T08:01:00Z</dc:date>
    <meta:print-date>2023-03-22T11:5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5" meta:character-count="3980" meta:row-count="28" meta:non-whitespace-character-count="3392"/>
  </office:meta>
</office:document-meta>
</file>