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" style:parent-style-name="Normal" style:list-style-name="LFO5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6" style:parent-style-name="Normal" style:list-style-name="LFO5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7" style:parent-style-name="Normal" style:list-style-name="LFO5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8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3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34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35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0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" style:parent-style-name="Normal" style:list-style-name="LFO26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50" style:parent-style-name="Normal" style:list-style-name="LFO26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51" style:parent-style-name="Normal" style:list-style-name="LFO26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52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53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54" style:parent-style-name="Normal" style:family="paragraph">
      <style:paragraph-properties fo:text-align="justify"/>
    </style:style>
    <style:style style:name="T5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6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7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8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69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70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71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72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73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T74" style:parent-style-name="Zadanifontodlomka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ar" style:country-asian="SA"/>
    </style:style>
    <style:style style:name="P75" style:parent-style-name="Normal" style:family="paragraph">
      <style:paragraph-properties fo:text-align="justify"/>
    </style:style>
    <style:style style:name="T76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0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8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8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8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8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7" style:parent-style-name="Normal" style:list-style-name="LFO27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88" style:parent-style-name="Normal" style:list-style-name="LFO27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89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9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0" style:parent-style-name="Bezproreda" style:family="paragraph">
      <style:text-properties style:font-name="Calibri Light" style:font-name-complex="Calibri Light"/>
    </style:style>
    <style:style style:name="P101" style:parent-style-name="Bezproreda" style:family="paragraph">
      <style:text-properties style:font-name="Calibri Light" style:font-name-complex="Calibri Light"/>
    </style:style>
    <style:style style:name="P102" style:parent-style-name="Bezproreda" style:family="paragraph">
      <style:text-properties style:font-name="Calibri Light" style:font-name-complex="Calibri Light"/>
    </style:style>
    <style:style style:name="P103" style:parent-style-name="Bezproreda" style:family="paragraph">
      <style:text-properties style:font-name="Calibri Light" style:font-name-complex="Calibri Light"/>
    </style:style>
    <style:style style:name="P104" style:parent-style-name="Bezproreda" style:family="paragraph">
      <style:text-properties style:font-name="Calibri Light" style:font-name-complex="Calibri Light"/>
    </style:style>
    <style:style style:name="P105" style:parent-style-name="Bezproreda" style:family="paragraph">
      <style:text-properties style:font-name="Calibri Light" style:font-name-complex="Calibri Light"/>
    </style:style>
    <style:style style:name="P106" style:parent-style-name="Bezproreda" style:family="paragraph">
      <style:text-properties style:font-name="Calibri Light" style:font-name-complex="Calibri Light"/>
    </style:style>
    <style:style style:name="P107" style:parent-style-name="Bezproreda" style:family="paragraph">
      <style:text-properties style:font-name="Calibri Light" style:font-name-complex="Calibri Light"/>
    </style:style>
    <style:style style:name="P108" style:parent-style-name="Bezproreda" style:family="paragraph">
      <style:text-properties style:font-name="Calibri Light" style:font-name-complex="Calibri Light"/>
    </style:style>
    <style:style style:name="P109" style:parent-style-name="Bezproreda" style:family="paragraph">
      <style:text-properties style:font-name="Calibri Light" style:font-name-complex="Calibri Light"/>
    </style:style>
    <style:style style:name="P110" style:parent-style-name="Normal" style:family="paragraph">
      <style:paragraph-properties fo:text-align="justify"/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111" style:parent-style-name="Normal" style:family="paragraph">
      <style:paragraph-properties fo:text-align="justify"/>
    </style:style>
    <style:style style:name="T11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1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1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1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1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1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1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1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21" style:parent-style-name="Normal" style:list-style-name="LFO28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22" style:parent-style-name="Normal" style:list-style-name="LFO28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23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24" style:parent-style-name="Bezproreda" style:family="paragraph">
      <style:text-properties style:font-name="Calibri Light" style:font-name-complex="Calibri Light"/>
    </style:style>
    <style:style style:name="P125" style:parent-style-name="Bezproreda" style:family="paragraph">
      <style:text-properties style:font-name="Calibri Light" style:font-name-complex="Calibri Light"/>
    </style:style>
    <style:style style:name="P126" style:parent-style-name="Bezproreda" style:family="paragraph">
      <style:text-properties style:font-name="Calibri Light" style:font-name-complex="Calibri Light"/>
    </style:style>
    <style:style style:name="P127" style:parent-style-name="Bezproreda" style:family="paragraph">
      <style:text-properties style:font-name="Calibri Light" style:font-name-complex="Calibri Light"/>
    </style:style>
    <style:style style:name="P128" style:parent-style-name="Bezproreda" style:family="paragraph">
      <style:text-properties style:font-name="Calibri Light" style:font-name-complex="Calibri Light"/>
    </style:style>
    <style:style style:name="P129" style:parent-style-name="Bezproreda" style:family="paragraph">
      <style:text-properties style:font-name="Calibri Light" style:font-name-complex="Calibri Light"/>
    </style:style>
    <style:style style:name="P130" style:parent-style-name="Bezproreda" style:family="paragraph">
      <style:text-properties style:font-name="Calibri Light" style:font-name-complex="Calibri Light"/>
    </style:style>
    <style:style style:name="P131" style:parent-style-name="Bezproreda" style:family="paragraph">
      <style:text-properties style:font-name="Calibri Light" style:font-name-complex="Calibri Light"/>
    </style:style>
    <style:style style:name="P132" style:parent-style-name="Bezproreda" style:family="paragraph">
      <style:text-properties style:font-name="Calibri Light" style:font-name-complex="Calibri Light"/>
    </style:style>
    <style:style style:name="P133" style:parent-style-name="Bezproreda" style:family="paragraph">
      <style:text-properties style:font-name="Calibri Light" style:font-name-complex="Calibri Light"/>
    </style:style>
    <style:style style:name="P134" style:parent-style-name="Bezproreda" style:family="paragraph">
      <style:text-properties style:font-name="Calibri Light" style:font-name-complex="Calibri Light"/>
    </style:style>
    <style:style style:name="P135" style:parent-style-name="Bezproreda" style:family="paragraph">
      <style:text-properties style:font-name="Calibri Light" style:font-name-complex="Calibri Light"/>
    </style:style>
    <style:style style:name="P136" style:parent-style-name="Bezproreda" style:family="paragraph">
      <style:text-properties style:font-name="Calibri Light" style:font-name-complex="Calibri Light"/>
    </style:style>
    <style:style style:name="P137" style:parent-style-name="Bezproreda" style:family="paragraph">
      <style:text-properties style:font-name="Calibri Light" style:font-name-complex="Calibri Light"/>
    </style:style>
    <style:style style:name="P138" style:parent-style-name="Bezproreda" style:family="paragraph">
      <style:text-properties style:font-name="Calibri Light" style:font-name-complex="Calibri Light"/>
    </style:style>
    <style:style style:name="P139" style:parent-style-name="Bezproreda" style:family="paragraph">
      <style:text-properties style:font-name="Calibri Light" style:font-name-complex="Calibri Light"/>
    </style:style>
    <style:style style:name="P140" style:parent-style-name="Normal" style:family="paragraph">
      <style:paragraph-properties fo:text-align="justify"/>
    </style:style>
    <style:style style:name="T14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4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4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4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4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4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4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4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0" style:parent-style-name="Normal" style:list-style-name="LFO2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51" style:parent-style-name="Normal" style:list-style-name="LFO2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52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/>
    </style:style>
    <style:style style:name="P153" style:parent-style-name="Normal" style:list-style-name="LFO2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54" style:parent-style-name="Normal" style:list-style-name="LFO2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55" style:parent-style-name="Normal" style:list-style-name="LFO29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5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6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6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62" style:parent-style-name="Zadanifontodlomka" style:family="text"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16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6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16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IZVJEŠĆE O RADU TURISTIČKOG VIJEĆA ZA 2023.<text:s/>GODINU</text:p>
      <text:p text:style-name="P2"/>
      <text:p text:style-name="P3"><text:tab/>Turističko vijeće Turističke zajednice Grada Biograda na Moru temeljem Zakona o turističkim zajednicama<text:s/>i promicanju hrvatskog turizma djeluje na sjednicama.<text:s/>Sve sjednice u 2023. godini provedene su<text:s/>putem elektroničke pošte.</text:p>
      <text:p text:style-name="P4"><text:span text:style-name="T5">17</text:span><text:span text:style-name="T6">.</text:span><text:span text:style-name="T7"><text:s/></text:span><text:span text:style-name="T8">sjednica</text:span><text:span text:style-name="T9"><text:s/>Turističkog vijeća održana je<text:s/></text:span><text:span text:style-name="T10">20. ožujka</text:span><text:span text:style-name="T11"><text:s/>202</text:span><text:span text:style-name="T12">3</text:span><text:span text:style-name="T13">. godine.</text:span></text:p>
      <text:p text:style-name="P14">Dnevni red:</text:p>
      <text:list text:style-name="LFO5" text:continue-numbering="true">
        <text:list-item>
          <text:p text:style-name="P15">Usvajanje zapisnika s prethodne sjednice;</text:p>
        </text:list-item>
        <text:list-item>
          <text:p text:style-name="P16">Izvješće o izvršenju programa rada te Financijsko izvješće za 2022. godinu;</text:p>
        </text:list-item>
        <text:list-item>
          <text:p text:style-name="P17">Izvješće o radu direktorice za 2022. godinu</text:p>
        </text:list-item>
      </text:list>
      <text:p text:style-name="P18"/>
      <text:p text:style-name="P19"><text:span text:style-name="T20"><text:tab/></text:span><text:span text:style-name="T21">Zapisnik sa prethodne sjednice je<text:s/></text:span><text:span text:style-name="T22">verificiran</text:span><text:bookmark-start text:name="_Hlk67565009"/><text:span text:style-name="T23"><text:s/>i usvojen.<text:s/></text:span><text:span text:style-name="T24">Članovi vijeća dobili su sav potreban materijal u privitku poziva te su imali vremena proučiti i komentirati sve navedeno. Odlukama su prihvaćene sve točke dnevnog reda bez primjedbi</text:span><text:span text:style-name="T25">:<text:s/></text:span><text:span text:style-name="T26">Prihvaća se Izvještaj o radu Turističkog ureda za 202</text:span><text:span text:style-name="T27">2</text:span><text:span text:style-name="T28">. godinu.</text:span><text:span text:style-name="T29"><text:s/>i p</text:span><text:span text:style-name="T30">rihvaća se Financijsko izvješće za 202</text:span><text:span text:style-name="T31">2</text:span><text:span text:style-name="T32">. godinu.</text:span><text:span text:style-name="T33"><text:s/>Prihvaća se<text:s/></text:span><text:span text:style-name="T34">i<text:s/></text:span><text:span text:style-name="T35">Izvješće o radu direktorice za <text:s/>2022. godinu.</text:span></text:p>
      <text:p text:style-name="P36"/>
      <text:p text:style-name="P37"><text:span text:style-name="T38">1</text:span><text:span text:style-name="T39">8</text:span><text:span text:style-name="T40">.</text:span><text:span text:style-name="T41"><text:s/></text:span><text:span text:style-name="T42">sjednica</text:span><text:span text:style-name="T43"><text:s/>Turističkog vijeća održana je<text:s/></text:span><text:span text:style-name="T44">7. travnja</text:span><text:span text:style-name="T45"><text:s/>202</text:span><text:span text:style-name="T46">3</text:span><text:span text:style-name="T47">. godine.</text:span></text:p>
      <text:p text:style-name="P48"><text:bookmark-end text:name="_Hlk67565009"/>Dnevni red:</text:p>
      <text:list text:style-name="LFO26" text:continue-numbering="true">
        <text:list-item>
          <text:p text:style-name="P49">Usvajanje zapisnika s prethodne sjednice;</text:p>
        </text:list-item>
        <text:list-item>
          <text:p text:style-name="P50">Odluka o objavi javnog poziva za kandidiranje prema programu 'Potpore događanjima' u 2023. godini;</text:p>
        </text:list-item>
        <text:list-item>
          <text:p text:style-name="P51">Usvajanje Pravila o zaštiti i obradi arhivskog i dokumentarnoga gradiva</text:p>
        </text:list-item>
      </text:list>
      <text:p text:style-name="P52">Turističke zajednice grada Biograda na Moru</text:p>
      <text:p text:style-name="P53"/>
      <text:p text:style-name="P54"><text:span text:style-name="T55"><text:tab/></text:span><text:span text:style-name="T56">Zapisnik<text:s/></text:span><text:span text:style-name="T57">s</text:span><text:span text:style-name="T58">a</text:span><text:span text:style-name="T59"><text:s/>1</text:span><text:span text:style-name="T60">7</text:span><text:span text:style-name="T61">.</text:span><text:span text:style-name="T62"><text:s/>sjednice je verificiran<text:s/></text:span><text:span text:style-name="T63">i usvojen<text:s/></text:span><text:span text:style-name="T64">te<text:s/></text:span><text:span text:style-name="T65">je donesena Odluka o<text:s/></text:span><text:span text:style-name="T66">objav</text:span><text:span text:style-name="T67">i</text:span><text:span text:style-name="T68"><text:s/>javnog poziva za kandidiranje prema programu</text:span><text:span text:style-name="T69"><text:s/></text:span><text:span text:style-name="T70">`Potpore događanjima` u 202</text:span><text:span text:style-name="T71">3</text:span><text:span text:style-name="T72">. godini.</text:span><text:span text:style-name="T73"><text:s/>Na ovoj sjednici donesena je i odluka o prihvaćanju<text:s/></text:span><text:span text:style-name="T74">Pravila o zaštiti i obradi arhivskog i dokumentarnoga gradiva Turističke zajednice grada Biograda na Moru.</text:span></text:p>
      <text:p text:style-name="P75"><text:span text:style-name="T76">1</text:span><text:span text:style-name="T77">9</text:span><text:span text:style-name="T78">.</text:span><text:span text:style-name="T79"><text:s/></text:span><text:span text:style-name="T80">sjednica</text:span><text:span text:style-name="T81"><text:s/>Turističkog vijeća održana je<text:s/></text:span><text:span text:style-name="T82">19. svibnja</text:span><text:span text:style-name="T83"><text:s/>202</text:span><text:span text:style-name="T84">3</text:span><text:span text:style-name="T85">. godine.</text:span></text:p>
      <text:p text:style-name="P86">Dnevni red:</text:p>
      <text:list text:style-name="LFO27" text:continue-numbering="true">
        <text:list-item>
          <text:p text:style-name="P87">Usvajanje zapisnika s prethodne sjednice;</text:p>
        </text:list-item>
        <text:list-item>
          <text:p text:style-name="P88">Odluka o dodjeli iznosa za program ´Potpore događanjima´ u 2023. godini</text:p>
        </text:list-item>
      </text:list>
      <text:p text:style-name="P89"/>
      <text:soft-page-break/>
      <text:p text:style-name="P90"><text:span text:style-name="T91"><text:tab/></text:span><text:bookmark-start text:name="_Hlk67565324"/><text:span text:style-name="T92">Zapisnik<text:s/></text:span><text:span text:style-name="T93">je verificiran i usvojen.<text:s/></text:span><text:span text:style-name="T94">Po objavi javnog poziva za kandidiranje prema programu 'Potpore događanjima' u 202</text:span><text:span text:style-name="T95">3</text:span><text:span text:style-name="T96">. godini u ured TZ-a pristiglo je ukupno<text:s/></text:span><text:span text:style-name="T97">10</text:span><text:span text:style-name="T98"><text:s/>prijava. </text:span></text:p>
      <text:p text:style-name="P99"><text:s/>Sve prijave su udovoljavale uvjetima te su prihvaćene:</text:p>
      <text:p text:style-name="P100">- Ilirija d.d. - 26.545,00<text:s/>eura</text:p>
      <text:p text:style-name="P101">- MNK Gauni - 750,00<text:s/>eura</text:p>
      <text:p text:style-name="P102">- Teniski klub Albamaris - 500,00<text:s/>eura</text:p>
      <text:p text:style-name="P103">- Crvena Luka - 5.000,00<text:s/>eura</text:p>
      <text:p text:style-name="P104">- MNŠK-POMORCI-VETERANI - 150,00<text:s/>eura</text:p>
      <text:p text:style-name="P105">- PD Belveder - 1.327,22<text:s/>eura</text:p>
      <text:p text:style-name="P106">- Gradska knjižnica Biograd na Moru - 200,00<text:s/>eura</text:p>
      <text:p text:style-name="P107">- Atletski klub Biograd - 200,00<text:s/>eura</text:p>
      <text:p text:style-name="P108">- Jedriličarski klub Briva - 2.280,00<text:s/>eura</text:p>
      <text:p text:style-name="P109">- Malonogometni klub Torovi - 1.000,00<text:s/>eura</text:p>
      <text:p text:style-name="P110"/>
      <text:p text:style-name="P111"><text:span text:style-name="T112">20</text:span><text:span text:style-name="T113">. sjednica</text:span><text:span text:style-name="T114"><text:s/>Turističkog vijeća održana je<text:s/></text:span><text:span text:style-name="T115">31. listopada</text:span><text:span text:style-name="T116"><text:s/>202</text:span><text:span text:style-name="T117">3</text:span><text:span text:style-name="T118">. godine.</text:span><text:span text:style-name="T119"><text:s/></text:span></text:p>
      <text:p text:style-name="P120">Dnevni red:<text:s/></text:p>
      <text:list text:style-name="LFO28" text:continue-numbering="true">
        <text:list-item>
          <text:p text:style-name="P121"><text:bookmark-start text:name="_Hlk38966919"/><text:bookmark-end text:name="_Hlk67565324"/>Usvajanje zapisnika s prethodne sjednice;</text:p>
        </text:list-item>
        <text:list-item>
          <text:p text:style-name="P122">Prijedlog o visini turističke pristojbe za 2025. godinu, mišljenje</text:p>
        </text:list-item>
      </text:list>
      <text:p text:style-name="P123"/>
      <text:p text:style-name="P124"><text:tab/>Zapisnik s<text:s/>19. sjednice je verificiran<text:s/>i usvojen.<text:s/>Prihvatilo<text:s/>se mišljenje Turističkog vijeća o<text:s/>prijedlogu<text:s/>visine<text:s/>turističke pristojbe<text:s/>za 2025. godinu<text:s/>te je<text:s/>donesena odluka:</text:p>
      <text:p text:style-name="P125"/>
      <text:p text:style-name="P126">-<text:tab/>Noćenje u smještajnom objektu u kojem se obavlja ugostiteljska djelatnost po osobi: 1,50 eura</text:p>
      <text:p text:style-name="P127">-<text:tab/>Noćenje u smještajnom objektu iz skupine Kampovi (kampovi i kamp odmorišta) po osobi: 1,50 eura</text:p>
      <text:p text:style-name="P128">-<text:tab/>Smještaj u domaćinstvu po krevetu: 48,00 eura</text:p>
      <text:p text:style-name="P129">-<text:tab/>Smještaj na obiteljskom poljoprivrednom gospodarstvu po krevetu: 38,00 eura</text:p>
      <text:p text:style-name="P130">-<text:tab/>Smještaj u domaćinstvu u kampu i objektu vrste kamp odmorište ili kamp odmorište – robinzonski smještaj – za svaku smještajnu jedinicu: 68,00 eura</text:p>
      <text:p text:style-name="P131">-<text:tab/>Smještaj na obiteljskom poljoprivrednom gospodarstvu u kampu i objektu vrste kamp odmorište ili kamp odmorište – robinzonski smještaj – za svaku smještajnu jedinicu: 35,00 eura</text:p>
      <text:p text:style-name="P132">-<text:tab/>Iznos pristojbe koju plaća vlasnik kuće, apartmana ili stana za odmor u godišnjem paušalnom iznosu za sebe i članove uže obitelji;</text:p>
      <text:p text:style-name="P133">Prvi član: 9,00 eura</text:p>
      <text:p text:style-name="P134">drugi član: 9,00 eura</text:p>
      <text:p text:style-name="P135">svaki slijedeći član: 3,50 eura</text:p>
      <text:p text:style-name="P136">-<text:tab/>Iznos pristojbe koju plaća vlasnik kuće, apartmana ili stana za odmor za sebe i sve osobe koje noće u toj kući, apartmani ili stanu za odmor koji TP plaća po svakom ostvarenom noćenju: 1,33 eura</text:p>
      <text:p text:style-name="P137"/>
      <text:p text:style-name="P138"/>
      <text:p text:style-name="P139"/>
      <text:p text:style-name="P140"><text:bookmark-start text:name="_Hlk129683413"/><text:soft-page-break/><text:span text:style-name="T141">21</text:span><text:span text:style-name="T142">. sjednica</text:span><text:span text:style-name="T143"><text:s/>Turističkog vijeća održana je<text:s/></text:span><text:span text:style-name="T144">6. prosinca</text:span><text:span text:style-name="T145"><text:s/>202</text:span><text:span text:style-name="T146">3</text:span><text:span text:style-name="T147">. godine.</text:span><text:span text:style-name="T148"><text:s/></text:span></text:p>
      <text:p text:style-name="P149">Dnevni red:<text:s/></text:p>
      <text:list text:style-name="LFO29" text:continue-numbering="true">
        <text:list-item>
          <text:p text:style-name="P150">Usvajanje zapisnika s prethodne sjednice;</text:p>
        </text:list-item>
        <text:list-item>
          <text:p text:style-name="P151">Izvješće o izvršenju Programa rada i Financijsko izvješće za razdoblje</text:p>
        </text:list-item>
      </text:list>
      <text:p text:style-name="P152">siječanj-rujan 2023.;</text:p>
      <text:list text:style-name="LFO29" text:continue-numbering="true">
        <text:list-item>
          <text:p text:style-name="P153">Financijsko izvješće – rebalans;</text:p>
        </text:list-item>
        <text:list-item>
          <text:p text:style-name="P154">Prijedlog Programa rada s financijskim planom za 2024. godinu</text:p>
        </text:list-item>
        <text:list-item>
          <text:p text:style-name="P155">Zamolba Specijalne bolnice za ortopediju Biograd i Natalije Gulin za donaciju</text:p>
        </text:list-item>
      </text:list>
      <text:p text:style-name="P156"/>
      <text:p text:style-name="P157"><text:tab/>Zapisnik<text:s/>sa prethodne sjednice je usvojen.<text:s/><text:bookmark-start text:name="_Hlk161914729"/>Članovi vijeća dobili su sav potreban materijal u privitku poziva te su imali vremena proučiti i komentirati sve navedeno.<text:s/><text:bookmark-end text:name="_Hlk38966919"/><text:bookmark-end text:name="_Hlk161914729"/>Donesene su odluke po kojima se prihvaća<text:s/>Financijsko izvješće i izvješće o izvršenju Programa rada za razdoblje<text:s/>siječanj - rujan 2023. godine, odluka o prihvaćanju<text:s/>rebalansa<text:s/>financijskog plana za 2023. godinu<text:s/>i odluka kojom se prihvaća Prijedlog programa rada Turističke zajednice grada<text:s/>Biograda na Moru s financijskim planom za 2024. <text:s/>godinu.</text:p>
      <text:p text:style-name="P158"><text:span text:style-name="T159">Prihvatile su se i zamolbe za donaciju od Specijalne bolnice za ortopediju Biograd<text:s/></text:span><text:span text:style-name="T160">i</text:span><text:span text:style-name="T161"><text:s/>Natalije Gulin pa je donesene odluka</text:span><text:span text:style-name="T162">:</text:span></text:p>
      <text:p text:style-name="P163">1. Specijalna bolnica za ortopediju, za pomoć u nabavci službenog vozila– 15.000,00 eura</text:p>
      <text:p text:style-name="P164">2. Natalija Gulin, Biograd na Moru, za pomoć u sufinanciranju sudjelovanja u maratonskoj utrci i promidžbi grada Biograda na Moru – 3.000,00 eura<text:s/></text:p>
      <text:p text:style-name="P165"/>
      <text:p text:style-name="P166"><text:bookmark-end text:name="_Hlk1296834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 Light" style:font-name-asian="Times New Roman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3LVL1" style:family="text">
      <style:text-properties style:font-name="Calibri Light" style:font-name-asian="Times New Roman" style:font-name-complex="Calibri Ligh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 Light" style:font-name-asian="Times New Roman" style:font-name-complex="Calibri Ligh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 Light" style:font-name-asian="Times New Roman" style:font-name-complex="Calibri Ligh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odnožje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grad BNM</meta:initial-creator>
    <dc:creator>Idea Verum</dc:creator>
    <meta:creation-date>2024-05-16T08:34:00Z</meta:creation-date>
    <dc:date>2024-05-16T08:34:00Z</dc:date>
    <meta:template xlink:href="Normal.dotm" xlink:type="simple"/>
    <meta:editing-cycles>2</meta:editing-cycles>
    <meta:editing-duration>PT0S</meta:editing-duration>
    <meta:document-statistic meta:page-count="3" meta:paragraph-count="10" meta:word-count="759" meta:character-count="5078" meta:row-count="36" meta:non-whitespace-character-count="4329"/>
  </office:meta>
</office:document-meta>
</file>