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u razdoblju od 01.01. do 31.12.2022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7">
            <text:p>Brodić promet</text:p>
          </table:table-cell>
          <table:table-cell office:value-type="string" table:style-name="ce11">
            <text:p>donacije</text:p>
          </table:table-cell>
          <table:table-cell office:value-type="string" table:style-name="ce12">
            <text:p>1.538.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Cenacolo</text:p>
          </table:table-cell>
          <table:table-cell office:value-type="string" table:style-name="ce5">
            <text:p>donacije</text:p>
          </table:table-cell>
          <table:table-cell office:value-type="float" office:value="1981.81" table:style-name="ce6">
            <text:p>1.981,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Cenacolo</text:p>
          </table:table-cell>
          <table:table-cell office:value-type="string" table:style-name="ce5">
            <text:p>donacije</text:p>
          </table:table-cell>
          <table:table-cell office:value-type="float" office:value="109.69" table:style-name="ce6">
            <text:p>109,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Srednja škola Biograd</text:p>
          </table:table-cell>
          <table:table-cell office:value-type="string" table:style-name="ce5">
            <text:p>donacije</text:p>
          </table:table-cell>
          <table:table-cell office:value-type="float" office:value="9312.4500000000007" table:style-name="ce6">
            <text:p>9.312,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5">
            <text:p>Srednja škola Biograd</text:p>
          </table:table-cell>
          <table:table-cell office:value-type="string" table:style-name="ce5">
            <text:p>donacije</text:p>
          </table:table-cell>
          <table:table-cell office:value-type="float" office:value="489.99" table:style-name="ce6">
            <text:p>489,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5">
            <text:p>Jedriličarski klub Briva</text:p>
          </table:table-cell>
          <table:table-cell office:value-type="string" table:style-name="ce5">
            <text:p>donacije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5">
            <text:p>Plivački klub Dupin</text:p>
          </table:table-cell>
          <table:table-cell office:value-type="string" table:style-name="ce5">
            <text:p>donacije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5">
            <text:p>Ilirija d.d.</text:p>
          </table:table-cell>
          <table:table-cell office:value-type="string" table:style-name="ce5">
            <text:p>donacije</text:p>
          </table:table-cell>
          <table:table-cell office:value-type="float" office:value="100000" table:style-name="ce6">
            <text:p>100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5">
            <text:p>Srednja škola Biograd</text:p>
          </table:table-cell>
          <table:table-cell office:value-type="string" table:style-name="ce5">
            <text:p>donacije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18">
            <text:p>Medicinski fakultet<text:s/></text:p>
          </table:table-cell>
          <table:table-cell office:value-type="string" table:style-name="ce5">
            <text:p>donacije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5">
            <text:p>Crkva Sv. Stošije</text:p>
          </table:table-cell>
          <table:table-cell office:value-type="string" table:style-name="ce5">
            <text:p>donacije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office:value-type="string" table:style-name="ce5">
            <text:p>Ortopedska bolnica Biograd</text:p>
          </table:table-cell>
          <table:table-cell office:value-type="string" table:style-name="ce5">
            <text:p>donacije</text:p>
          </table:table-cell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3">
            <text:p>UKUPNO:</text:p>
          </table:table-cell>
          <table:covered-table-cell table:number-columns-repeated="2"/>
          <table:table-cell office:value-type="float" office:value="149393.94" table:formula="of:=SUM([.D5:.D24])" table:style-name="ce8">
            <text:p>149.393,94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ENTOR SAVJETOVANJE</meta:initial-creator>
    <dc:creator>Idea Verum</dc:creator>
    <meta:creation-date>2008-10-22T11:48:15Z</meta:creation-date>
    <dc:date>2024-05-16T08:37:32Z</dc:date>
    <meta:print-date>2024-04-03T10:15:37Z</meta:print-date>
  </office:meta>
</office:document-meta>
</file>