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1">
        <style:list-level-properties fo:text-align="center" text:space-before="0.2784in" text:min-label-width="0.25in" text:list-level-position-and-space-mode="label-alignment">
          <style:list-level-label-alignment text:label-followed-by="listtab" fo:margin-left="0.5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84in" text:min-label-width="0.25in" text:list-level-position-and-space-mode="label-alignment">
          <style:list-level-label-alignment text:label-followed-by="listtab" fo:margin-left="1.0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34in" text:min-label-width="0.125in" text:list-level-position-and-space-mode="label-alignment">
          <style:list-level-label-alignment text:label-followed-by="listtab" fo:margin-left="1.5284in" fo:text-indent="-0.125in"/>
        </style:list-level-properties>
      </text:list-level-style-number>
      <text:list-level-style-number text:level="4" style:num-suffix="." style:num-format="1">
        <style:list-level-properties text:space-before="1.7784in" text:min-label-width="0.25in" text:list-level-position-and-space-mode="label-alignment">
          <style:list-level-label-alignment text:label-followed-by="listtab" fo:margin-left="2.0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84in" text:min-label-width="0.25in" text:list-level-position-and-space-mode="label-alignment">
          <style:list-level-label-alignment text:label-followed-by="listtab" fo:margin-left="2.5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34in" text:min-label-width="0.125in" text:list-level-position-and-space-mode="label-alignment">
          <style:list-level-label-alignment text:label-followed-by="listtab" fo:margin-left="3.0284in" fo:text-indent="-0.125in"/>
        </style:list-level-properties>
      </text:list-level-style-number>
      <text:list-level-style-number text:level="7" style:num-suffix="." style:num-format="1">
        <style:list-level-properties text:space-before="3.2784in" text:min-label-width="0.25in" text:list-level-position-and-space-mode="label-alignment">
          <style:list-level-label-alignment text:label-followed-by="listtab" fo:margin-left="3.5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84in" text:min-label-width="0.25in" text:list-level-position-and-space-mode="label-alignment">
          <style:list-level-label-alignment text:label-followed-by="listtab" fo:margin-left="4.0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34in" text:min-label-width="0.125in" text:list-level-position-and-space-mode="label-alignment">
          <style:list-level-label-alignment text:label-followed-by="listtab" fo:margin-left="4.5284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1">
      <text:list-level-style-number text:level="1" text:style-name="WW_CharLFO11LVL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Bezproreda" style:master-page-name="MP0" style:family="paragraph">
      <style:paragraph-properties fo:break-before="page" fo:text-align="justify"/>
      <style:text-properties style:font-name="Calibri Light" style:font-name-complex="Calibri Light" fo:font-size="11pt" style:font-size-asian="11pt" style:font-size-complex="11pt"/>
    </style:style>
    <style:style style:name="P2" style:parent-style-name="Bezproreda" style:family="paragraph">
      <style:paragraph-properties fo:text-align="justify"/>
      <style:text-properties style:font-name="Calibri Light" style:font-name-complex="Calibri Light" fo:color="#FF0000" fo:font-size="11pt" style:font-size-asian="11pt" style:font-size-complex="11pt"/>
    </style:style>
    <style:style style:name="P3" style:parent-style-name="Bezproreda" style:family="paragraph">
      <style:paragraph-properties fo:text-align="justify"/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4" style:parent-style-name="Bezproreda" style:family="paragraph">
      <style:paragraph-properties fo:text-align="center"/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5" style:parent-style-name="Bezproreda" style:family="paragraph">
      <style:paragraph-properties fo:text-align="center"/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6" style:parent-style-name="Bezproreda" style:family="paragraph">
      <style:paragraph-properties fo:text-align="center"/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7" style:parent-style-name="Bezproreda" style:family="paragraph">
      <style:paragraph-properties fo:text-align="justify"/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8" style:parent-style-name="Bezproreda" style:family="paragraph">
      <style:paragraph-properties fo:text-align="justify"/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9" style:parent-style-name="Bezproreda" style:family="paragraph">
      <style:paragraph-properties fo:text-align="center"/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10" style:parent-style-name="Bezproreda" style:family="paragraph">
      <style:paragraph-properties fo:text-align="justify"/>
    </style:style>
    <style:style style:name="T11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12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13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14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15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16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17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18" style:parent-style-name="Zadanifontodlomka" style:family="text">
      <style:text-properties style:font-name="Calibri Light" style:font-name-complex="Calibri Light" style:font-weight-complex="bold" fo:font-size="11pt" style:font-size-asian="11pt" style:font-size-complex="11pt"/>
    </style:style>
    <style:style style:name="T19" style:parent-style-name="Zadanifontodlomka" style:family="text">
      <style:text-properties style:font-name="Calibri Light" style:font-name-complex="Calibri Light" style:font-weight-complex="bold" fo:font-size="11pt" style:font-size-asian="11pt" style:font-size-complex="11pt"/>
    </style:style>
    <style:style style:name="T20" style:parent-style-name="Zadanifontodlomka" style:family="text">
      <style:text-properties style:font-name="Calibri Light" style:font-name-complex="Calibri Light" style:font-weight-complex="bold" fo:font-size="11pt" style:font-size-asian="11pt" style:font-size-complex="11pt"/>
    </style:style>
    <style:style style:name="T21" style:parent-style-name="Zadanifontodlomka" style:family="text">
      <style:text-properties style:font-name="Calibri Light" style:font-name-complex="Calibri Light" style:font-weight-complex="bold" fo:font-size="11pt" style:font-size-asian="11pt" style:font-size-complex="11pt"/>
    </style:style>
    <style:style style:name="T22" style:parent-style-name="Zadanifontodlomka" style:family="text">
      <style:text-properties style:font-name="Calibri Light" style:font-name-complex="Calibri Light" style:font-weight-complex="bold" fo:font-size="11pt" style:font-size-asian="11pt" style:font-size-complex="11pt"/>
    </style:style>
    <style:style style:name="T23" style:parent-style-name="Zadanifontodlomka" style:family="text">
      <style:text-properties style:font-name="Calibri Light" style:font-name-complex="Calibri Light" style:font-weight-complex="bold" fo:font-size="11pt" style:font-size-asian="11pt" style:font-size-complex="11pt"/>
    </style:style>
    <style:style style:name="T24" style:parent-style-name="Zadanifontodlomka" style:family="text">
      <style:text-properties style:font-name="Calibri Light" style:font-name-complex="Calibri Light" style:font-weight-complex="bold" fo:font-size="11pt" style:font-size-asian="11pt" style:font-size-complex="11pt"/>
    </style:style>
    <style:style style:name="T25" style:parent-style-name="Zadanifontodlomka" style:family="text">
      <style:text-properties style:font-name="Calibri Light" style:font-name-complex="Calibri Light" style:font-weight-complex="bold" fo:font-size="11pt" style:font-size-asian="11pt" style:font-size-complex="11pt"/>
    </style:style>
    <style:style style:name="T26" style:parent-style-name="Zadanifontodlomka" style:family="text">
      <style:text-properties style:font-name="Calibri Light" style:font-name-complex="Calibri Light" style:font-weight-complex="bold" fo:font-size="11pt" style:font-size-asian="11pt" style:font-size-complex="11pt"/>
    </style:style>
    <style:style style:name="T27" style:parent-style-name="Zadanifontodlomka" style:family="text">
      <style:text-properties style:font-name="Calibri Light" style:font-name-complex="Calibri Light" style:font-weight-complex="bold" fo:font-size="11pt" style:font-size-asian="11pt" style:font-size-complex="11pt"/>
    </style:style>
    <style:style style:name="T28" style:parent-style-name="Zadanifontodlomka" style:family="text">
      <style:text-properties style:font-name="Calibri Light" style:font-name-complex="Calibri Light" style:font-weight-complex="bold" fo:font-size="11pt" style:font-size-asian="11pt" style:font-size-complex="11pt"/>
    </style:style>
    <style:style style:name="P29" style:parent-style-name="Bezproreda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30" style:parent-style-name="Bezproreda" style:family="paragraph">
      <style:paragraph-properties fo:text-align="center"/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31" style:parent-style-name="Bezproreda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32" style:parent-style-name="Bezproreda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33" style:parent-style-name="Bezproreda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34" style:parent-style-name="Bezproreda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35" style:parent-style-name="Bezproreda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36" style:parent-style-name="Bezproreda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37" style:parent-style-name="Bezproreda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38" style:parent-style-name="Bezproreda" style:family="paragraph">
      <style:paragraph-properties fo:text-align="center"/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39" style:parent-style-name="Bezproreda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40" style:parent-style-name="Bezproreda" style:family="paragraph">
      <style:paragraph-properties fo:text-align="justify"/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41" style:parent-style-name="Bezproreda" style:family="paragraph">
      <style:paragraph-properties fo:text-align="justify"/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42" style:parent-style-name="Bezproreda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43" style:parent-style-name="Bezproreda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44" style:parent-style-name="Bezproreda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45" style:parent-style-name="Bezproreda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46" style:parent-style-name="Bezproreda" style:family="paragraph">
      <style:paragraph-properties fo:text-align="justify"/>
    </style:style>
    <style:style style:name="T47" style:parent-style-name="Zadanifontodlomka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48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P49" style:parent-style-name="Bezproreda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50" style:parent-style-name="Bezproreda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51" style:parent-style-name="Bezproreda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52" style:parent-style-name="Bezproreda" style:family="paragraph">
      <style:paragraph-properties fo:text-align="justify"/>
    </style:style>
    <style:style style:name="T53" style:parent-style-name="Zadanifontodlomka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54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P55" style:parent-style-name="Bezproreda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56" style:parent-style-name="Bezproreda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57" style:parent-style-name="Bezproreda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58" style:parent-style-name="Bezproreda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59" style:parent-style-name="Bezproreda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60" style:parent-style-name="Bezproreda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61" style:parent-style-name="Bezproreda" style:family="paragraph">
      <style:paragraph-properties fo:text-align="justify"/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62" style:parent-style-name="Bezproreda" style:family="paragraph">
      <style:paragraph-properties fo:text-align="justify"/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63" style:parent-style-name="Bezproreda" style:family="paragraph">
      <style:paragraph-properties fo:text-align="justify"/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64" style:parent-style-name="Bezproreda" style:family="paragraph">
      <style:paragraph-properties fo:text-align="justify"/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65" style:parent-style-name="Bezproreda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66" style:parent-style-name="Bezproreda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67" style:parent-style-name="Bezproreda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68" style:parent-style-name="Bezproreda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69" style:parent-style-name="Bezproreda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70" style:parent-style-name="Bezproreda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71" style:parent-style-name="Bezproreda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72" style:parent-style-name="Bezproreda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73" style:parent-style-name="Bezproreda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74" style:parent-style-name="Bezproreda" style:family="paragraph">
      <style:paragraph-properties fo:text-align="justify"/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75" style:parent-style-name="Bezproreda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76" style:parent-style-name="Bezproreda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77" style:parent-style-name="Bezproreda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78" style:parent-style-name="Bezproreda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79" style:parent-style-name="Bezproreda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80" style:parent-style-name="Bezproreda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81" style:parent-style-name="Bezproreda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82" style:parent-style-name="Bezproreda" style:family="paragraph">
      <style:paragraph-properties fo:text-align="justify"/>
    </style:style>
    <style:style style:name="T83" style:parent-style-name="Zadanifontodlomka" style:family="text">
      <style:text-properties style:font-name="Calibri Light" style:font-name-complex="Calibri Light" style:font-weight-complex="bold" fo:font-size="11pt" style:font-size-asian="11pt" style:font-size-complex="11pt"/>
    </style:style>
    <style:style style:name="T84" style:parent-style-name="Zadanifontodlomka" style:family="text">
      <style:text-properties style:font-name="Calibri Light" style:font-name-complex="Calibri Light" style:font-weight-complex="bold" fo:font-size="11pt" style:font-size-asian="11pt" style:font-size-complex="11pt"/>
    </style:style>
    <style:style style:name="T85" style:parent-style-name="Zadanifontodlomka" style:family="text">
      <style:text-properties style:font-name="Calibri Light" style:font-name-complex="Calibri Light" style:font-weight-complex="bold" fo:font-size="11pt" style:font-size-asian="11pt" style:font-size-complex="11pt"/>
    </style:style>
    <style:style style:name="P86" style:parent-style-name="Bezproreda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87" style:parent-style-name="Bezproreda" style:family="paragraph">
      <style:paragraph-properties fo:text-align="justify"/>
    </style:style>
    <style:style style:name="T88" style:parent-style-name="Zadanifontodlomka" style:family="text">
      <style:text-properties style:font-name="Calibri Light" style:font-name-complex="Calibri Light" style:font-weight-complex="bold" fo:font-size="11pt" style:font-size-asian="11pt" style:font-size-complex="11pt"/>
    </style:style>
    <style:style style:name="T89" style:parent-style-name="Zadanifontodlomka" style:family="text">
      <style:text-properties style:font-name="Calibri Light" style:font-name-complex="Calibri Light" style:font-weight-complex="bold" fo:font-size="11pt" style:font-size-asian="11pt" style:font-size-complex="11pt"/>
    </style:style>
    <style:style style:name="T90" style:parent-style-name="Zadanifontodlomka" style:family="text">
      <style:text-properties style:font-name="Calibri Light" style:font-name-complex="Calibri Light" style:font-weight-complex="bold" fo:font-size="11pt" style:font-size-asian="11pt" style:font-size-complex="11pt"/>
    </style:style>
    <style:style style:name="T91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P92" style:parent-style-name="Bezproreda" style:family="paragraph">
      <style:paragraph-properties fo:text-align="justify"/>
    </style:style>
    <style:style style:name="T93" style:parent-style-name="Zadanifontodlomka" style:family="text">
      <style:text-properties style:font-name="Calibri Light" style:font-name-complex="Calibri Light" style:font-weight-complex="bold" fo:font-size="11pt" style:font-size-asian="11pt" style:font-size-complex="11pt"/>
    </style:style>
    <style:style style:name="T94" style:parent-style-name="Zadanifontodlomka" style:family="text">
      <style:text-properties style:font-name="Calibri Light" style:font-name-complex="Calibri Light" style:font-weight-complex="bold" fo:font-size="11pt" style:font-size-asian="11pt" style:font-size-complex="11pt"/>
    </style:style>
    <style:style style:name="P95" style:parent-style-name="Bezproreda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96" style:parent-style-name="Bezproreda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97" style:parent-style-name="Bezproreda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98" style:parent-style-name="Bezproreda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99" style:parent-style-name="Bezproreda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100" style:parent-style-name="Bezproreda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101" style:parent-style-name="Bezproreda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102" style:parent-style-name="Bezproreda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103" style:parent-style-name="Bezproreda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104" style:parent-style-name="Bezproreda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105" style:parent-style-name="Bezproreda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106" style:parent-style-name="Bezproreda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107" style:parent-style-name="Bezproreda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108" style:parent-style-name="Bezproreda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109" style:parent-style-name="Bezproreda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110" style:parent-style-name="Bezproreda" style:family="paragraph">
      <style:paragraph-properties fo:text-align="justify"/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111" style:parent-style-name="Bezproreda" style:family="paragraph">
      <style:paragraph-properties fo:text-align="center"/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112" style:parent-style-name="Bezproreda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113" style:parent-style-name="Bezproreda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114" style:parent-style-name="Bezproreda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115" style:parent-style-name="Bezproreda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116" style:parent-style-name="Bezproreda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117" style:parent-style-name="Bezproreda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118" style:parent-style-name="Bezproreda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119" style:parent-style-name="Bezproreda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120" style:parent-style-name="Bezproreda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121" style:parent-style-name="Bezproreda" style:family="paragraph">
      <style:paragraph-properties fo:text-align="end"/>
      <style:text-properties style:font-name="Calibri Light" style:font-name-complex="Calibri Light" fo:font-size="11pt" style:font-size-asian="11pt" style:font-size-complex="11pt"/>
    </style:style>
    <style:style style:name="P122" style:parent-style-name="Bezproreda" style:family="paragraph">
      <style:paragraph-properties fo:text-align="end"/>
      <style:text-properties style:font-name="Calibri Light" style:font-name-complex="Calibri Light" fo:font-size="11pt" style:font-size-asian="11pt" style:font-size-complex="11pt"/>
    </style:style>
    <style:style style:name="P123" style:parent-style-name="Normal" style:family="paragraph">
      <style:paragraph-properties fo:text-align="end"/>
    </style:style>
    <style:style style:name="T124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125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126" style:parent-style-name="Zadanifontodlomka" style:family="text">
      <style:text-properties style:font-name="Calibri Light" style:font-name-complex="Calibri Light" fo:font-size="11pt" style:font-size-asian="11pt" style:font-size-complex="11pt"/>
    </style:style>
  </office:automatic-styles>
  <office:body>
    <office:text text:use-soft-page-breaks="true">
      <text:p text:style-name="P1">Na temelju članaka 16. i 60. Zakona o turističkim zajednicama i promicanju hrvatskog turizma („Narodne novine“ 52/19 i 42/20) i članka<text:s/>17.<text:s/>Statuta Turističke zajednice<text:s/>grada<text:s/>Biograda na Moru, Skupština Turističke zajednice<text:s/>grada<text:s/>Biograd na Moru<text:s/>na svojoj<text:s/>10.<text:s/>redovnoj<text:s/>(elektronskoj) sjednici održanoj<text:s/>28. ožujka 2024. godine donosi</text:p>
      <text:p text:style-name="P2"/>
      <text:p text:style-name="P3"/>
      <text:p text:style-name="P4">ZAKLJUČAK I MIŠLJENJE</text:p>
      <text:p text:style-name="P5">O PROVEDENOM NADZORU POSLOVANJA</text:p>
      <text:p text:style-name="P6">TURISTIČKE ZAJEDNICE<text:s/>GRADA<text:s/>BIOGRADA NA MORU</text:p>
      <text:p text:style-name="P7"/>
      <text:p text:style-name="P8"/>
      <text:p text:style-name="P9">I.</text:p>
      <text:p text:style-name="P10"><text:span text:style-name="T11">Temeljem Ugovora o obavljanju dogovorenih postupaka u vezi s obavljanjem nadzora poslovanja Turističke zajednice Grada<text:s/></text:span><text:span text:style-name="T12">Biograda na Moru</text:span><text:span text:style-name="T13"><text:s text:c="2"/>(10/21) Turistička zajednica Grada<text:s/></text:span><text:span text:style-name="T14">Biograd</text:span><text:span text:style-name="T15">a</text:span><text:span text:style-name="T16"><text:s/>na Moru</text:span><text:span text:style-name="T17"><text:s/>angažirala je<text:s/></text:span><text:span text:style-name="T18">revizorsku kuću</text:span><text:span text:style-name="T19"><text:s/>„</text:span><text:span text:style-name="T20">Revicon</text:span><text:span text:style-name="T21"><text:s/>d.o.o.“</text:span><text:span text:style-name="T22"><text:s/>(Revizor)</text:span><text:span text:style-name="T23"><text:s/>u svrhu provedbe nadzora nad poslovanjem Turističke zajednice<text:s/></text:span><text:span text:style-name="T24">grada<text:s/></text:span><text:span text:style-name="T25">Biograda na Moru</text:span><text:span text:style-name="T26"><text:s/>u 202</text:span><text:span text:style-name="T27">3</text:span><text:span text:style-name="T28">.g.<text:s/></text:span></text:p>
      <text:p text:style-name="P29"/>
      <text:p text:style-name="P30">II.</text:p>
      <text:p text:style-name="P31">Revizor je obavio nadzor u TZ<text:s/>grada<text:s/>Biograda na Moru<text:s/>na temelju odredbi Zakona o turističkim zajednicama i promicanju hrvatskog turizma, a sukladno odredbama posebnih propisa kojima se uređuje rad neovisnih revizora. Sukladno čl. 16. Zakona o TZ, izvršen je nadzor nad:</text:p>
      <text:p text:style-name="P32">vođenjem poslova turističke zajednice u razdoblju od 01.01. - 31.12. 2023. godine;</text:p>
      <text:p text:style-name="P33">materijalnim i financijskim poslovanjem i raspolaganjem sredstvima<text:s/>TZ</text:p>
      <text:p text:style-name="P34">izvršenjem i provedbom programa rada<text:s/>turističke zajednice<text:s/>u razdoblju od 1.01. do 31.12. 2023. godine.</text:p>
      <text:p text:style-name="P35"/>
      <text:p text:style-name="P36">Izvješće o<text:s/>utvrđenom stanju vezano za obavljanje nadzora poslovanja TZ<text:s/>grada<text:s/>Biograd na Moru<text:s/>dostavljeno je svim članovima Skupštine<text:s/>TZ<text:s/>grada<text:s/>Biograda na Moru.</text:p>
      <text:p text:style-name="P37"/>
      <text:p text:style-name="P38">III.</text:p>
      <text:p text:style-name="P39"/>
      <text:p text:style-name="P40">Vođenje poslova Turističke zajednice<text:s/>grada<text:s/>Biograda na Moru</text:p>
      <text:p text:style-name="P41"/>
      <text:p text:style-name="P42">Skupština Turističke zajednice grada Biograd na Moru je, uz prethodnu suglasnost Ministarstva turizma i sporta, na sjednici održanoj 30. lipnja 2020. godine donijela Statut Turističke zajednice grada Biograd na Moru koji je stupio na snagu osmog dana od dana objave u Službenom glasniku grada Biograda na moru, odnosno 23. srpnja 2020. godine.<text:s/></text:p>
      <text:p text:style-name="P43">Sukladno čl.17. Statuta skupština TZ je dana 14. prosinca 2023. godine donijela Program rada s financijskim planom za 2024. godinu dok je za 2023. godinu Program rada s financijskim planom utvrđen 27. prosinca 2022. godine, a Rebalans financijskog plana za 2023. godinu 14. prosinca 2023. godine.<text:s/></text:p>
      <text:p text:style-name="P44">Ured Turističke zajednice je, u ožujku 2024. godine pripremio Prijedlog Izvješća o izvršenju programa rada za 2023. godinu, a sukladno čl.23. i 56. Statuta Turističko vijeće je na sjednici održanoj 18. ožujka 2024. godine prihvatilo isti te ga podnijelo Skupštini Zajednice koja će se održati do kraja ožujka 2024. godine.<text:s/></text:p>
      <text:p text:style-name="P45"/>
      <text:p text:style-name="P46"><text:span text:style-name="T47">(a.2.)<text:s/></text:span><text:span text:style-name="T48">Skupština Turističke zajednice izvršava svoje poslove definirane Zakonom o turističkim zajednicama i promicanju hrvatskog turizma i Statutom. Tijekom 2023. godine održane su dvije sjednice skupštine.<text:s/></text:span></text:p>
      <text:p text:style-name="P49">- Osma sjednica je održana putem elektroničke pošte 31. ožujka 2023.godine. Na sjednici je usvojen zapisnik s 7. sjednice. Za zapisničara je izabrana Paula Rogić, a za ovjerovitelja zapisnika Luka Šangulin. Prihvaćeni su sljedeći dokumenti: Financijsko izvješće i izvješće o izvršenju programa rada za 2022. godinu, Izvješće o radu Turističkog vijeća za 2022. godinu i izvješće Skupštine o obavljenom nadzoru financijskog poslovanja i izvršenja programa rada TZG Biograd za 2022. godinu.<text:s/></text:p>
      <text:soft-page-break/>
      <text:p text:style-name="P50">- Deveta sjednica je održana u prostorijama Gradske vijećnice dana 14. prosinca 2023. godine. Za zapisničara je izabrana Ivana Kulaš, a za ovjerovitelja Danka Matas. Na sjednici je prihvaćen zapisnik sa 8. sjednice Skupštine. Prihvaćeni su sljedeći dokumenti: Izvješće o izvršenju Programa rada za razdoblje siječanj – rujan 2023., Rebalans financijskog plana za 2023. godinu, Prijedlog programa rada s financijskim planom za 2024. godinu.<text:s/></text:p>
      <text:p text:style-name="P51"/>
      <text:p text:style-name="P52"><text:span text:style-name="T53">(a.3.)<text:s/></text:span><text:span text:style-name="T54">Turističko vijeće Turističke zajednice izvršava svoje poslove definirane Zakonom o turističkim zajednicama i promicanju hrvatskog turizma i Statutom. Tijekom 2023. godine održano je pet sjednica Turističkog vijeća.<text:s/></text:span></text:p>
      <text:p text:style-name="P55">- <text:s/>Na 17. sjednici održanoj 20. ožujka 2023. godine putem elektroničke pošte usvojen je zapisnik sa 16. sjednice i prihvaćeno je Izvješće o izvršenju programa rada te Financijsko izvješće za 2022. godinu kao i Izvješće o radu direktorice za 2022. godinu.</text:p>
      <text:p text:style-name="P56">- Na 18. sjednici održanoj 8. travnja putem elektroničke pošte usvojen je zapisnik sa 17. sjednice i donesena je Odluka o objavi javnog poziva za kandidiranje prema programu 'Potpore događanjima' u 2023. godini i Usvajanje Pravila o zaštiti i obradi arhivskog i dokumentarnoga gradiva Turističke zajednice grada Biograda na Moru.</text:p>
      <text:p text:style-name="P57">- Na 19. sjednici održanoj 19. svibnja 2023. godine putem elektroničke pošte usvojen je zapisnik sa 18. sjednice te donesena odluka o dodjeli iznosa za program 'Potpore događanjima' u 2023. godini.</text:p>
      <text:p text:style-name="P58">- Na 20. sjednici održanoj 31. listopada 2023. godine putem elektroničke pošte usvojen je zapisnik sa 19. sjednice i prihvaćeno je mišljenje Turističkog vijeća o visini turističke pristojbe za 2025. godinu.</text:p>
      <text:p text:style-name="P59">- Na 21. sjednici održanoj 6. prosinca 2023. godine putem elektroničke pošte usvojen je zapisnik sa 20. sjednice i prihvaćena su slijedeća izvješća: Izvješće o izvršenju Programa rada i Financijsko izvješće za razdoblje siječanj-rujan 2023. godine, Rebalans financijskog plana za 2023. godinu, Prijedlog Programa rada s financijskim planom za 2024. godinu i prihvaćene su zamolbe za donacijama.<text:s/></text:p>
      <text:p text:style-name="P60"/>
      <text:p text:style-name="P61"/>
      <text:p text:style-name="P62"/>
      <text:p text:style-name="P63">Materijalno i financijsko poslovanje i raspolaganje sredstvima TZ</text:p>
      <text:p text:style-name="P64"/>
      <text:p text:style-name="P65">Financijski plan za 2023. godinu je donesen u zakonskom roku, u prosincu 2022. godine, kao dio Programa rada za 2023. godinu, a Rebalans financijskog plana za 2023. godinu u prosincu 2023. godine. Kod sastavljanja plana za 2023. godinu koristila se predložena metodologija Ministarstva turizma i sporta za izradu Programa rada. Ista ne udovoljava sve zahtjeve izrade financijskog plana tako da planiranim prihodima i rashodima za 2023. nisu sučeljeni stvarni, realizirani iznosi u 2022. godini koje treba korigirati za procjenu očekivanih promjena do kraja godine, budući nisu poznati u trenutku izrade Plana. Isto postupanje nije sukladno propisima kojima se uređuje financijsko poslovanje i računovodstvo neprofitnih organizacija (Zakon o financijskom poslovanju i računovodstvu neprofitnih organizacija, Pravilnik o sustavu financijskog upravljanja i kontrola te izradi i izvršavanju financijskih planova neprofitnih organizacija). Ustanovljeno je da su financijski izvještaji za 2023. godinu sastavljeni u zakonskom roku i predani Financijskoj agenciji. Isti su sastavljeni sukladno stanju u poslovnim knjigama Turističke zajednice.</text:p>
      <text:p text:style-name="P66">Ukupni prihodi u 2023. godini iznose 600.981 euro, a neto duga turističke zajednice nema. Ako neto dug promatramo kao iznos obveza umanjen za iznos novca na računu, koji iznosi 370.687 eura onda iskazane obveze, u iznosu od 9.950 eura, u cijelosti mogu biti podmirene.</text:p>
      <text:p text:style-name="P67">Ukupna potraživanja na dan 31.12.2023. godine iznose 5.000 eura i odnose se na dani predujam koji dospijeva u roku 90 dana.</text:p>
      <text:p text:style-name="P68">Tijekom 2023.godine nije bilo blokade računa TZ grada Biograda.</text:p>
      <text:p text:style-name="P69">Ukupne obveze na dan 31. prosinca 2023. godine iznose 9.950 eura, od čega ukupan iznos obveza za rashode dospijeva u roku 30 dana.</text:p>
      <text:p text:style-name="P70">Utvrđeno je da je TZ<text:s/>grada<text:s/>Biograda na Moru<text:s/>u 2023. godini ostvarila višak</text:p>
      <text:p text:style-name="P71">prihoda nad rashodima u iznosu<text:s/>od<text:s/>33.006 eura.<text:s/>Promjene na dugotrajnoj nefinancijskoj imovini su iz novih nabava i obračunate amortizacije za 2023. godinu. Povećanje novca sukladno je ostvarenom višku<text:s/><text:soft-page-break/>prihoda za 2023. godinu. Ostala potraživanja se odnose na dane predujmove i povećana su u odnosu na prošlu godinu. Ostale stavke su bez materijalno značajnih promjena.</text:p>
      <text:p text:style-name="P72">Sa sredstvima Turističke zajednice<text:s/>grada Supetra<text:s/>raspolaže se u skladu s programom rada, odlukama tijela turističke zajednice, te utvrđenim ovlastima.</text:p>
      <text:p text:style-name="P73"/>
      <text:p text:style-name="P74">Izvršenje i provedba programa rada turističke zajednice</text:p>
      <text:p text:style-name="P75"/>
      <text:p text:style-name="P76">Aktivnosti turističkog ureda bile su usmjerene na ostvarenje ciljeva postavljenih u Programu rada. Prema navodima ureda TZ grada Biograda na Moru postavljeni ciljevi su većim dijelom i ostvareni. Izvršene su sve aktivnosti utvrđene u Programu rada za 2023. Aktivnosti su realizirane sukladno zakonskim zadaćama i odlukama Turističkog vijeća HTZ-a.<text:s/></text:p>
      <text:p text:style-name="P77">1.<text:s/><text:tab/>Ukupni prihodi Turističke zajednice Grada Biograda na Moru su planirani, <text:s text:c="4"/><text:tab/><text:s/><text:tab/>Planom i Rebalansom istog, u iznosu od 918.087 eura i to s prenesenim viškom<text:s/><text:tab/>prihoda iz<text:s/><text:tab/>prethodne godine od eura. Ostvareno je, zajedno s prenesenim<text:s/><text:tab/>viškom prihoda, 956.868 eura,<text:s/><text:tab/>što je 4,2 % više.<text:s/></text:p>
      <text:p text:style-name="P78">2.<text:s/><text:tab/><text:s/>U okviru ukupnih prihoda, po metodologiji za izradu Programa rada, iskazani<text:s/><text:tab/>su i<text:s/><text:tab/>„prihodi iz prethodne godine“ koji su planirani rebalansom u visini<text:s/><text:tab/>355.887 eura.<text:s/><text:tab/>Ukoliko iz planiranih prihoda iz rebalansa financijskog plana i<text:s/><text:tab/>ostvarenja isključimo<text:s/><text:tab/>ove<text:s/><text:tab/>stavke „prenesenih prihoda“ preostati će iznosi<text:s/><text:tab/>planiranih prihoda od 562.200<text:s/><text:tab/>eura, a<text:s/><text:tab/>ostvarenih od 600.981 eur, što je za 6,8%<text:s/><text:tab/>više od planiranog.<text:s/></text:p>
      <text:p text:style-name="P79">3. <text:s/><text:tab/>Prihod od turističke pristojbe u 2023. godini iznosi 454.726 eura, dok je<text:s/><text:tab/><text:tab/>Rebalansom<text:s/><text:tab/>planirano 450.000 eura, što znači da je ostvareno 1% više.<text:s/></text:p>
      <text:p text:style-name="P80"><text:tab/>Prihod od turističke članarine planiran je u iznosu od 107.000 eura, a ostvareno je 130.921 eur<text:s/><text:tab/>ili 22,36 % više.<text:s/></text:p>
      <text:p text:style-name="P81">4.<text:s/><text:tab/>Prihodi od donacija su planirani u iznosu od 1.500 eura i toliko je i<text:s/><text:s text:c="50"/><text:tab/><text:s/>ostvareno, dok su ostali prihodi planirani u iznosu od 3.700 eura, a realizirani<text:s/><text:tab/>su u<text:s/><text:tab/>iznosu<text:s/><text:tab/>od 13.836 eura.<text:s/></text:p>
      <text:p text:style-name="P82"><text:span text:style-name="T83">5. <text:s/></text:span><text:span text:style-name="T84"><text:tab/></text:span><text:span text:style-name="T85">RASHODI<text:s/></text:span></text:p>
      <text:p text:style-name="P86"><text:tab/>Ukupni rashodi Turističke zajednice grada Biograda na Moru su planirani rebalansom plana u<text:s/><text:tab/>iznosu od 550.060 eura, a ostvareno je 567.975 eura, 3,2% više (po Uredu TZ, u Izvršenju<text:s/><text:tab/>godišnjeg programa rada iskazano je stvarnih rashoda po novčanom načelu u iznosu od<text:s/><text:tab/>590.945 eura, što bi bilo 7,4% više od planiranog).<text:s/></text:p>
      <text:p text:style-name="P87"><text:span text:style-name="T88">6. <text:s text:c="2"/></text:span><text:span text:style-name="T89"><text:tab/></text:span><text:span text:style-name="T90">Rashodi za zadaće<text:s/></text:span><text:span text:style-name="T91">su grupirani u:<text:s/></text:span></text:p>
      <text:p text:style-name="P92"><text:span text:style-name="T93"><text:tab/></text:span><text:span text:style-name="T94">ISTRAŽIVANJE I STRATEŠKO PLANIRANJE<text:s/></text:span></text:p>
      <text:p text:style-name="P95"><text:tab/>Istraživanje i analiza tržišta obuhvaćaju sljedeće aktivnosti:<text:s/></text:p>
      <text:p text:style-name="P96"><text:tab/>- Redovne analize tržišta, kretanje trendova, benchmarking<text:s/></text:p>
      <text:p text:style-name="P97"><text:tab/>- Analize koje će se izrađivati prema potrebi sustava za obavljanje raznih zadaća i aktivnosti<text:s/></text:p>
      <text:p text:style-name="P98"><text:tab/>U 2023.<text:s/>godini nije bilo planiranih aktivnosti vezanih uz istraživanje i analizu tržišta, stoga na<text:s/><text:tab/>ovoj poziciji nije bilo niti ostvarenog troška.</text:p>
      <text:p text:style-name="P99"><text:tab/>RAZVOJ TURISTIČKOG PROIZVODA je planiran u iznosu od 304.195 eura, a utrošeno je 308.839<text:s/><text:tab/>eura, što je 1,5% više od plana.</text:p>
      <text:p text:style-name="P100"><text:tab/>Od navedenog iznosa za Identifikaciju i vrednovanje resursa te strukturiranje turističkih<text:s/><text:tab/>proizvoda nisu planirana sredstva. Sustavi označavanja kvalitete turističkog proizvoda planirani<text:s/><text:tab/>su u<text:s/><text:tab/>iznosu od 20.180 eura, a utrošeno je 20.906 eura.</text:p>
      <text:p text:style-name="P101"><text:tab/>U kategoriji Podrška razvoju turističkih događanja planirano je 269.014 eura, a utrošeno je<text:s/><text:tab/>287.933 eura. Podrška turističkoj industriji planirana je u iznosu od 15.000 eura, a nije došlo<text:s/><text:tab/>do realizacije.</text:p>
      <text:p text:style-name="P102"><text:tab/>KOMUNIKACIJA I OGLAŠAVANJE planirana je u iznosu od 77.624 eura, a realizirano je 104.130<text:s/><text:tab/>eura, odnosno 34,15% više.</text:p>
      <text:p text:style-name="P103"><text:tab/>U kategoriji Sajmovi, posebne prezentacije i poslovne radionice planirano je 22.200 eura, a<text:s/><text:tab/>utrošeno je 22.625, što je na razini plana. Za kategoriju Suradnja s organizatorima putovanja<text:s/><text:tab/>planirano je 352 eura, a potrošeno je 1.909 eura. U kategoriji Kreiranje promotivnog materijala<text:s/><text:soft-page-break/><text:tab/>planirano je 20.000 eura, a utrošeno je 21.356 eura što je neznatno više od planiranog. Za<text:s/><text:tab/>Internet stranice planirano je 1.800 eura, a utrošeno je 1.754 eura. Za Kreiranje i upravljanje<text:s/><text:tab/>bazama turističkih podataka nije planirano ni utrošeno ništa. Za Turističko informativne<text:s/><text:tab/>aktivnosti (rashodi za djelatnice zaposlene na mjestu informatora u Turističko informativnom<text:s/><text:tab/>centru) planirano je 13.272 eura, a utrošeno je 15.645 eura, što je nešto više od plana. Za<text:s/><text:tab/>Marketinške<text:s/><text:tab/>i poslovne suradnje je planirano 20.000 eura, a utrošeno je 40.841 eur, što je 2<text:s/><text:tab/>puta više od planiranog.</text:p>
      <text:p text:style-name="P104"><text:tab/>Za DESTINACIJSKI MENADŽMENT planirana su sredstva u iznosu od 19.169 eura, a utrošeno je<text:s/><text:tab/>21.469 što je 12% više od planiranog.</text:p>
      <text:p text:style-name="P105"><text:tab/>ČLANSTVO U STRUKOVNIM ORGANIZACIJAMA planirano s 503 eura što je i ostvareno.</text:p>
      <text:p text:style-name="P106"><text:tab/>ADMINISTRATIVNI POSLOVI planirani su, rebalansom, u iznosu od 153.500 eura, a utrošeno je<text:s/><text:tab/>156.004 eura, što je 1,6% više od planiranog.</text:p>
      <text:p text:style-name="P107"><text:tab/>Plaće su planirane u iznosu od 100.500 eura, a utrošeno je 96.373 eura što je 4,1% manje od<text:s/><text:tab/>planiranog. Materijalni troškovi planirani su u iznosu od 53.000 eura, a utrošeno je 59.631 eur,<text:s/><text:tab/>što je 12,5% više od planiranog. Za Tijela turističke zajednice nisu planirani troškovi.</text:p>
      <text:p text:style-name="P108"><text:tab/>Amortizacija nije prikazana kao trošak u ovom dijelu izvješća Ureda TZ.</text:p>
      <text:p text:style-name="P109"><text:tab/>Iz iskazanih ukupnih prihoda i rashoda proizlazi da je, na kraju 2023. godine, ostvaren<text:s/><text:tab/>računovodstveni višak prihoda u iznosu od 33.006 eura. Preneseni višak prihoda iz ranijih<text:s/><text:tab/>godina iznosio je 475.064 eura što s ostvarenim viškom prihoda iz 2023. godine daje ukupan<text:s/><text:tab/>višak prihoda za prijenos, odnosno koji je raspoloživ u budućem razdoblju u iznosu od 508.070<text:s/><text:tab/>eura.</text:p>
      <text:p text:style-name="P110"/>
      <text:p text:style-name="P111">IV.</text:p>
      <text:p text:style-name="P112">Zaključak i mišljenje Skupštine TZ<text:s/>grada<text:s/>Biograda na Moru, temeljem provedenog nadzora dostaviti će se TZ<text:s/>Zadarske<text:s/>županije zajedno s dostavom izvješća o izvršenju programa rada.</text:p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>Predsjednik<text:s/>Turističke zajednice<text:s/>grada Biograda na Moru:</text:p>
      <text:p text:style-name="P123"><text:span text:style-name="T124">Ivan Knez</text:span><text:span text:style-name="T125"><text:s/></text:span><text:span text:style-name="T12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Bezproreda" style:display-name="Bez proreda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 style:use-window-font-color="tru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Symbol" style:use-window-font-color="true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Palatino Linotype" style:font-name-asian="Times New Roman" style:font-name-complex="Times New Roman"/>
    </style:style>
    <style:style style:name="WW_CharLFO10LVL1" style:family="text">
      <style:text-properties style:use-window-font-color="true"/>
    </style:style>
    <style:style style:name="WW_CharLFO11LVL1" style:family="text">
      <style:text-properties fo:font-weight="bold" style:font-weight-asian="bold"/>
    </style:style>
    <style:style style:name="WW_CharLFO13LVL1" style:family="text">
      <style:text-properties style:font-name="Palatino Linotype" style:font-name-asian="Times New Roman" style:font-name-complex="Times New Roman"/>
    </style:style>
    <style:style style:name="WW_CharLFO14LVL1" style:family="text">
      <style:text-properties style:font-name="Times New Roman" style:font-name-asian="Calibri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Calibri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fo:text-align="center" text:space-before="0.2784in" text:min-label-width="0.25in" text:list-level-position-and-space-mode="label-alignment">
          <style:list-level-label-alignment text:label-followed-by="listtab" fo:margin-left="0.5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84in" text:min-label-width="0.25in" text:list-level-position-and-space-mode="label-alignment">
          <style:list-level-label-alignment text:label-followed-by="listtab" fo:margin-left="1.0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34in" text:min-label-width="0.125in" text:list-level-position-and-space-mode="label-alignment">
          <style:list-level-label-alignment text:label-followed-by="listtab" fo:margin-left="1.5284in" fo:text-indent="-0.125in"/>
        </style:list-level-properties>
      </text:list-level-style-number>
      <text:list-level-style-number text:level="4" style:num-suffix="." style:num-format="1">
        <style:list-level-properties text:space-before="1.7784in" text:min-label-width="0.25in" text:list-level-position-and-space-mode="label-alignment">
          <style:list-level-label-alignment text:label-followed-by="listtab" fo:margin-left="2.0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84in" text:min-label-width="0.25in" text:list-level-position-and-space-mode="label-alignment">
          <style:list-level-label-alignment text:label-followed-by="listtab" fo:margin-left="2.5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34in" text:min-label-width="0.125in" text:list-level-position-and-space-mode="label-alignment">
          <style:list-level-label-alignment text:label-followed-by="listtab" fo:margin-left="3.0284in" fo:text-indent="-0.125in"/>
        </style:list-level-properties>
      </text:list-level-style-number>
      <text:list-level-style-number text:level="7" style:num-suffix="." style:num-format="1">
        <style:list-level-properties text:space-before="3.2784in" text:min-label-width="0.25in" text:list-level-position-and-space-mode="label-alignment">
          <style:list-level-label-alignment text:label-followed-by="listtab" fo:margin-left="3.5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84in" text:min-label-width="0.25in" text:list-level-position-and-space-mode="label-alignment">
          <style:list-level-label-alignment text:label-followed-by="listtab" fo:margin-left="4.0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34in" text:min-label-width="0.125in" text:list-level-position-and-space-mode="label-alignment">
          <style:list-level-label-alignment text:label-followed-by="listtab" fo:margin-left="4.5284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1">
      <text:list-level-style-number text:level="1" text:style-name="WW_CharLFO11LVL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ana</meta:initial-creator>
    <dc:creator>Idea Verum</dc:creator>
    <meta:creation-date>2024-05-16T08:46:00Z</meta:creation-date>
    <dc:date>2024-05-16T08:46:00Z</dc:date>
    <meta:template xlink:href="Normal.dotm" xlink:type="simple"/>
    <meta:editing-cycles>2</meta:editing-cycles>
    <meta:editing-duration>PT0S</meta:editing-duration>
    <meta:user-defined meta:name="_NewReviewCycle"/>
    <meta:document-statistic meta:page-count="4" meta:paragraph-count="25" meta:word-count="1933" meta:character-count="12931" meta:row-count="91" meta:non-whitespace-character-count="11023"/>
  </office:meta>
</office:document-meta>
</file>