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10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1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2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3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4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5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6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7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8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P19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2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3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3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3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3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3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3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3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3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38" style:parent-style-name="Normal" style:master-page-name="MP1" style:family="paragraph">
      <style:paragraph-properties fo:break-before="page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0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1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2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3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46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47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48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49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50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51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52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53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54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P55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6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6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6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6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6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6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6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6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69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P7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7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72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3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4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5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6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7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 fo:break-before="page" fo:margin-bottom="0.1388in" fo:line-height="115%"/>
      <style:text-properties style:font-name="Calibri Light" style:font-name-complex="Calibri Light" fo:font-weight="bold" style:font-weight-asian="bold" fo:font-size="11pt" style:font-size-asian="11pt" style:font-size-complex="11pt" fo:hyphenate="false"/>
    </style:style>
    <style:style style:name="P79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0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1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2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3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4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5" style:parent-style-name="Normal" style:family="paragraph">
      <style:text-properties style:font-name="Calibri Light" style:font-name-complex="Calibri Light"/>
    </style:style>
    <style:style style:name="P86" style:parent-style-name="Bezproreda" style:family="paragraph">
      <style:paragraph-properties fo:text-align="justify"/>
    </style:style>
    <style:style style:name="P87" style:parent-style-name="Bezproreda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8" style:parent-style-name="Bezproreda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9" style:parent-style-name="Bezproreda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90" style:parent-style-name="Bezproreda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91" style:parent-style-name="Bezproreda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92" style:parent-style-name="Bezproreda" style:family="paragraph">
      <style:paragraph-properties fo:text-align="justify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93" style:parent-style-name="Bezproreda" style:family="paragraph">
      <style:paragraph-properties fo:text-align="justify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94" style:parent-style-name="Bezproreda" style:list-style-name="LFO2" style:family="paragraph">
      <style:paragraph-properties fo:text-align="justify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95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9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97" style:parent-style-name="Normal" style:family="paragraph">
      <style:paragraph-properties fo:text-align="justify"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P98" style:parent-style-name="Normal" style:family="paragraph">
      <style:paragraph-properties fo:text-align="justify"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P99" style:parent-style-name="Normal" style:family="paragraph">
      <style:paragraph-properties fo:text-align="justify"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P100" style:parent-style-name="Normal" style:family="paragraph">
      <style:paragraph-properties fo:text-align="justify"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P101" style:parent-style-name="Normal" style:family="paragraph">
      <style:paragraph-properties fo:text-align="justify"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P102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T103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P104" style:parent-style-name="Bezproreda" style:family="paragraph">
      <style:text-properties style:font-name="Calibri Light" style:font-name-complex="Calibri Light" fo:font-size="11pt" style:font-size-asian="11pt" style:font-size-complex="11pt"/>
    </style:style>
    <style:style style:name="P105" style:parent-style-name="Normal" style:family="paragraph">
      <style:paragraph-properties fo:break-before="page"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T106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07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08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09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10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11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12" style:parent-style-name="Normal" style:family="paragraph">
      <style:text-properties style:font-name="Calibri Light" style:font-name-complex="Calibri Light"/>
    </style:style>
    <style:style style:name="P113" style:parent-style-name="Normal" style:family="paragraph">
      <style:text-properties style:font-name="Calibri Light" style:font-name-complex="Calibri Light"/>
    </style:style>
    <style:style style:name="P114" style:parent-style-name="Normal" style:family="paragraph">
      <style:text-properties style:font-name="Calibri Light" style:font-name-complex="Calibri Light" fo:font-weight="bold" style:font-weight-asian="bold"/>
    </style:style>
    <style:style style:name="P115" style:parent-style-name="Normal" style:family="paragraph">
      <style:paragraph-properties fo:text-indent="0.4916in"/>
      <style:text-properties style:font-name="Calibri Light" style:font-name-complex="Calibri Light" fo:font-size="11pt" style:font-size-asian="11pt" style:font-size-complex="11pt"/>
    </style:style>
    <style:style style:name="P116" style:parent-style-name="Normal" style:family="paragraph">
      <style:text-properties style:font-name="Calibri Light" style:font-name-complex="Calibri Light"/>
    </style:style>
    <style:style style:name="P117" style:parent-style-name="Normal" style:family="paragraph">
      <style:text-properties style:font-name="Calibri Light" style:font-name-complex="Calibri Light"/>
    </style:style>
    <style:style style:name="P118" style:parent-style-name="Normal" style:family="paragraph">
      <style:text-properties style:font-name="Calibri Light" style:font-name-complex="Calibri Light"/>
    </style:style>
    <style:style style:name="P119" style:parent-style-name="Normal" style:family="paragraph">
      <style:paragraph-properties fo:text-align="center"/>
      <style:text-properties style:font-name="Calibri Light" style:font-name-complex="Calibri Light"/>
    </style:style>
    <style:style style:name="P120" style:parent-style-name="Normal" style:family="paragraph">
      <style:paragraph-properties fo:text-align="justify"/>
      <style:text-properties style:font-name="Calibri Light" style:font-name-complex="Calibri Light"/>
    </style:style>
    <style:style style:name="P121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22" style:parent-style-name="Normal" style:family="paragraph">
      <style:text-properties style:font-name="Calibri Light" style:font-name-complex="Calibri Light"/>
    </style:style>
    <style:style style:name="P123" style:parent-style-name="Normal" style:family="paragraph">
      <style:paragraph-properties fo:text-align="justify"/>
      <style:text-properties style:font-name="Calibri Light" style:font-name-complex="Calibri Light"/>
    </style:style>
    <style:style style:name="P124" style:parent-style-name="Normal" style:family="paragraph">
      <style:paragraph-properties fo:text-align="justify"/>
      <style:text-properties style:font-name="Calibri Light" style:font-name-complex="Calibri Light"/>
    </style:style>
    <style:style style:name="P125" style:parent-style-name="Normal" style:family="paragraph">
      <style:paragraph-properties fo:text-align="justify"/>
      <style:text-properties style:font-name="Calibri Light" style:font-name-complex="Calibri Light"/>
    </style:style>
    <style:style style:name="P126" style:parent-style-name="Normal" style:family="paragraph">
      <style:paragraph-properties fo:text-align="justify"/>
      <style:text-properties style:font-name="Calibri Light" style:font-name-complex="Calibri Light"/>
    </style:style>
    <style:style style:name="P127" style:parent-style-name="Normal" style:family="paragraph">
      <style:paragraph-properties fo:text-align="justify"/>
      <style:text-properties style:font-name="Calibri Light" style:font-name-complex="Calibri Light"/>
    </style:style>
    <style:style style:name="P128" style:parent-style-name="Normal" style:family="paragraph">
      <style:paragraph-properties fo:text-align="justify"/>
      <style:text-properties style:font-name="Calibri Light" style:font-name-complex="Calibri Light"/>
    </style:style>
    <style:style style:name="P129" style:parent-style-name="Normal" style:family="paragraph">
      <style:paragraph-properties fo:break-before="page"/>
      <style:text-properties style:font-name="Calibri Light" style:font-name-complex="Calibri Light" fo:font-size="11pt" style:font-size-asian="11pt" style:font-size-complex="11pt"/>
    </style:style>
    <style:style style:name="P130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31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32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33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34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3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3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137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38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39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40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41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42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43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44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45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P146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4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4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4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50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15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52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53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54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5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5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5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5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5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60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P16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62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P163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P164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P165" style:parent-style-name="Normal" style:family="paragraph">
      <style:paragraph-properties fo:break-before="page"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P166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67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68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69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70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7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7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173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74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75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76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77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78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79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80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81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P182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8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8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8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86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18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88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8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90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9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9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9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9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9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96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P19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98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P199" style:parent-style-name="Normal" style:family="paragraph">
      <style:paragraph-properties fo:break-before="page"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P200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01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02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03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04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0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0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207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208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209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210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211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212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213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214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215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P216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1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1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1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20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22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22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T223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224" style:parent-style-name="Zadanifontodlomka" style:family="text">
      <style:text-properties style:font-name="Calibri Light" style:font-name-complex="Calibri Light"/>
    </style:style>
    <style:style style:name="T225" style:parent-style-name="Zadanifontodlomka" style:family="text">
      <style:text-properties style:font-name="Calibri Light" style:font-name-complex="Calibri Light"/>
    </style:style>
    <style:style style:name="T226" style:parent-style-name="Zadanifontodlomka" style:family="text">
      <style:text-properties style:font-name="Calibri Light" style:font-name-complex="Calibri Light"/>
    </style:style>
    <style:style style:name="P227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2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2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3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3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3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33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P23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35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P236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P237" style:parent-style-name="Normal" style:family="paragraph">
      <style:paragraph-properties fo:break-before="page"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P238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39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40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41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42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4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4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245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246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247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248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249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250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251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252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253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P254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5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5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5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58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25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60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61" style:parent-style-name="Normal" style:family="paragraph">
      <style:paragraph-properties fo:text-align="justify"/>
    </style:style>
    <style:style style:name="T262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263" style:parent-style-name="Zadanifontodlomka" style:family="text">
      <style:text-properties style:font-name="Calibri Light" style:font-name-complex="Calibri Light"/>
    </style:style>
    <style:style style:name="T264" style:parent-style-name="Zadanifontodlomka" style:family="text">
      <style:text-properties style:font-name="Calibri Light" style:font-name-complex="Calibri Light"/>
    </style:style>
    <style:style style:name="T265" style:parent-style-name="Zadanifontodlomka" style:family="text">
      <style:text-properties style:font-name="Calibri Light" style:font-name-complex="Calibri Light"/>
    </style:style>
    <style:style style:name="T266" style:parent-style-name="Zadanifontodlomka" style:family="text">
      <style:text-properties style:font-name="Calibri Light" style:font-name-complex="Calibri Light"/>
    </style:style>
    <style:style style:name="T267" style:parent-style-name="Zadanifontodlomka" style:family="text">
      <style:text-properties style:font-name="Calibri Light" style:font-name-complex="Calibri Light"/>
    </style:style>
    <style:style style:name="T268" style:parent-style-name="Zadanifontodlomka" style:family="text">
      <style:text-properties style:font-name="Calibri Light" style:font-name-complex="Calibri Light"/>
    </style:style>
    <style:style style:name="P26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70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7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7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7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7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7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76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P27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78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P279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 fo:hyphenate="false"/>
    </style:style>
  </office:automatic-styles>
  <office:body>
    <office:text text:use-soft-page-breaks="true">
      <text:p text:style-name="P1"><text:bookmark-start text:name="_Hlk514998811"/><text:bookmark-start text:name="_Hlk515001393"/></text:p>
      <text:p text:style-name="P3"><text:bookmark-start text:name="_Hlk23750844"/>Biograda na Moru</text:p>
      <text:p text:style-name="P4">Put Solina 4</text:p>
      <text:p text:style-name="P5">23210 Biograd na Moru</text:p>
      <text:p text:style-name="P6">Ur.broj:<text:s/>53-2/2020</text:p>
      <text:p text:style-name="P7">Biograd na Moru,<text:s/>13.<text:s/>listopada<text:s/>2020. godine</text:p>
      <text:p text:style-name="P8"/>
      <text:p text:style-name="P9"/>
      <text:p text:style-name="Normal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<text:p text:style-name="P19"/>
      <text:p text:style-name="P20">Na temelju članka 29. Statuta Turističke zajednice grada Biograda na Moru turističko vijeće Turističke zajednice grada Biograda na Moru na sjednici održanoj<text:s/>elektroničkim putem<text:s/>dana<text:s/>13.<text:s/>listopada<text:s/>2020. godine donosi</text:p>
      <text:p text:style-name="P21"/>
      <text:p text:style-name="P22"/>
      <text:p text:style-name="P23">O d l u k u</text:p>
      <text:p text:style-name="P24"/>
      <text:p text:style-name="P25"/>
      <text:p text:style-name="P26"><text:s/>Usvaja se Poslovnik o radu Turističkog vijeća i Poslovnik i održavanju elektroničke sjednice.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tab/><text:tab/><text:tab/><text:tab/><text:tab/><text:tab/><text:tab/><text:tab/><text:tab/><text:tab/>Predsjednik</text:p>
      <text:p text:style-name="P35"><text:tab/><text:tab/><text:tab/><text:tab/><text:tab/><text:tab/><text:tab/><text:tab/><text:tab/><text:tab/><text:s text:c="2"/>Ivan Knez</text:p>
      <text:p text:style-name="P36"><text:bookmark-end text:name="_Hlk23750844"/></text:p>
      <text:p text:style-name="P37"/>
      <text:p text:style-name="P38"><text:bookmark-start text:name="_Hlk54609459"/><text:bookmark-start text:name="_Hlk69466505"/><text:bookmark-end text:name="_Hlk514998811"/><text:bookmark-end text:name="_Hlk515001393"/><text:soft-page-break/>Biograda na Moru</text:p>
      <text:p text:style-name="P40">Put Solina 4</text:p>
      <text:p text:style-name="P41">23210 Biograd na Moru</text:p>
      <text:p text:style-name="P42">Ur.broj:<text:s/>53-3/2020</text:p>
      <text:p text:style-name="P43">Biograd na Moru,<text:s/>13.<text:s/>listopada<text:s/>2020. godine</text:p>
      <text:p text:style-name="P44"/>
      <text:p text:style-name="P45"/>
      <text:p text:style-name="Normal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  <text:p text:style-name="P55"/>
      <text:p text:style-name="P56">Na temelju članka 29. Statuta Turističke zajednice grada Biograda na Moru turističko vijeće Turističke zajednice grada Biograda na Moru na sjednici održanoj<text:s/>elektroničkim putem<text:s/>dana<text:s/>13.<text:s/>listopada<text:s/>2020. godine donosi</text:p>
      <text:p text:style-name="P57"/>
      <text:p text:style-name="P58"/>
      <text:p text:style-name="P59">O d l u k u</text:p>
      <text:p text:style-name="P60"/>
      <text:p text:style-name="P61"/>
      <text:p text:style-name="P62"><text:s/>Prihvaća se <text:s/>mišljenje Turističkog vijeća o Odluci o visini turističke pristojbe za 2022. godinu<text:s/>za najniži iznos <text:s/>turističke pristojbe za sve.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tab/><text:tab/><text:tab/><text:tab/><text:tab/><text:tab/><text:tab/><text:tab/><text:tab/><text:tab/>Predsjednik</text:p>
      <text:p text:style-name="P71"><text:tab/><text:tab/><text:tab/><text:tab/><text:tab/><text:tab/><text:tab/><text:tab/><text:tab/><text:tab/><text:s text:c="2"/>Ivan Knez<text:bookmark-end text:name="_Hlk54609459"/></text:p>
      <text:p text:style-name="P72"/>
      <text:p text:style-name="P73"/>
      <text:p text:style-name="P74"><text:bookmark-end text:name="_Hlk69466505"/></text:p>
      <text:p text:style-name="P75"/>
      <text:p text:style-name="P76"/>
      <text:p text:style-name="P77"/>
      <text:p text:style-name="P78"/>
      <text:p text:style-name="P79"/>
      <text:p text:style-name="P80">Biograda na Moru</text:p>
      <text:p text:style-name="P81">Put Solina 4</text:p>
      <text:p text:style-name="P82">23210 Biograd na Moru</text:p>
      <text:p text:style-name="P83">Ur.broj: 53-4/2020</text:p>
      <text:p text:style-name="P84">Biograd na Moru,<text:s/>13. listopada<text:s/>2020. godine</text:p>
      <text:p text:style-name="P85"/>
      <text:p text:style-name="P86"><text:tab/><text:tab/><text:tab/><text:tab/><text:tab/><text:tab/><text:tab/><text:tab/><text:tab/></text:p>
      <text:p text:style-name="P87"><text:tab/><text:tab/><text:tab/><text:tab/><text:tab/><text:tab/><text:tab/>ZADARSKA ŽUPANIJA</text:p>
      <text:p text:style-name="P88"><text:tab/><text:tab/><text:tab/><text:tab/><text:tab/><text:tab/><text:tab/>UPRAVNI ODJEL ZA GOSPODARSTVO,</text:p>
      <text:p text:style-name="P89"><text:tab/><text:tab/><text:tab/><text:tab/><text:tab/><text:tab/><text:tab/>TURIZAM, INFRASTRUKTURU I EU FONDOVE</text:p>
      <text:p text:style-name="P90"><text:tab/><text:tab/><text:tab/><text:tab/><text:tab/><text:tab/><text:tab/>Božidara Petranovića 8</text:p>
      <text:p text:style-name="P91"><text:tab/><text:tab/><text:tab/><text:tab/><text:tab/><text:tab/><text:tab/>23 000 Zadar</text:p>
      <text:p text:style-name="P92"><text:tab/><text:tab/><text:tab/><text:tab/><text:tab/><text:tab/><text:tab/><text:tab/><text:tab/></text:p>
      <text:p text:style-name="P93">Predmet: Odluka o visini turističke postrojbe<text:s/>za 2022. godinu, mišljenje</text:p>
      <text:list text:style-name="LFO2" text:continue-numbering="true">
        <text:list-item>
          <text:p text:style-name="P94">Dostavlja se</text:p>
        </text:list-item>
      </text:list>
      <text:p text:style-name="P95"/>
      <text:p text:style-name="P96"/>
      <text:p text:style-name="P97">Poštovani,<text:s/></text:p>
      <text:p text:style-name="P98">Sukladno dopisu koji smo zaprimili 16. rujna 2020. godine, klasa: 011-03/20-1/11, <text:s/>urbroj: 2198/1-18-20-1, a odnosi se na Odluku o visini turističke pristojbe za 2022. godinu koju prema članku 15. stavku 1. Zakona o turističkoj pristojbi uz mišljenje lokalnih turističkih zajednica donosi Županijska skupština, a uvidom u Pravilnik o najnižem i najvišem iznosu turističke pristojbe (Narodne novine, broj 71/2019) <text:s/>dostavljamo mišljenje TZ grada Biograda na Moru.</text:p>
      <text:p text:style-name="P99">Turističko vijeće Turističke zajednice grada Biograda na Moru na sjednici održanoj 13. listopada 2020. godine donijelo je Odluku o mišljenju Turističkog vijeća o Odluci o visini turističke pristojbe za 2022. godinu.</text:p>
      <text:p text:style-name="P100">Vijeće smatra kako je zbog nepredvidive situacije i nemogućnosti planiranja aktivnosti za 2022. godinu, a uzrokovano pandemijom koronavirusa, najbolje da se ova odluka odgodi do daljnjeg.</text:p>
      <text:p text:style-name="P101">Ukoliko odgoda nije moguća, mišljenje Vijeća je da se za grad Biograd primjeni najniži iznos turističke pristojbe po osobi i noćenju, najniži paušalni iznos turističke pristojbe koji plaćaju osobe koje pružaju uslugu smještaja u domaćinstvu i na obiteljskom poljoprivrednom gospodarstvu te visina godišnjeg paušalnog iznosa turističke pristojbe koji plaća vlasnik kuće, apartmana ili stana za odmor za sebe i članove uže obitelji.</text:p>
      <text:p text:style-name="P102">S poštovanjem,<text:s/></text:p>
      <text:p text:style-name="Bezproreda"><text:tab/><text:tab/><text:tab/><text:tab/><text:tab/><text:tab/><text:tab/><text:tab/><text:tab/><text:span text:style-name="T103">Predsjednik</text:span></text:p>
      <text:p text:style-name="P104"><text:tab/><text:tab/><text:tab/><text:tab/><text:tab/><text:tab/><text:tab/><text:tab/><text:tab/><text:s text:c="2"/>Ivan Knez</text:p>
      <text:p text:style-name="P105"/>
      <text:p text:style-name="Normal"><text:bookmark-start text:name="_Hlk67553746"/><text:soft-page-break/><text:span text:style-name="T106">Turistička zajednica grada</text:span></text:p>
      <text:p text:style-name="P107">Biograda na Moru</text:p>
      <text:p text:style-name="P108">Put Solina 4</text:p>
      <text:p text:style-name="P109">23210 Biograd na Moru</text:p>
      <text:p text:style-name="P110">Ur.broj:<text:s/>55-2/2020</text:p>
      <text:p text:style-name="P111">Biograd na Moru,<text:s/>23. listopada 2020. godine<text:s/></text:p>
      <text:p text:style-name="P112"/>
      <text:p text:style-name="P113"/>
      <text:p text:style-name="Bezproreda"><text:tab/><text:tab/><text:tab/><text:tab/><text:tab/><text:tab/><text:tab/><text:tab/><text:tab/></text:p>
      <text:p text:style-name="P114"/>
      <text:p text:style-name="P115">Turističko vijeće Turističke zajednice grada Biograda na Moru na sjednici održanoj<text:s/>elektroničkim putem 23.<text:s/>listopada<text:s/>2020. godine donosi</text:p>
      <text:p text:style-name="P116"/>
      <text:p text:style-name="P117"/>
      <text:p text:style-name="P118"/>
      <text:p text:style-name="P119">Z a k l j u č a k<text:s/></text:p>
      <text:p text:style-name="P120"><text:bookmark-start text:name="_Hlk38966919"/></text:p>
      <text:p text:style-name="P121">Prihvaća se zapisnik sa 1. e-mail sjednice održane dana 13. listopada 2020. godine.</text:p>
      <text:p text:style-name="P122"><text:bookmark-end text:name="_Hlk38966919"/></text:p>
      <text:p text:style-name="P123"/>
      <text:p text:style-name="P124"/>
      <text:p text:style-name="P125"/>
      <text:p text:style-name="P126"><text:tab/><text:tab/><text:tab/><text:tab/><text:tab/><text:tab/><text:tab/><text:tab/><text:tab/><text:tab/>Predsjednik</text:p>
      <text:p text:style-name="P127"><text:tab/><text:tab/><text:tab/><text:tab/><text:tab/><text:tab/><text:tab/><text:tab/><text:tab/><text:tab/><text:s text:c="2"/>Ivan Knez</text:p>
      <text:p text:style-name="P128"><text:bookmark-end text:name="_Hlk67553746"/></text:p>
      <text:p text:style-name="P129"/>
      <text:soft-page-break/>
      <text:p text:style-name="P130">Biograda na Moru</text:p>
      <text:p text:style-name="P131">Put Solina 4</text:p>
      <text:p text:style-name="P132">23210 Biograd na Moru</text:p>
      <text:p text:style-name="P133">Ur.broj:<text:s/>55-3/2020</text:p>
      <text:p text:style-name="P134">Biograd na Moru,<text:s/>23.<text:s/>listopada<text:s/>2020. godine</text:p>
      <text:p text:style-name="P135"/>
      <text:p text:style-name="P136"/>
      <text:p text:style-name="Normal"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/text:p>
      <text:p text:style-name="P146"/>
      <text:p text:style-name="P147">Na temelju članka 29. Statuta Turističke zajednice grada Biograda na Moru turističko vijeće Turističke zajednice grada Biograda na Moru na sjednici održanoj<text:s/>elektroničkim putem<text:s/>dana<text:s/>23.<text:s/>listopada<text:s/>2020. godine donosi</text:p>
      <text:p text:style-name="P148"/>
      <text:p text:style-name="P149"/>
      <text:p text:style-name="P150">O d l u k u</text:p>
      <text:p text:style-name="P151"/>
      <text:p text:style-name="P152"/>
      <text:p text:style-name="P153"><text:s/>Prihvaća se <text:s/><text:bookmark-start text:name="_Hlk59623413"/>jednoglasno i bez primjedbi<text:s/><text:bookmark-end text:name="_Hlk59623413"/>prijedlog za raspisivanje natječaja za izbor direktora/ice Turističkog ureda Turističke zajednice grada Biograda na Moru.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<text:tab/><text:tab/><text:tab/><text:tab/><text:tab/><text:tab/><text:tab/><text:tab/><text:tab/><text:tab/>Predsjednik</text:p>
      <text:p text:style-name="P162"><text:tab/><text:tab/><text:tab/><text:tab/><text:tab/><text:tab/><text:tab/><text:tab/><text:tab/><text:tab/><text:s text:c="2"/>Ivan Knez</text:p>
      <text:p text:style-name="P163"/>
      <text:p text:style-name="P164"/>
      <text:p text:style-name="P165"/>
      <text:soft-page-break/>
      <text:p text:style-name="P166">Biograda na Moru</text:p>
      <text:p text:style-name="P167">Put Solina 4</text:p>
      <text:p text:style-name="P168">23210 Biograd na Moru</text:p>
      <text:p text:style-name="P169">Ur.broj:<text:s/>70-2/2020</text:p>
      <text:p text:style-name="P170">Biograd na Moru,<text:s/>23.<text:s/>prosinca<text:s/>2020. godine</text:p>
      <text:p text:style-name="P171"/>
      <text:p text:style-name="P172"/>
      <text:p text:style-name="Normal"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/text:p>
      <text:p text:style-name="P182"/>
      <text:p text:style-name="P183">Na temelju članka 29. Statuta Turističke zajednice grada Biograda na Moru turističko vijeće Turističke zajednice grada Biograda na Moru na sjednici održanoj<text:s/>elektroničkim putem<text:s/>dana<text:s/>23.<text:s/>prosinca<text:s/>2020. godine donosi</text:p>
      <text:p text:style-name="P184"/>
      <text:p text:style-name="P185"/>
      <text:p text:style-name="P186">O d l u k u</text:p>
      <text:p text:style-name="P187"/>
      <text:p text:style-name="P188"/>
      <text:p text:style-name="P189">Prihvaća se jednoglasno i bez primjedbi <text:s/>Financijsko izvješće i Izvješće o izvršenju programa rada za razdoblje siječanj – rujan 2020. godine.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><text:tab/><text:tab/><text:tab/><text:tab/><text:tab/><text:tab/><text:tab/><text:tab/><text:tab/><text:tab/>Predsjednik</text:p>
      <text:p text:style-name="P198"><text:tab/><text:tab/><text:tab/><text:tab/><text:tab/><text:tab/><text:tab/><text:tab/><text:tab/><text:tab/><text:s text:c="2"/>Ivan Knez</text:p>
      <text:p text:style-name="P199"/>
      <text:soft-page-break/>
      <text:p text:style-name="P200">Biograda na Moru</text:p>
      <text:p text:style-name="P201">Put Solina 4</text:p>
      <text:p text:style-name="P202">23210 Biograd na Moru</text:p>
      <text:p text:style-name="P203">Ur.broj:<text:s/>70-3/2020</text:p>
      <text:p text:style-name="P204">Biograd na Moru,<text:s/>23.<text:s/>prosinca<text:s/>2020. godine</text:p>
      <text:p text:style-name="P205"/>
      <text:p text:style-name="P206"/>
      <text:p text:style-name="Normal"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/text:p>
      <text:p text:style-name="P216"/>
      <text:p text:style-name="P217">Na temelju članka 29. Statuta Turističke zajednice grada Biograda na Moru turističko vijeće Turističke zajednice grada Biograda na Moru na sjednici održanoj<text:s/>elektroničkim putem<text:s/>dana<text:s/>23.<text:s/>prosinca<text:s/>2020. godine donosi</text:p>
      <text:p text:style-name="P218"/>
      <text:p text:style-name="P219"/>
      <text:p text:style-name="P220">O d l u k u</text:p>
      <text:p text:style-name="P221"/>
      <text:p text:style-name="P222"/>
      <text:p text:style-name="Normal"><text:span text:style-name="T223">Prihvaća se jednoglasno i bez primjedbi<text:s/></text:span><text:span text:style-name="T224">r</text:span><text:span text:style-name="T225">ebalans financijskog plana za 2020. godinu</text:span><text:span text:style-name="T226">.</text:span>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><text:tab/><text:tab/><text:tab/><text:tab/><text:tab/><text:tab/><text:tab/><text:tab/><text:tab/><text:tab/>Predsjednik</text:p>
      <text:p text:style-name="P235"><text:tab/><text:tab/><text:tab/><text:tab/><text:tab/><text:tab/><text:tab/><text:tab/><text:tab/><text:tab/><text:s text:c="2"/>Ivan Knez</text:p>
      <text:p text:style-name="P236"/>
      <text:p text:style-name="P237"/>
      <text:p text:style-name="P238"><text:bookmark-start text:name="_Hlk67561523"/><text:soft-page-break/>Biograda na Moru</text:p>
      <text:p text:style-name="P239">Put Solina 4</text:p>
      <text:p text:style-name="P240">23210 Biograd na Moru</text:p>
      <text:p text:style-name="P241">Ur.broj:<text:s/>70-4/2020</text:p>
      <text:p text:style-name="P242">Biograd na Moru,<text:s/>23.<text:s/>prosinca<text:s/>2020. godine</text:p>
      <text:p text:style-name="P243"/>
      <text:p text:style-name="P244"/>
      <text:p text:style-name="Normal"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/text:p>
      <text:p text:style-name="P254"/>
      <text:p text:style-name="P255">Na temelju članka 29. Statuta Turističke zajednice grada Biograda na Moru turističko vijeće Turističke zajednice grada Biograda na Moru na sjednici održanoj<text:s/>elektroničkim putem<text:s/>dana<text:s/>23.<text:s/>prosinca<text:s/>2020. godine donosi</text:p>
      <text:p text:style-name="P256"/>
      <text:p text:style-name="P257"/>
      <text:p text:style-name="P258">O d l u k u</text:p>
      <text:p text:style-name="P259"/>
      <text:p text:style-name="P260"/>
      <text:p text:style-name="P261"><text:span text:style-name="T262">Prihvaća se jednoglasno i bez primjedbi<text:s/></text:span><text:span text:style-name="T263">Prijedlog programa rada Turističke zajednice</text:span><text:span text:style-name="T264"><text:s/></text:span><text:span text:style-name="T265">grada</text:span><text:span text:style-name="T266"><text:s/></text:span><text:span text:style-name="T267">Biograda na Moru s financijskim planom za 2021. godinu</text:span><text:span text:style-name="T268">.</text:span>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><text:tab/><text:tab/><text:tab/><text:tab/><text:tab/><text:tab/><text:tab/><text:tab/><text:tab/><text:tab/>Predsjednik</text:p>
      <text:p text:style-name="P278"><text:tab/><text:tab/><text:tab/><text:tab/><text:tab/><text:tab/><text:tab/><text:tab/><text:tab/><text:tab/><text:s text:c="2"/>Ivan Knez</text:p>
      <text:p text:style-name="P279"><text:bookmark-end text:name="_Hlk6756152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erencakomentara" style:display-name="Referenca komentara" style:family="text" style:parent-style-name="Zadanifontodlomka">
      <style:text-properties fo:font-size="8pt" style:font-size-asian="8pt" style:font-size-complex="8pt"/>
    </style:style>
    <style:style style:name="Tekstkomentara" style:display-name="Tekst komentara" style:family="paragraph" style:parent-style-name="Normal">
      <style:text-properties fo:font-size="10pt" style:font-size-asian="10pt" style:font-size-complex="10pt" fo:hyphenate="false"/>
    </style:style>
    <style:style style:name="TekstkomentaraChar" style:display-name="Tekst komentara Char" style:family="text" style:parent-style-name="Zadanifontodlomka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false"/>
    </style:style>
    <style:style style:name="PredmetkomentaraChar" style:display-name="Predmet komentara Char" style:family="text" style:parent-style-name="Tekstkomentara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Times New Roman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 Light" style:font-name-asian="Times New Roman" style:font-name-complex="Calibri Ligh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 Light" style:font-name-asian="Calibri" style:font-name-complex="Calibri Ligh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 Light" style:font-name-asian="Times New Roman" style:font-name-complex="Calibri Ligh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text-properties style:font-name="Calibri Light" style:font-name-complex="Calibri Light"/>
    </style:style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Zaglavlje" style:family="paragraph">
      <style:text-properties style:font-name="Calibri Light" style:font-name-complex="Calibri Ligh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Zaglavlje"><draw:frame draw:style-name="a0" draw:name="Slika 1" text:anchor-type="as-char" svg:x="0in" svg:y="0in" svg:width="1.1609in" svg:height="1.11973in" style:rel-width="scale" style:rel-height="scale"><draw:image xlink:href="media/image1.jpeg" xlink:type="simple" xlink:show="embed" xlink:actuate="onLoad"/><svg:title/><svg:desc>Tz Biograd okomito</svg:desc></draw:frame></text:p>
        <text:p text:style-name="P2"><text:s text:c="2"/></text:p>
      </style:header>
    </style:master-page>
    <style:master-page style:name="MP1" style:page-layout-name="PL1">
      <style:header>
        <text:p text:style-name="Zaglavlje"><draw:frame draw:style-name="a1" draw:name="Slika 1" text:anchor-type="as-char" svg:x="0in" svg:y="0in" svg:width="1.1609in" svg:height="1.11973in" style:rel-width="scale" style:rel-height="scale"><draw:image xlink:href="media/image1.jpeg" xlink:type="simple" xlink:show="embed" xlink:actuate="onLoad"/><svg:title/><svg:desc>Tz Biograd okomito</svg:desc></draw:frame></text:p>
        <text:p text:style-name="P39"><text:s text:c="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Z Biograd</meta:initial-creator>
    <dc:creator>Karmen</dc:creator>
    <meta:creation-date>2024-05-16T16:23:00Z</meta:creation-date>
    <dc:date>2024-05-16T16:23:00Z</dc:date>
    <meta:print-date>2024-01-29T09:20:00Z</meta:print-date>
    <meta:template xlink:href="Normal" xlink:type="simple"/>
    <meta:editing-cycles>2</meta:editing-cycles>
    <meta:editing-duration>PT0S</meta:editing-duration>
    <meta:document-statistic meta:page-count="8" meta:paragraph-count="10" meta:word-count="815" meta:character-count="5455" meta:row-count="38" meta:non-whitespace-character-count="4650"/>
  </office:meta>
</office:document-meta>
</file>