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9" style:parent-style-name="Normal" style:family="paragraph">
      <style:text-properties style:font-name="Calibri Light" style:font-name-complex="Calibri Light"/>
    </style:style>
    <style:style style:name="P10" style:parent-style-name="Normal" style:family="paragraph">
      <style:text-properties style:font-name="Calibri Light" style:font-name-complex="Calibri Light"/>
    </style:style>
    <style:style style:name="P11" style:parent-style-name="Normal" style:family="paragraph">
      <style:text-properties style:font-name="Calibri Light" style:font-name-complex="Calibri Light" fo:font-weight="bold" style:font-weight-asian="bold"/>
    </style:style>
    <style:style style:name="P12" style:parent-style-name="Normal" style:family="paragraph">
      <style:paragraph-properties fo:text-indent="0.4916in"/>
      <style:text-properties style:font-name="Calibri Light" style:font-name-complex="Calibri Light" fo:font-size="11pt" style:font-size-asian="11pt" style:font-size-complex="11pt"/>
    </style:style>
    <style:style style:name="P13" style:parent-style-name="Normal" style:family="paragraph">
      <style:text-properties style:font-name="Calibri Light" style:font-name-complex="Calibri Light"/>
    </style:style>
    <style:style style:name="P14" style:parent-style-name="Normal" style:family="paragraph">
      <style:text-properties style:font-name="Calibri Light" style:font-name-complex="Calibri Light"/>
    </style:style>
    <style:style style:name="P15" style:parent-style-name="Normal" style:family="paragraph">
      <style:text-properties style:font-name="Calibri Light" style:font-name-complex="Calibri Light"/>
    </style:style>
    <style:style style:name="P16" style:parent-style-name="Normal" style:family="paragraph">
      <style:paragraph-properties fo:text-align="center"/>
      <style:text-properties style:font-name="Calibri Light" style:font-name-complex="Calibri Light"/>
    </style:style>
    <style:style style:name="P17" style:parent-style-name="Normal" style:family="paragraph">
      <style:paragraph-properties fo:text-align="justify"/>
      <style:text-properties style:font-name="Calibri Light" style:font-name-complex="Calibri Light"/>
    </style:style>
    <style:style style:name="P18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9" style:parent-style-name="Normal" style:family="paragraph">
      <style:text-properties style:font-name="Calibri Light" style:font-name-complex="Calibri Light"/>
    </style:style>
    <style:style style:name="P20" style:parent-style-name="Normal" style:family="paragraph">
      <style:paragraph-properties fo:text-align="justify"/>
      <style:text-properties style:font-name="Calibri Light" style:font-name-complex="Calibri Light"/>
    </style:style>
    <style:style style:name="P21" style:parent-style-name="Normal" style:family="paragraph">
      <style:paragraph-properties fo:text-align="justify"/>
      <style:text-properties style:font-name="Calibri Light" style:font-name-complex="Calibri Light"/>
    </style:style>
    <style:style style:name="P22" style:parent-style-name="Normal" style:family="paragraph">
      <style:paragraph-properties fo:text-align="justify"/>
      <style:text-properties style:font-name="Calibri Light" style:font-name-complex="Calibri Light"/>
    </style:style>
    <style:style style:name="P23" style:parent-style-name="Normal" style:family="paragraph">
      <style:paragraph-properties fo:text-align="justify"/>
      <style:text-properties style:font-name="Calibri Light" style:font-name-complex="Calibri Light"/>
    </style:style>
    <style:style style:name="P24" style:parent-style-name="Normal" style:family="paragraph">
      <style:paragraph-properties fo:text-align="justify"/>
      <style:text-properties style:font-name="Calibri Light" style:font-name-complex="Calibri Light"/>
    </style:style>
    <style:style style:name="P25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P26" style:parent-style-name="Normal" style:family="paragraph">
      <style:paragraph-properties fo:break-before="page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3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33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34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35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36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37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38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39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40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41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P42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4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49" style:parent-style-name="Normal" style:family="paragraph">
      <style:paragraph-properties fo:text-align="justify"/>
    </style:style>
    <style:style style:name="T50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51" style:parent-style-name="Zadanifontodlomka" style:family="text">
      <style:text-properties style:font-name="Calibri Light" style:font-name-complex="Calibri Light"/>
    </style:style>
    <style:style style:name="P5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5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9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P6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61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P62" style:parent-style-name="Normal" style:family="paragraph">
      <style:paragraph-properties fo:break-before="page"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P6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4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6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6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70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71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72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73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74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75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76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77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78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P7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8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8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8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8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86" style:parent-style-name="Normal" style:family="paragraph">
      <style:paragraph-properties fo:text-align="justify"/>
    </style:style>
    <style:style style:name="T87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88" style:parent-style-name="Zadanifontodlomka" style:family="text">
      <style:text-properties style:font-name="Calibri Light" style:font-name-complex="Calibri Light"/>
    </style:style>
    <style:style style:name="P8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9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9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9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9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9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96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P9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98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P99" style:parent-style-name="Normal" style:family="paragraph">
      <style:paragraph-properties fo:break-before="page"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P10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0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02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0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04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0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0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107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08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09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10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11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12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13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14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15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P11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1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1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1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12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22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23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2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25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2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2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2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2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3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31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P13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33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P134" style:parent-style-name="Normal" style:family="paragraph">
      <style:paragraph-properties fo:break-before="page"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P13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3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3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3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3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4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4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142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43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44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45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46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47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48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49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150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P15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5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5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5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55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15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57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5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5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60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6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6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6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6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6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66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P16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68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P169" style:parent-style-name="Normal" style:family="paragraph">
      <style:paragraph-properties fo:break-before="page"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T170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7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72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7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74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7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76" style:parent-style-name="Normal" style:family="paragraph">
      <style:text-properties style:font-name="Calibri Light" style:font-name-complex="Calibri Light"/>
    </style:style>
    <style:style style:name="P177" style:parent-style-name="Normal" style:family="paragraph">
      <style:text-properties style:font-name="Calibri Light" style:font-name-complex="Calibri Light"/>
    </style:style>
    <style:style style:name="P178" style:parent-style-name="Normal" style:family="paragraph">
      <style:text-properties style:font-name="Calibri Light" style:font-name-complex="Calibri Light" fo:font-weight="bold" style:font-weight-asian="bold"/>
    </style:style>
    <style:style style:name="P179" style:parent-style-name="Normal" style:family="paragraph">
      <style:paragraph-properties fo:text-indent="0.4916in"/>
      <style:text-properties style:font-name="Calibri Light" style:font-name-complex="Calibri Light" fo:font-size="11pt" style:font-size-asian="11pt" style:font-size-complex="11pt"/>
    </style:style>
    <style:style style:name="P180" style:parent-style-name="Normal" style:family="paragraph">
      <style:text-properties style:font-name="Calibri Light" style:font-name-complex="Calibri Light"/>
    </style:style>
    <style:style style:name="P181" style:parent-style-name="Normal" style:family="paragraph">
      <style:text-properties style:font-name="Calibri Light" style:font-name-complex="Calibri Light"/>
    </style:style>
    <style:style style:name="P182" style:parent-style-name="Normal" style:family="paragraph">
      <style:text-properties style:font-name="Calibri Light" style:font-name-complex="Calibri Light"/>
    </style:style>
    <style:style style:name="P183" style:parent-style-name="Normal" style:family="paragraph">
      <style:paragraph-properties fo:text-align="center"/>
      <style:text-properties style:font-name="Calibri Light" style:font-name-complex="Calibri Light"/>
    </style:style>
    <style:style style:name="P184" style:parent-style-name="Normal" style:family="paragraph">
      <style:paragraph-properties fo:text-align="justify"/>
      <style:text-properties style:font-name="Calibri Light" style:font-name-complex="Calibri Light"/>
    </style:style>
    <style:style style:name="P185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86" style:parent-style-name="Normal" style:family="paragraph">
      <style:text-properties style:font-name="Calibri Light" style:font-name-complex="Calibri Light"/>
    </style:style>
    <style:style style:name="P187" style:parent-style-name="Normal" style:family="paragraph">
      <style:paragraph-properties fo:text-align="justify"/>
      <style:text-properties style:font-name="Calibri Light" style:font-name-complex="Calibri Light"/>
    </style:style>
    <style:style style:name="P188" style:parent-style-name="Normal" style:family="paragraph">
      <style:paragraph-properties fo:text-align="justify"/>
      <style:text-properties style:font-name="Calibri Light" style:font-name-complex="Calibri Light"/>
    </style:style>
    <style:style style:name="P189" style:parent-style-name="Normal" style:family="paragraph">
      <style:paragraph-properties fo:text-align="justify"/>
      <style:text-properties style:font-name="Calibri Light" style:font-name-complex="Calibri Light"/>
    </style:style>
    <style:style style:name="P190" style:parent-style-name="Normal" style:family="paragraph">
      <style:paragraph-properties fo:text-align="justify"/>
      <style:text-properties style:font-name="Calibri Light" style:font-name-complex="Calibri Light"/>
    </style:style>
    <style:style style:name="P191" style:parent-style-name="Normal" style:family="paragraph">
      <style:paragraph-properties fo:text-align="justify"/>
      <style:text-properties style:font-name="Calibri Light" style:font-name-complex="Calibri Light"/>
    </style:style>
    <style:style style:name="P192" style:parent-style-name="Normal" style:family="paragraph">
      <style:paragraph-properties fo:break-before="page"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P19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94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9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9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9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9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9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200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201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202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203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204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205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206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207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208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P20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10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1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1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13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214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21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16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17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18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19" style:parent-style-name="Odlomakpopisa" style:list-style-name="LFO1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20" style:parent-style-name="Odlomakpopisa" style:family="paragraph">
      <style:paragraph-properties fo:text-align="justify" fo:margin-left="0.8437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21" style:parent-style-name="Odlomakpopisa" style:list-style-name="LFO1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22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2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2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2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2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2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28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P22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3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3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32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33" style:parent-style-name="Normal" style:family="paragraph">
      <style:paragraph-properties fo:break-before="page"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T234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3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3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3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3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3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40" style:parent-style-name="Normal" style:family="paragraph">
      <style:text-properties style:font-name="Calibri Light" style:font-name-complex="Calibri Light"/>
    </style:style>
    <style:style style:name="P241" style:parent-style-name="Normal" style:family="paragraph">
      <style:text-properties style:font-name="Calibri Light" style:font-name-complex="Calibri Light"/>
    </style:style>
    <style:style style:name="P242" style:parent-style-name="Normal" style:family="paragraph">
      <style:text-properties style:font-name="Calibri Light" style:font-name-complex="Calibri Light" fo:font-weight="bold" style:font-weight-asian="bold"/>
    </style:style>
    <style:style style:name="P243" style:parent-style-name="Normal" style:family="paragraph">
      <style:paragraph-properties fo:text-indent="0.4916in"/>
      <style:text-properties style:font-name="Calibri Light" style:font-name-complex="Calibri Light" fo:font-size="11pt" style:font-size-asian="11pt" style:font-size-complex="11pt"/>
    </style:style>
    <style:style style:name="P244" style:parent-style-name="Normal" style:family="paragraph">
      <style:text-properties style:font-name="Calibri Light" style:font-name-complex="Calibri Light"/>
    </style:style>
    <style:style style:name="P245" style:parent-style-name="Normal" style:family="paragraph">
      <style:text-properties style:font-name="Calibri Light" style:font-name-complex="Calibri Light"/>
    </style:style>
    <style:style style:name="P246" style:parent-style-name="Normal" style:family="paragraph">
      <style:text-properties style:font-name="Calibri Light" style:font-name-complex="Calibri Light"/>
    </style:style>
    <style:style style:name="P247" style:parent-style-name="Normal" style:family="paragraph">
      <style:paragraph-properties fo:text-align="center"/>
      <style:text-properties style:font-name="Calibri Light" style:font-name-complex="Calibri Light"/>
    </style:style>
    <style:style style:name="P248" style:parent-style-name="Normal" style:family="paragraph">
      <style:paragraph-properties fo:text-align="justify"/>
      <style:text-properties style:font-name="Calibri Light" style:font-name-complex="Calibri Light"/>
    </style:style>
    <style:style style:name="P249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50" style:parent-style-name="Normal" style:family="paragraph">
      <style:text-properties style:font-name="Calibri Light" style:font-name-complex="Calibri Light"/>
    </style:style>
    <style:style style:name="P251" style:parent-style-name="Normal" style:family="paragraph">
      <style:paragraph-properties fo:text-align="justify"/>
      <style:text-properties style:font-name="Calibri Light" style:font-name-complex="Calibri Light"/>
    </style:style>
    <style:style style:name="P252" style:parent-style-name="Normal" style:family="paragraph">
      <style:paragraph-properties fo:text-align="justify"/>
      <style:text-properties style:font-name="Calibri Light" style:font-name-complex="Calibri Light"/>
    </style:style>
    <style:style style:name="P253" style:parent-style-name="Normal" style:family="paragraph">
      <style:paragraph-properties fo:text-align="justify"/>
      <style:text-properties style:font-name="Calibri Light" style:font-name-complex="Calibri Light"/>
    </style:style>
    <style:style style:name="P254" style:parent-style-name="Normal" style:family="paragraph">
      <style:paragraph-properties fo:text-align="justify"/>
      <style:text-properties style:font-name="Calibri Light" style:font-name-complex="Calibri Light"/>
    </style:style>
    <style:style style:name="P255" style:parent-style-name="Normal" style:family="paragraph">
      <style:paragraph-properties fo:text-align="justify"/>
      <style:text-properties style:font-name="Calibri Light" style:font-name-complex="Calibri Light"/>
    </style:style>
    <style:style style:name="P256" style:parent-style-name="Normal" style:family="paragraph">
      <style:paragraph-properties fo:break-before="page"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P25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5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5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6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6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6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6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264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265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266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267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268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269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270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271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272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P27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7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7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7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77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27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79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8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8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82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28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8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8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8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8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88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P28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90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P291" style:parent-style-name="Normal" style:family="paragraph">
      <style:paragraph-properties fo:break-before="page"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T292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9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94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9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9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9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298" style:parent-style-name="Normal" style:family="paragraph">
      <style:text-properties style:font-name="Calibri Light" style:font-name-complex="Calibri Light"/>
    </style:style>
    <style:style style:name="P299" style:parent-style-name="Normal" style:family="paragraph">
      <style:text-properties style:font-name="Calibri Light" style:font-name-complex="Calibri Light"/>
    </style:style>
    <style:style style:name="P300" style:parent-style-name="Normal" style:family="paragraph">
      <style:text-properties style:font-name="Calibri Light" style:font-name-complex="Calibri Light" fo:font-weight="bold" style:font-weight-asian="bold"/>
    </style:style>
    <style:style style:name="P301" style:parent-style-name="Normal" style:family="paragraph">
      <style:paragraph-properties fo:text-indent="0.4916in"/>
      <style:text-properties style:font-name="Calibri Light" style:font-name-complex="Calibri Light" fo:font-size="11pt" style:font-size-asian="11pt" style:font-size-complex="11pt"/>
    </style:style>
    <style:style style:name="P302" style:parent-style-name="Normal" style:family="paragraph">
      <style:text-properties style:font-name="Calibri Light" style:font-name-complex="Calibri Light"/>
    </style:style>
    <style:style style:name="P303" style:parent-style-name="Normal" style:family="paragraph">
      <style:text-properties style:font-name="Calibri Light" style:font-name-complex="Calibri Light"/>
    </style:style>
    <style:style style:name="P304" style:parent-style-name="Normal" style:family="paragraph">
      <style:text-properties style:font-name="Calibri Light" style:font-name-complex="Calibri Light"/>
    </style:style>
    <style:style style:name="P305" style:parent-style-name="Normal" style:family="paragraph">
      <style:paragraph-properties fo:text-align="center"/>
      <style:text-properties style:font-name="Calibri Light" style:font-name-complex="Calibri Light"/>
    </style:style>
    <style:style style:name="P306" style:parent-style-name="Normal" style:family="paragraph">
      <style:paragraph-properties fo:text-align="justify"/>
      <style:text-properties style:font-name="Calibri Light" style:font-name-complex="Calibri Light"/>
    </style:style>
    <style:style style:name="P307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08" style:parent-style-name="Normal" style:family="paragraph">
      <style:text-properties style:font-name="Calibri Light" style:font-name-complex="Calibri Light"/>
    </style:style>
    <style:style style:name="P309" style:parent-style-name="Normal" style:family="paragraph">
      <style:paragraph-properties fo:text-align="justify"/>
      <style:text-properties style:font-name="Calibri Light" style:font-name-complex="Calibri Light"/>
    </style:style>
    <style:style style:name="P310" style:parent-style-name="Normal" style:family="paragraph">
      <style:paragraph-properties fo:text-align="justify"/>
      <style:text-properties style:font-name="Calibri Light" style:font-name-complex="Calibri Light"/>
    </style:style>
    <style:style style:name="P311" style:parent-style-name="Normal" style:family="paragraph">
      <style:paragraph-properties fo:text-align="justify"/>
      <style:text-properties style:font-name="Calibri Light" style:font-name-complex="Calibri Light"/>
    </style:style>
    <style:style style:name="P312" style:parent-style-name="Normal" style:family="paragraph">
      <style:paragraph-properties fo:text-align="justify"/>
      <style:text-properties style:font-name="Calibri Light" style:font-name-complex="Calibri Light"/>
    </style:style>
    <style:style style:name="P313" style:parent-style-name="Normal" style:family="paragraph">
      <style:paragraph-properties fo:text-align="justify"/>
      <style:text-properties style:font-name="Calibri Light" style:font-name-complex="Calibri Light"/>
    </style:style>
    <style:style style:name="P314" style:parent-style-name="Normal" style:family="paragraph">
      <style:paragraph-properties fo:text-align="justify"/>
      <style:text-properties style:font-name="Calibri Light" style:font-name-complex="Calibri Light"/>
    </style:style>
    <style:style style:name="P315" style:parent-style-name="Normal" style:family="paragraph">
      <style:paragraph-properties fo:break-before="page"/>
    </style:style>
    <style:style style:name="T316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1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1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1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2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2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32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32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324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P32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326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327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328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329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330" style:parent-style-name="Normal" style:family="paragraph">
      <style:paragraph-properties fo:text-align="center"/>
      <style:text-properties style:font-name="Calibri Light" style:font-name-complex="Calibri Light"/>
    </style:style>
    <style:style style:name="P331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32" style:parent-style-name="Normal" style:family="paragraph">
      <style:paragraph-properties fo:text-align="justify" fo:text-indent="0.4916in"/>
      <style:text-properties style:font-name="Calibri Light" style:font-name-complex="Calibri Light" fo:font-size="11pt" style:font-size-asian="11pt" style:font-size-complex="11pt"/>
    </style:style>
    <style:style style:name="P333" style:parent-style-name="Odlomakpopisa" style:list-style-name="LFO1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34" style:parent-style-name="Odlomakpopisa" style:family="paragraph">
      <style:paragraph-properties fo:text-align="justify" fo:margin-left="0.8437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35" style:parent-style-name="Odlomakpopisa" style:list-style-name="LFO1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36" style:parent-style-name="Odlomakpopisa" style:family="paragraph">
      <style:paragraph-properties fo:text-align="justify" fo:margin-left="0.8437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37" style:parent-style-name="Odlomakpopisa" style:family="paragraph">
      <style:paragraph-properties fo:text-align="justify" fo:margin-left="0.8437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38" style:parent-style-name="Odlomakpopisa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39" style:parent-style-name="Odlomakpopisa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40" style:parent-style-name="Odlomakpopisa" style:list-style-name="LFO1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41" style:parent-style-name="Odlomakpopisa" style:family="paragraph">
      <style:paragraph-properties fo:text-align="justify" fo:margin-left="0.8437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42" style:parent-style-name="Odlomakpopisa" style:list-style-name="LFO1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43" style:parent-style-name="Odlomakpopisa" style:family="paragraph">
      <style:paragraph-properties fo:text-align="justify" fo:margin-left="0.8437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44" style:parent-style-name="Odlomakpopisa" style:list-style-name="LFO1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45" style:parent-style-name="Odlomakpopisa" style:family="paragraph">
      <style:paragraph-properties fo:text-align="justify" fo:margin-left="0.8437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46" style:parent-style-name="Odlomakpopisa" style:list-style-name="LFO1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47" style:parent-style-name="Odlomakpopisa" style:family="paragraph">
      <style:paragraph-properties fo:text-align="justify" fo:margin-left="0.8437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48" style:parent-style-name="Odlomakpopisa" style:family="paragraph">
      <style:paragraph-properties fo:text-align="justify" fo:margin-left="0.8437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49" style:parent-style-name="Odlomakpopisa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50" style:parent-style-name="Odlomakpopisa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51" style:parent-style-name="Odlomakpopisa" style:list-style-name="LFO1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52" style:parent-style-name="Odlomakpopisa" style:list-style-name="LFO1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53" style:parent-style-name="Odlomakpopisa" style:list-style-name="LFO1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54" style:parent-style-name="Normal" style:family="paragraph">
      <style:paragraph-properties fo:text-align="center"/>
      <style:text-properties style:font-name="Calibri"/>
    </style:style>
    <style:style style:name="P35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35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35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358" style:parent-style-name="Normal" style:family="paragraph">
      <style:paragraph-properties fo:break-before="page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5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6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6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62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6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36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365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366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367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368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369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370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371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372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373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P374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7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37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37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378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37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380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81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82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38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38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38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38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38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388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P38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390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P391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P392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P393" style:parent-style-name="Normal" style:family="paragraph">
      <style:paragraph-properties fo:break-before="page"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T394" style:parent-style-name="Zadanifontodlomka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9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9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9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9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39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00" style:parent-style-name="Normal" style:family="paragraph">
      <style:text-properties style:font-name="Calibri Light" style:font-name-complex="Calibri Light"/>
    </style:style>
    <style:style style:name="P401" style:parent-style-name="Normal" style:family="paragraph">
      <style:text-properties style:font-name="Calibri Light" style:font-name-complex="Calibri Light"/>
    </style:style>
    <style:style style:name="P402" style:parent-style-name="Normal" style:family="paragraph">
      <style:text-properties style:font-name="Calibri Light" style:font-name-complex="Calibri Light" fo:font-weight="bold" style:font-weight-asian="bold"/>
    </style:style>
    <style:style style:name="P403" style:parent-style-name="Normal" style:family="paragraph">
      <style:paragraph-properties fo:text-indent="0.4916in"/>
      <style:text-properties style:font-name="Calibri Light" style:font-name-complex="Calibri Light" fo:font-size="11pt" style:font-size-asian="11pt" style:font-size-complex="11pt"/>
    </style:style>
    <style:style style:name="P404" style:parent-style-name="Normal" style:family="paragraph">
      <style:text-properties style:font-name="Calibri Light" style:font-name-complex="Calibri Light"/>
    </style:style>
    <style:style style:name="P405" style:parent-style-name="Normal" style:family="paragraph">
      <style:text-properties style:font-name="Calibri Light" style:font-name-complex="Calibri Light"/>
    </style:style>
    <style:style style:name="P406" style:parent-style-name="Normal" style:family="paragraph">
      <style:text-properties style:font-name="Calibri Light" style:font-name-complex="Calibri Light"/>
    </style:style>
    <style:style style:name="P407" style:parent-style-name="Normal" style:family="paragraph">
      <style:paragraph-properties fo:text-align="center"/>
      <style:text-properties style:font-name="Calibri Light" style:font-name-complex="Calibri Light"/>
    </style:style>
    <style:style style:name="P408" style:parent-style-name="Normal" style:family="paragraph">
      <style:paragraph-properties fo:text-align="justify"/>
      <style:text-properties style:font-name="Calibri Light" style:font-name-complex="Calibri Light"/>
    </style:style>
    <style:style style:name="P409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410" style:parent-style-name="Normal" style:family="paragraph">
      <style:text-properties style:font-name="Calibri Light" style:font-name-complex="Calibri Light"/>
    </style:style>
    <style:style style:name="P411" style:parent-style-name="Normal" style:family="paragraph">
      <style:paragraph-properties fo:text-align="justify"/>
      <style:text-properties style:font-name="Calibri Light" style:font-name-complex="Calibri Light"/>
    </style:style>
    <style:style style:name="P412" style:parent-style-name="Normal" style:family="paragraph">
      <style:paragraph-properties fo:text-align="justify"/>
      <style:text-properties style:font-name="Calibri Light" style:font-name-complex="Calibri Light"/>
    </style:style>
    <style:style style:name="P413" style:parent-style-name="Normal" style:family="paragraph">
      <style:paragraph-properties fo:text-align="justify"/>
      <style:text-properties style:font-name="Calibri Light" style:font-name-complex="Calibri Light"/>
    </style:style>
    <style:style style:name="P414" style:parent-style-name="Normal" style:family="paragraph">
      <style:paragraph-properties fo:text-align="justify"/>
      <style:text-properties style:font-name="Calibri Light" style:font-name-complex="Calibri Light"/>
    </style:style>
    <style:style style:name="P415" style:parent-style-name="Normal" style:family="paragraph">
      <style:paragraph-properties fo:text-align="justify"/>
      <style:text-properties style:font-name="Calibri Light" style:font-name-complex="Calibri Light"/>
    </style:style>
    <style:style style:name="P416" style:parent-style-name="Normal" style:family="paragraph">
      <style:paragraph-properties fo:text-align="justify"/>
      <style:text-properties style:font-name="Calibri Light" style:font-name-complex="Calibri Light"/>
    </style:style>
    <style:style style:name="P417" style:parent-style-name="Normal" style:family="paragraph">
      <style:paragraph-properties fo:break-before="page"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P41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1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2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2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22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2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2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425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426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427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428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429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430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431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432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433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P434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3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3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3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38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43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40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441" style:parent-style-name="Normal" style:family="paragraph">
      <style:paragraph-properties fo:text-align="justify"/>
    </style:style>
    <style:style style:name="T442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443" style:parent-style-name="Zadanifontodlomka" style:family="text">
      <style:text-properties style:font-name="Calibri Light" style:font-name-complex="Calibri Light"/>
    </style:style>
    <style:style style:name="P444" style:parent-style-name="Normal" style:family="paragraph">
      <style:paragraph-properties fo:text-align="justify"/>
      <style:text-properties style:font-name="Calibri Light" style:font-name-complex="Calibri Light"/>
    </style:style>
    <style:style style:name="P445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446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44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4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4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5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5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52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P45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54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P455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P456" style:parent-style-name="Normal" style:family="paragraph">
      <style:paragraph-properties fo:break-before="page"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P45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5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5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6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6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6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6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464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465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466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467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468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469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470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471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472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P47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7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7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7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77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47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79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480" style:parent-style-name="Normal" style:family="paragraph">
      <style:text-properties style:font-name="Calibri Light" style:font-name-complex="Calibri Light"/>
    </style:style>
    <style:style style:name="P481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482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48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8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8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8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8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88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P48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90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P491" style:parent-style-name="Normal" style:family="paragraph">
      <style:paragraph-properties fo:break-before="page"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P492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9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94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9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9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49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9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499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500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501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502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503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504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505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506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507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P50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0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1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1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12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51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14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515" style:parent-style-name="Normal" style:family="paragraph">
      <style:paragraph-properties fo:text-align="justify"/>
      <style:text-properties style:font-name="Calibri Light" style:font-name-complex="Calibri Light"/>
    </style:style>
    <style:style style:name="P516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517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51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1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2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2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2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23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P52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25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P526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P527" style:parent-style-name="Normal" style:family="paragraph">
      <style:paragraph-properties fo:break-before="page"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P528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2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30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31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32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3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3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535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536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537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538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539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540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541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542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543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P544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4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4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4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48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54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50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551" style:parent-style-name="Normal" style:family="paragraph">
      <style:paragraph-properties fo:text-align="justify"/>
      <style:text-properties style:font-name="Calibri Light" style:font-name-complex="Calibri Light"/>
    </style:style>
    <style:style style:name="P552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553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55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5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5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5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5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59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P56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61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P562" style:parent-style-name="Normal" style:family="paragraph">
      <style:paragraph-properties fo:break-before="page"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P563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64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65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66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67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6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6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570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571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572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573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574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575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576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577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578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P579" style:parent-style-name="Normal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58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8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8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83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58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85" style:parent-style-name="Normal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586" style:parent-style-name="Normal" style:family="paragraph">
      <style:paragraph-properties fo:text-align="justify"/>
      <style:text-properties style:font-name="Calibri Light" style:font-name-complex="Calibri Light"/>
    </style:style>
    <style:style style:name="P587" style:parent-style-name="Normal" style:family="paragraph">
      <style:paragraph-properties fo:text-align="justify"/>
      <style:text-properties style:font-name="Calibri Light" style:font-name-complex="Calibri Light"/>
    </style:style>
    <style:style style:name="P588" style:parent-style-name="Normal" style:family="paragraph">
      <style:paragraph-properties fo:text-align="justify"/>
      <style:text-properties style:font-name="Calibri Light" style:font-name-complex="Calibri Light"/>
    </style:style>
    <style:style style:name="P589" style:parent-style-name="Normal" style:family="paragraph">
      <style:paragraph-properties fo:text-align="justify"/>
      <style:text-properties style:font-name="Calibri Light" style:font-name-complex="Calibri Light"/>
    </style:style>
    <style:style style:name="P590" style:parent-style-name="Normal" style:family="paragraph">
      <style:paragraph-properties fo:text-align="justify"/>
      <style:text-properties style:font-name="Calibri Light" style:font-name-complex="Calibri Light"/>
    </style:style>
    <style:style style:name="P591" style:parent-style-name="Normal" style:family="paragraph">
      <style:paragraph-properties fo:text-align="justify"/>
      <style:text-properties style:font-name="Calibri Light" style:font-name-complex="Calibri Light"/>
    </style:style>
    <style:style style:name="P592" style:parent-style-name="Normal" style:family="paragraph">
      <style:paragraph-properties fo:text-align="justify"/>
      <style:text-properties style:font-name="Calibri Light" style:font-name-complex="Calibri Light"/>
    </style:style>
    <style:style style:name="P593" style:parent-style-name="Normal" style:family="paragraph">
      <style:paragraph-properties fo:text-align="justify"/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P594" style:parent-style-name="Normal" style:family="paragraph">
      <style:paragraph-properties fo:text-align="justify"/>
      <style:text-properties style:font-name="Calibri Light" style:font-name-complex="Calibri Light"/>
    </style:style>
    <style:style style:name="P595" style:parent-style-name="Normal" style:family="paragraph">
      <style:paragraph-properties fo:text-align="justify"/>
      <style:text-properties style:font-name="Calibri Light" style:font-name-complex="Calibri Light"/>
    </style:style>
    <style:style style:name="P596" style:parent-style-name="Normal" style:family="paragraph">
      <style:paragraph-properties fo:text-align="justify"/>
      <style:text-properties style:font-name="Calibri Light" style:font-name-complex="Calibri Light"/>
    </style:style>
    <style:style style:name="P597" style:parent-style-name="Normal" style:family="paragraph">
      <style:paragraph-properties fo:text-align="justify"/>
      <style:text-properties style:font-name="Calibri Light" style:font-name-complex="Calibri Light"/>
    </style:style>
    <style:style style:name="P598" style:parent-style-name="Normal" style:family="paragraph">
      <style:paragraph-properties fo:text-align="justify"/>
      <style:text-properties style:font-name="Calibri Light" style:font-name-complex="Calibri Light"/>
    </style:style>
    <style:style style:name="P599" style:parent-style-name="Odlomakpopisa" style:list-style-name="LFO1" style:family="paragraph">
      <style:paragraph-properties fo:text-align="justify"/>
      <style:text-properties style:font-name="Calibri Light" style:font-name-complex="Calibri Light"/>
    </style:style>
    <style:style style:name="P600" style:parent-style-name="Odlomakpopisa" style:list-style-name="LFO1" style:family="paragraph">
      <style:paragraph-properties fo:text-align="justify"/>
      <style:text-properties style:font-name="Calibri Light" style:font-name-complex="Calibri Light"/>
    </style:style>
    <style:style style:name="P601" style:parent-style-name="Normal" style:family="paragraph">
      <style:paragraph-properties fo:text-align="center"/>
      <style:text-properties style:font-name="Calibri Light" style:font-name-complex="Calibri Light" fo:font-size="11pt" style:font-size-asian="11pt" style:font-size-complex="11pt"/>
    </style:style>
    <style:style style:name="P60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603" style:parent-style-name="Normal" style:family="paragraph">
      <style:paragraph-properties fo:margin-bottom="0.1388in" fo:line-height="115%"/>
      <style:text-properties style:font-name="Calibri Light" style:font-name-complex="Calibri Light" fo:font-size="11pt" style:font-size-asian="11pt" style:font-size-complex="11pt"/>
    </style:style>
    <style:style style:name="P60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605" style:parent-style-name="Normal" style:family="paragraph">
      <style:paragraph-properties fo:margin-bottom="0.1388in" fo:line-height="115%"/>
    </style:style>
    <style:style style:name="T606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607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608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609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610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611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612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613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614" style:parent-style-name="Zadanifontodlomka" style:family="text">
      <style:text-properties style:font-name="Calibri Light" style:font-name-complex="Calibri Light" fo:font-size="11pt" style:font-size-asian="11pt" style:font-size-complex="11pt"/>
    </style:style>
    <style:style style:name="T615" style:parent-style-name="Zadanifontodlomka" style:family="text">
      <style:text-properties style:font-name="Calibri Light" style:font-name-complex="Calibri Light" fo:font-size="11pt" style:font-size-asian="11pt" style:font-size-complex="11pt"/>
    </style:style>
  </office:automatic-styles>
  <office:body>
    <office:text text:use-soft-page-breaks="true">
      <text:p text:style-name="P1"><text:bookmark-start text:name="_Hlk69469145"/><text:span text:style-name="T3">Turistička zajednica grada</text:span></text:p>
      <text:p text:style-name="P4">Biograda na Moru</text:p>
      <text:p text:style-name="P5">Put Solina 4</text:p>
      <text:p text:style-name="P6">23210 Biograd na Moru</text:p>
      <text:p text:style-name="P7">Ur.broj: 10-2/2021</text:p>
      <text:p text:style-name="P8">Biograd na Moru, 29. ožujka 2021. godine<text:s/></text:p>
      <text:p text:style-name="P9"/>
      <text:p text:style-name="P10"/>
      <text:p text:style-name="Bezproreda"><text:tab/><text:tab/><text:tab/><text:tab/><text:tab/><text:tab/><text:tab/><text:tab/><text:tab/></text:p>
      <text:p text:style-name="P11"/>
      <text:p text:style-name="P12">Turističko vijeće Turističke zajednice grada Biograda na Moru na sjednici održanoj 29. ožujka 2021. godine donosi</text:p>
      <text:p text:style-name="P13"/>
      <text:p text:style-name="P14"/>
      <text:p text:style-name="P15"/>
      <text:p text:style-name="P16">Z a k l j u č a k<text:s/></text:p>
      <text:p text:style-name="P17"/>
      <text:p text:style-name="P18">Prihvaća se zapisnik sa 2. i 3. e-mail sjednice održane dana 23. listopada i 23. prosinca 2020. godine.</text:p>
      <text:p text:style-name="P19"/>
      <text:p text:style-name="P20"/>
      <text:p text:style-name="P21"/>
      <text:p text:style-name="P22"/>
      <text:p text:style-name="P23"><text:tab/><text:tab/><text:tab/><text:tab/><text:tab/><text:tab/><text:tab/><text:tab/><text:tab/><text:tab/>Predsjednik</text:p>
      <text:p text:style-name="P24"><text:tab/><text:tab/><text:tab/><text:tab/><text:tab/><text:tab/><text:tab/><text:tab/><text:tab/><text:tab/><text:s text:c="2"/>Ivan Knez</text:p>
      <text:p text:style-name="P25"><text:bookmark-end text:name="_Hlk69469145"/></text:p>
      <text:soft-page-break/>
      <text:p text:style-name="P26">Biograda na Moru</text:p>
      <text:p text:style-name="P27">Put Solina 4</text:p>
      <text:p text:style-name="P28">23210 Biograd na Moru</text:p>
      <text:p text:style-name="P29">Ur.broj: 10-3/2021</text:p>
      <text:p text:style-name="P30">Biograd na Moru, 29. ožujka 2021. godine</text:p>
      <text:p text:style-name="P31"/>
      <text:p text:style-name="P32"/>
      <text:p text:style-name="Normal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  <text:p text:style-name="P42"/>
      <text:p text:style-name="P43">Na temelju članka 29. Statuta Turističke zajednice grada Biograda na Moru turističko vijeće Turističke zajednice grada Biograda na Moru na sjednici održanoj 29. ožujka 2021. godine donosi</text:p>
      <text:p text:style-name="P44"/>
      <text:p text:style-name="P45"/>
      <text:p text:style-name="P46">O d l u k u</text:p>
      <text:p text:style-name="P47"/>
      <text:p text:style-name="P48"/>
      <text:p text:style-name="P49"><text:span text:style-name="T50">Prihvaća se jednoglasno i bez primjedbi<text:s/></text:span><text:span text:style-name="T51">Izvješće o radu TZ te Financijsko izvješće za 2020. godinu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tab/><text:tab/><text:tab/><text:tab/><text:tab/><text:tab/><text:tab/><text:tab/><text:tab/><text:tab/>Predsjednik</text:p>
      <text:p text:style-name="P61"><text:tab/><text:tab/><text:tab/><text:tab/><text:tab/><text:tab/><text:tab/><text:tab/><text:tab/><text:tab/><text:s text:c="2"/>Ivan Knez</text:p>
      <text:p text:style-name="P62"/>
      <text:p text:style-name="P63"><text:bookmark-start text:name="_Hlk67921437"/>Biograda na Moru</text:p>
      <text:p text:style-name="P64">Put Solina 4</text:p>
      <text:p text:style-name="P65">23210 Biograd na Moru</text:p>
      <text:p text:style-name="P66">Ur.broj: 10-4/2021</text:p>
      <text:p text:style-name="P67">Biograd na Moru, 29. ožujka 2021. godine</text:p>
      <text:p text:style-name="P68"/>
      <text:p text:style-name="P69"/>
      <text:p text:style-name="Normal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/text:p>
      <text:p text:style-name="P79"/>
      <text:p text:style-name="P80">Na temelju članka 29. Statuta Turističke zajednice grada Biograda na Moru turističko vijeće Turističke zajednice grada Biograda na Moru na sjednici održanoj 29. ožujka 2021. godine donosi</text:p>
      <text:p text:style-name="P81"/>
      <text:p text:style-name="P82"/>
      <text:p text:style-name="P83">O d l u k u</text:p>
      <text:p text:style-name="P84"/>
      <text:p text:style-name="P85"/>
      <text:p text:style-name="P86"><text:span text:style-name="T87">Prihvaća se jednoglasno i bez primjedbi<text:s/></text:span><text:span text:style-name="T88">poništenje Natječaja za izbor i imenovanje direktora/ice Turističkog ureda Turističke zajednice grada Biograda na Moru.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tab/><text:tab/><text:tab/><text:tab/><text:tab/><text:tab/><text:tab/><text:tab/><text:tab/><text:tab/>Predsjednik</text:p>
      <text:p text:style-name="P98"><text:tab/><text:tab/><text:tab/><text:tab/><text:tab/><text:tab/><text:tab/><text:tab/><text:tab/><text:tab/><text:s text:c="2"/>Ivan Knez</text:p>
      <text:p text:style-name="P99"/>
      <text:p text:style-name="P100"><text:bookmark-start text:name="_Hlk67921517"/><text:bookmark-end text:name="_Hlk67921437"/>Biograda na Moru</text:p>
      <text:p text:style-name="P101">Put Solina 4</text:p>
      <text:p text:style-name="P102">23210 Biograd na Moru</text:p>
      <text:p text:style-name="P103">Ur.broj: 10-5/2021</text:p>
      <text:p text:style-name="P104">Biograd na Moru, 29. ožujka 2021. godine</text:p>
      <text:p text:style-name="P105"/>
      <text:p text:style-name="P106"/>
      <text:p text:style-name="Normal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/text:p>
      <text:p text:style-name="P116"/>
      <text:p text:style-name="P117">Na temelju članka 29. Statuta Turističke zajednice grada Biograda na Moru turističko vijeće Turističke zajednice grada Biograda na Moru na sjednici održanoj 29. ožujka 2021. godine donosi</text:p>
      <text:p text:style-name="P118"/>
      <text:p text:style-name="P119"/>
      <text:p text:style-name="P120">O d l u k u</text:p>
      <text:p text:style-name="P121"/>
      <text:p text:style-name="P122"/>
      <text:p text:style-name="P123">Prihvaća se zamolba za potporu kupovine audio opreme za ljetno kino u Biogradu na Moru Turističko razvojnoj agenciji Gnalić.<text:s/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<text:tab/><text:tab/><text:tab/><text:tab/><text:tab/><text:tab/><text:tab/><text:tab/><text:tab/><text:tab/>Predsjednik</text:p>
      <text:p text:style-name="P133"><text:tab/><text:tab/><text:tab/><text:tab/><text:tab/><text:tab/><text:tab/><text:tab/><text:tab/><text:tab/><text:s text:c="2"/>Ivan Knez</text:p>
      <text:p text:style-name="P134"/>
      <text:p text:style-name="P135"><text:bookmark-start text:name="_Hlk74903754"/><text:bookmark-end text:name="_Hlk67921517"/>Biograda na Moru</text:p>
      <text:p text:style-name="P136">Put Solina 4</text:p>
      <text:p text:style-name="P137">23210 Biograd na Moru</text:p>
      <text:p text:style-name="P138">Ur.broj: 10-6/2021</text:p>
      <text:p text:style-name="P139">Biograd na Moru, 29. ožujka 2021. godine</text:p>
      <text:p text:style-name="P140"/>
      <text:p text:style-name="P141"/>
      <text:p text:style-name="Normal"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/text:p>
      <text:p text:style-name="P151"/>
      <text:p text:style-name="P152">Na temelju članka 29. Statuta Turističke zajednice grada Biograda na Moru turističko vijeće Turističke zajednice grada Biograda na Moru na sjednici održanoj 29. ožujka 2021. godine donosi</text:p>
      <text:p text:style-name="P153"/>
      <text:p text:style-name="P154"/>
      <text:p text:style-name="P155">O d l u k u</text:p>
      <text:p text:style-name="P156"/>
      <text:p text:style-name="P157"/>
      <text:p text:style-name="P158">Prihvaća se ponuda tvrtke Aretis d.o.o. i brendiranje grada Biograda na Moru na naplatnim kućicama Lučko.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<text:tab/><text:tab/><text:tab/><text:tab/><text:tab/><text:tab/><text:tab/><text:tab/><text:tab/><text:tab/>Predsjednik</text:p>
      <text:p text:style-name="P168"><text:tab/><text:tab/><text:tab/><text:tab/><text:tab/><text:tab/><text:tab/><text:tab/><text:tab/><text:tab/><text:s text:c="2"/>Ivan Knez</text:p>
      <text:p text:style-name="P169"/>
      <text:p text:style-name="Normal"><text:bookmark-end text:name="_Hlk74903754"/><text:span text:style-name="T170">Turistička zajednica grada</text:span></text:p>
      <text:p text:style-name="P171">Biograda na Moru</text:p>
      <text:p text:style-name="P172">Put Solina 4</text:p>
      <text:p text:style-name="P173">23210 Biograd na Moru</text:p>
      <text:p text:style-name="P174">Ur.broj: 17-2/2021</text:p>
      <text:p text:style-name="P175">Biograd na Moru, 16. travnja <text:s/>2021. godine<text:s/></text:p>
      <text:p text:style-name="P176"/>
      <text:p text:style-name="P177"/>
      <text:p text:style-name="Bezproreda"><text:tab/><text:tab/><text:tab/><text:tab/><text:tab/><text:tab/><text:tab/><text:tab/><text:tab/></text:p>
      <text:p text:style-name="P178"/>
      <text:p text:style-name="P179">Turističko vijeće Turističke zajednice grada Biograda na Moru na sjednici održanoj elektroničkim putem 16. travnja <text:s/>2021. godine donosi</text:p>
      <text:p text:style-name="P180"/>
      <text:p text:style-name="P181"/>
      <text:p text:style-name="P182"/>
      <text:p text:style-name="P183">Z a k l j u č a k<text:s/></text:p>
      <text:p text:style-name="P184"/>
      <text:p text:style-name="P185">Prihvaća se zapisnik s 4. sjednice održane dana 29. ožujka 2021. godine.</text:p>
      <text:p text:style-name="P186"/>
      <text:p text:style-name="P187"/>
      <text:p text:style-name="P188"/>
      <text:p text:style-name="P189"/>
      <text:p text:style-name="P190"><text:tab/><text:tab/><text:tab/><text:tab/><text:tab/><text:tab/><text:tab/><text:tab/><text:tab/><text:tab/>Predsjednik</text:p>
      <text:p text:style-name="P191"><text:tab/><text:tab/><text:tab/><text:tab/><text:tab/><text:tab/><text:tab/><text:tab/><text:tab/><text:tab/><text:s text:c="2"/>Ivan Knez</text:p>
      <text:p text:style-name="P192"/>
      <text:p text:style-name="P193">Biograda na Moru</text:p>
      <text:p text:style-name="P194">Put Solina 4</text:p>
      <text:p text:style-name="P195">23210 Biograd na Moru</text:p>
      <text:p text:style-name="P196">Ur.broj: 17-3/2021</text:p>
      <text:p text:style-name="P197">Biograd na Moru, 16. travnja 2021. godine</text:p>
      <text:p text:style-name="P198"/>
      <text:p text:style-name="P199"/>
      <text:p text:style-name="Normal"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/text:p>
      <text:p text:style-name="P209"/>
      <text:p text:style-name="P210">Na temelju članka 29. Statuta Turističke zajednice grada Biograda na Moru i dopisa Ministarstva turizma i sporta (klasa: 011-02/21-01/3), Turističko vijeće Turističke zajednice grada Biograda na Moru na sjednici održanoj elektroničkim putem dana 16. travnja 2021. godine donosi</text:p>
      <text:p text:style-name="P211"/>
      <text:p text:style-name="P212"/>
      <text:p text:style-name="P213">O D L U K U</text:p>
      <text:p text:style-name="P214">O prijedlogu izmjene Odluke o visini turističke pristojbe za 2021. godinu</text:p>
      <text:p text:style-name="P215"/>
      <text:p text:style-name="P216"/>
      <text:p text:style-name="P217">Ovom odlukom<text:s/><text:bookmark-start text:name="_Hlk69470813"/>prihvaća se mišljenje Turističkog vijeća o prijedlogu izmjene visine turističke pristojbe za 2021. godinu za kategoriju obveznika plaćanja: osobe koje koriste uslugu noćenja u smještajnom objektu u kojem se obavlja ugostiteljska djelatnost. Predložen je minimalni iznos propisan Pravilnikom o najnižem i <text:s/>najvišem iznosu turističke pristojbe<text:s/><text:bookmark-end text:name="_Hlk69470813"/>i to:</text:p>
      <text:p text:style-name="P218"/>
      <text:list text:style-name="LFO1" text:continue-numbering="true">
        <text:list-item>
          <text:p text:style-name="P219">Noćenje u smještajnom objektu u kojem se obavlja ugostiteljska djelatnost, po osobi</text:p>
        </text:list-item>
      </text:list>
      <text:p text:style-name="P220">– 10,00 kn</text:p>
      <text:list text:style-name="LFO1" text:continue-numbering="true">
        <text:list-item>
          <text:p text:style-name="P221">Noćenje u smještajnom objektu iz skupine Kampovi (Kampovi i kamp odmorišta), po osobi – 8,00 kn</text:p>
        </text:list-item>
      </text:list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<text:tab/><text:tab/><text:tab/><text:tab/><text:tab/><text:tab/><text:tab/><text:tab/><text:tab/><text:tab/>Predsjednik</text:p>
      <text:p text:style-name="P230"><text:tab/><text:tab/><text:tab/><text:tab/><text:tab/><text:tab/><text:tab/><text:tab/><text:tab/><text:tab/><text:s text:c="2"/>Ivan Knez</text:p>
      <text:p text:style-name="P231"/>
      <text:p text:style-name="P232"/>
      <text:p text:style-name="P233"/>
      <text:p text:style-name="Normal"><text:span text:style-name="T234">Turistička zajednica grada</text:span></text:p>
      <text:p text:style-name="P235">Biograda na Moru</text:p>
      <text:p text:style-name="P236">Put Solina 4</text:p>
      <text:p text:style-name="P237">23210 Biograd na Moru</text:p>
      <text:p text:style-name="P238">Ur.broj: 23-2/2021</text:p>
      <text:p text:style-name="P239">Biograd na Moru, 16. lipnja 2021. godine<text:s/></text:p>
      <text:p text:style-name="P240"/>
      <text:p text:style-name="P241"/>
      <text:p text:style-name="Bezproreda"><text:tab/><text:tab/><text:tab/><text:tab/><text:tab/><text:tab/><text:tab/><text:tab/><text:tab/></text:p>
      <text:p text:style-name="P242"/>
      <text:p text:style-name="P243">Turističko vijeće Turističke zajednice grada Biograda na Moru na sjednici održanoj elektroničkim putem 16. lipnja 2021. godine donosi</text:p>
      <text:p text:style-name="P244"/>
      <text:p text:style-name="P245"/>
      <text:p text:style-name="P246"/>
      <text:p text:style-name="P247">Z a k l j u č a k<text:s/></text:p>
      <text:p text:style-name="P248"/>
      <text:p text:style-name="P249">Prihvaća se zapisnik s 5. e-mail sjednice održane dana 16. travnja 2021. godine.</text:p>
      <text:p text:style-name="P250"/>
      <text:p text:style-name="P251"/>
      <text:p text:style-name="P252"/>
      <text:p text:style-name="P253"/>
      <text:p text:style-name="P254"><text:tab/><text:tab/><text:tab/><text:tab/><text:tab/><text:tab/><text:tab/><text:tab/><text:tab/><text:tab/>Predsjednik</text:p>
      <text:p text:style-name="P255"><text:tab/><text:tab/><text:tab/><text:tab/><text:tab/><text:tab/><text:tab/><text:tab/><text:tab/><text:tab/><text:s text:c="2"/>Ivan Knez</text:p>
      <text:p text:style-name="P256"/>
      <text:p text:style-name="P257">Biograda na Moru</text:p>
      <text:p text:style-name="P258">Put Solina 4</text:p>
      <text:p text:style-name="P259">23210 Biograd na Moru</text:p>
      <text:p text:style-name="P260">Ur.broj: 23-3/2021</text:p>
      <text:p text:style-name="P261">Biograd na Moru, 16. lipnja 2021. godine</text:p>
      <text:p text:style-name="P262"/>
      <text:p text:style-name="P263"/>
      <text:p text:style-name="Normal"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/text:p>
      <text:p text:style-name="P273"/>
      <text:p text:style-name="P274">Na temelju članka 29. Statuta Turističke zajednice grada Biograda na Moru turističko vijeće Turističke zajednice grada Biograda na Moru na sjednici održanoj elektroničkim putem 16. lipnja 2021. godine donosi</text:p>
      <text:p text:style-name="P275"/>
      <text:p text:style-name="P276"/>
      <text:p text:style-name="P277">O d l u k u</text:p>
      <text:p text:style-name="P278"/>
      <text:p text:style-name="P279"/>
      <text:p text:style-name="P280">Prihvaća se Strategija turističkog brendiranja grada Biograda na Moru koju je radila tvrtka HDC d.o.o., Zagreb.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<text:tab/><text:tab/><text:tab/><text:tab/><text:tab/><text:tab/><text:tab/><text:tab/><text:tab/><text:tab/>Predsjednik</text:p>
      <text:p text:style-name="P290"><text:tab/><text:tab/><text:tab/><text:tab/><text:tab/><text:tab/><text:tab/><text:tab/><text:tab/><text:tab/><text:s text:c="2"/>Ivan Knez</text:p>
      <text:p text:style-name="P291"/>
      <text:p text:style-name="Normal"><text:span text:style-name="T292">Turistička zajednica grada</text:span></text:p>
      <text:p text:style-name="P293">Biograda na Moru</text:p>
      <text:p text:style-name="P294">Put Solina 4</text:p>
      <text:p text:style-name="P295">23210 Biograd na Moru</text:p>
      <text:p text:style-name="P296">Ur.broj: 44-2/2021</text:p>
      <text:p text:style-name="P297">Biograd na Moru, 18. listopada 2021. godine<text:s/></text:p>
      <text:p text:style-name="P298"/>
      <text:p text:style-name="P299"/>
      <text:p text:style-name="Bezproreda"><text:tab/><text:tab/><text:tab/><text:tab/><text:tab/><text:tab/><text:tab/><text:tab/><text:tab/></text:p>
      <text:p text:style-name="P300"/>
      <text:p text:style-name="P301">Turističko vijeće Turističke zajednice grada Biograda na Moru na sjednici održanoj elektroničkim putem 18. listopada 2021. godine donosi</text:p>
      <text:p text:style-name="P302"/>
      <text:p text:style-name="P303"/>
      <text:p text:style-name="P304"/>
      <text:p text:style-name="P305">Z a k l j u č a k<text:s/></text:p>
      <text:p text:style-name="P306"/>
      <text:p text:style-name="P307">Prihvaća se zapisnik sa 6. e-mail sjednice održane dana 16. lipnja 2021. godine.</text:p>
      <text:p text:style-name="P308"/>
      <text:p text:style-name="P309"/>
      <text:p text:style-name="P310"/>
      <text:p text:style-name="P311"/>
      <text:p text:style-name="P312"><text:tab/><text:tab/><text:tab/><text:tab/><text:tab/><text:tab/><text:tab/><text:tab/><text:tab/><text:tab/>Predsjednik</text:p>
      <text:p text:style-name="P313"><text:tab/><text:tab/><text:tab/><text:tab/><text:tab/><text:tab/><text:tab/><text:tab/><text:tab/><text:tab/><text:s text:c="2"/>Ivan Knez</text:p>
      <text:p text:style-name="P314"/>
      <text:soft-page-break/>
      <text:p text:style-name="P315"><text:span text:style-name="T316">Biograda na Moru</text:span></text:p>
      <text:p text:style-name="P317">Put Solina 4</text:p>
      <text:p text:style-name="P318">23210 Biograd na Moru</text:p>
      <text:p text:style-name="P319">Ur.broj: 44-3/2021</text:p>
      <text:p text:style-name="P320">Biograd na Moru, 18. listopada 2021. godine</text:p>
      <text:p text:style-name="P321"/>
      <text:p text:style-name="P322"/>
      <text:p text:style-name="P323"><text:s text:c="2"/></text:p>
      <text:p text:style-name="Normal"><text:span text:style-name="T324">Na temelju članka 29. Statuta Turističke zajednice grada Biograda na Moru turističko vijeće Turističke zajednice grada Biograda na Moru na sjednici održanoj elektroničkim putem dana 18. listopada 2021. godine donosi</text:span></text:p>
      <text:p text:style-name="P325"/>
      <text:p text:style-name="P326">O d l u k u</text:p>
      <text:p text:style-name="P327"/>
      <text:p text:style-name="P328">Prihvaća se mišljenje Turističkog vijeća o visini turističke pristojbe</text:p>
      <text:p text:style-name="P329">za 2023. godinu sukladno prijedlogu dolje navedenom:</text:p>
      <text:p text:style-name="P330"/>
      <text:p text:style-name="P331">Iznos turističke pristojbe za:</text:p>
      <text:p text:style-name="P332"/>
      <text:list text:style-name="LFO1" text:continue-numbering="true">
        <text:list-item>
          <text:p text:style-name="P333">Noćenje u smještajnom objektu u kojem se obavlja ugostiteljska djelatnost po osobi:</text:p>
        </text:list-item>
      </text:list>
      <text:p text:style-name="P334">– 14,00 kn,</text:p>
      <text:list text:style-name="LFO1" text:continue-numbering="true">
        <text:list-item>
          <text:p text:style-name="P335">Noćenje u smještajnom objektu iz skupine Kampovi (Kampovi i Kamp odmorišta) po osobi:</text:p>
        </text:list-item>
      </text:list>
      <text:p text:style-name="P336">– 12,00 kn</text:p>
      <text:p text:style-name="P337"/>
      <text:p text:style-name="P338">Godišnji paušalni iznos turističke pristojbe:</text:p>
      <text:p text:style-name="P339"/>
      <text:list text:style-name="LFO1" text:continue-numbering="true">
        <text:list-item>
          <text:p text:style-name="P340">Smještaj u domaćinstvu (po krevetu):</text:p>
        </text:list-item>
      </text:list>
      <text:p text:style-name="P341">350,00 kn</text:p>
      <text:list text:style-name="LFO1" text:continue-numbering="true">
        <text:list-item>
          <text:p text:style-name="P342">Smještaj na obiteljskom poljoprivrednom gospodarstvu:</text:p>
        </text:list-item>
      </text:list>
      <text:p text:style-name="P343">200,00 kn</text:p>
      <text:list text:style-name="LFO1" text:continue-numbering="true">
        <text:list-item>
          <text:p text:style-name="P344">Smještaj u domaćinstvu u kampu i objektu vrste kamp odmorište ili kamp odmorište – robinzonski smještaj (za svaku smještajnu jedinicu):</text:p>
        </text:list-item>
      </text:list>
      <text:p text:style-name="P345">500,00 kn</text:p>
      <text:list text:style-name="LFO1" text:continue-numbering="true">
        <text:list-item>
          <text:p text:style-name="P346">Smještaj na obiteljskom poljoprivrednom gospodarstvu u kampu ili u objektu vrste kamp odmorište ili kamp odmorište – robinzonski smještaj (za svaku smještajnu jedinicu):</text:p>
        </text:list-item>
      </text:list>
      <text:p text:style-name="P347">250,00 kn</text:p>
      <text:p text:style-name="P348"/>
      <text:p text:style-name="P349">Iznos turističke pristojbe koju plaća vlasnik kuće, apartmana ili stana za odmor u godišnjem paušalnom iznosu, za sebe i članove uže obitelji:</text:p>
      <text:p text:style-name="P350"/>
      <text:list text:style-name="LFO1" text:continue-numbering="true">
        <text:list-item>
          <text:p text:style-name="P351">Prvi član: 60,00 kn</text:p>
        </text:list-item>
        <text:list-item>
          <text:p text:style-name="P352">Drugi član: 60,00 kn</text:p>
        </text:list-item>
        <text:list-item>
          <text:p text:style-name="P353">Za svakog slijedećeg člana: 25,00 kn</text:p>
        </text:list-item>
      </text:list>
      <text:p text:style-name="P354"/>
      <text:p text:style-name="P355"/>
      <text:p text:style-name="P356"><text:tab/><text:tab/><text:tab/><text:tab/><text:tab/><text:tab/><text:tab/><text:tab/><text:tab/><text:tab/>Predsjednik</text:p>
      <text:p text:style-name="P357"><text:tab/><text:tab/><text:tab/><text:tab/><text:tab/><text:tab/><text:tab/><text:tab/><text:tab/><text:tab/><text:s text:c="2"/>Ivan Knez</text:p>
      <text:p text:style-name="P358"><text:bookmark-start text:name="_Hlk85699885"/><text:bookmark-start text:name="_Hlk88650610"/><text:soft-page-break/>Biograda na Moru</text:p>
      <text:p text:style-name="P359">Put Solina 4</text:p>
      <text:p text:style-name="P360">23210 Biograd na Moru</text:p>
      <text:p text:style-name="P361">Ur.broj: 44-4/2021</text:p>
      <text:p text:style-name="P362">Biograd na Moru, 18. listopada 2021. godine</text:p>
      <text:p text:style-name="P363"/>
      <text:p text:style-name="P364"/>
      <text:p text:style-name="Normal"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/text:p>
      <text:p text:style-name="P374"/>
      <text:p text:style-name="P375"><text:bookmark-start text:name="_Hlk85699938"/><text:bookmark-start text:name="_Hlk92785940"/>Na temelju članka 29. Statuta Turističke zajednice grada Biograda na Moru turističko vijeće Turističke zajednice grada Biograda na Moru na sjednici održanoj elektroničkim putem dana 18. listopada 2021. godine donosi</text:p>
      <text:p text:style-name="P376"><text:bookmark-end text:name="_Hlk85699885"/></text:p>
      <text:p text:style-name="P377"/>
      <text:p text:style-name="P378">O d l u k u</text:p>
      <text:p text:style-name="P379"><text:bookmark-end text:name="_Hlk85699938"/></text:p>
      <text:p text:style-name="P380"/>
      <text:p text:style-name="P381"><text:s/>Prihvaća se <text:s/>jednoglasno i bez primjedbi prijedlog za raspisivanje natječaja za izbor direktora/ice Turističkog ureda Turističke zajednice grada Biograda na Moru.</text:p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><text:tab/><text:tab/><text:tab/><text:tab/><text:tab/><text:tab/><text:tab/><text:tab/><text:tab/><text:tab/>Predsjednik</text:p>
      <text:p text:style-name="P390"><text:tab/><text:tab/><text:tab/><text:tab/><text:tab/><text:tab/><text:tab/><text:tab/><text:tab/><text:tab/><text:s text:c="2"/>Ivan Knez<text:bookmark-end text:name="_Hlk88650610"/></text:p>
      <text:p text:style-name="P391"><text:bookmark-end text:name="_Hlk92785940"/></text:p>
      <text:p text:style-name="P392"/>
      <text:p text:style-name="P393"/>
      <text:p text:style-name="Normal"><text:span text:style-name="T394">Turistička zajednica grada</text:span></text:p>
      <text:p text:style-name="P395">Biograda na Moru</text:p>
      <text:p text:style-name="P396">Put Solina 4</text:p>
      <text:p text:style-name="P397">23210 Biograd na Moru</text:p>
      <text:p text:style-name="P398">Ur.broj: 53-2/2021</text:p>
      <text:p text:style-name="P399">Biograd na Moru, 23. studenog 2021. godine<text:s/></text:p>
      <text:p text:style-name="P400"/>
      <text:p text:style-name="P401"/>
      <text:p text:style-name="Bezproreda"><text:tab/><text:tab/><text:tab/><text:tab/><text:tab/><text:tab/><text:tab/><text:tab/><text:tab/></text:p>
      <text:p text:style-name="P402"/>
      <text:p text:style-name="P403">Turističko vijeće Turističke zajednice grada Biograda na Moru na sjednici održanoj elektroničkim putem 23. studenog 2021. godine donosi</text:p>
      <text:p text:style-name="P404"/>
      <text:p text:style-name="P405"/>
      <text:p text:style-name="P406"/>
      <text:p text:style-name="P407">Z a k l j u č a k<text:s/></text:p>
      <text:p text:style-name="P408"/>
      <text:p text:style-name="P409">Prihvaća se zapisnik sa 7. e-mail sjednice održane dana 20. listopada 2021. godine.</text:p>
      <text:p text:style-name="P410"/>
      <text:p text:style-name="P411"/>
      <text:p text:style-name="P412"/>
      <text:p text:style-name="P413"/>
      <text:p text:style-name="P414"><text:tab/><text:tab/><text:tab/><text:tab/><text:tab/><text:tab/><text:tab/><text:tab/><text:tab/><text:tab/>Predsjednik</text:p>
      <text:p text:style-name="P415"><text:tab/><text:tab/><text:tab/><text:tab/><text:tab/><text:tab/><text:tab/><text:tab/><text:tab/><text:tab/><text:s text:c="2"/>Ivan Knez</text:p>
      <text:p text:style-name="P416"/>
      <text:p text:style-name="P417"/>
      <text:p text:style-name="P418">Biograda na Moru</text:p>
      <text:p text:style-name="P419">Put Solina 4</text:p>
      <text:p text:style-name="P420">23210 Biograd na Moru</text:p>
      <text:p text:style-name="P421">Ur.broj: 53-3/2021</text:p>
      <text:p text:style-name="P422">Biograd na Moru, 23. studenog 2021. godine</text:p>
      <text:p text:style-name="P423"/>
      <text:p text:style-name="P424"/>
      <text:p text:style-name="Normal"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/text:p>
      <text:p text:style-name="P434"/>
      <text:p text:style-name="P435">Na temelju članka 29. Statuta Turističke zajednice grada Biograda na Moru turističko vijeće Turističke zajednice grada Biograda na Moru na sjednici održanoj elektroničkim putem dana 23. studenog 2021. godine donosi</text:p>
      <text:p text:style-name="P436"/>
      <text:p text:style-name="P437"><text:bookmark-start text:name="_Hlk120018925"/></text:p>
      <text:p text:style-name="P438">O d l u k u</text:p>
      <text:p text:style-name="P439"/>
      <text:p text:style-name="P440"/>
      <text:p text:style-name="P441"><text:span text:style-name="T442"><text:s/></text:span><text:span text:style-name="T443">Prihvaća se Financijsko izvješće i izvješće o izvršenju programa rada za razdoblje</text:span></text:p>
      <text:p text:style-name="P444">siječanj - rujan 2021. godine.</text:p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><text:tab/><text:tab/><text:tab/><text:tab/><text:tab/><text:tab/><text:tab/><text:tab/><text:tab/><text:tab/>Predsjednik</text:p>
      <text:p text:style-name="P454"><text:tab/><text:tab/><text:tab/><text:tab/><text:tab/><text:tab/><text:tab/><text:tab/><text:tab/><text:tab/><text:s text:c="2"/>Ivan Knez</text:p>
      <text:p text:style-name="P455"><text:bookmark-end text:name="_Hlk120018925"/></text:p>
      <text:p text:style-name="P456"/>
      <text:p text:style-name="P457">Biograda na Moru</text:p>
      <text:p text:style-name="P458">Put Solina 4</text:p>
      <text:p text:style-name="P459">23210 Biograd na Moru</text:p>
      <text:p text:style-name="P460">Ur.broj: 53-4/2021</text:p>
      <text:p text:style-name="P461">Biograd na Moru, 23. studenog 2021. godine</text:p>
      <text:p text:style-name="P462"/>
      <text:p text:style-name="P463"/>
      <text:p text:style-name="Normal"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/text:p>
      <text:p text:style-name="P473"/>
      <text:p text:style-name="P474">Na temelju članka 29. Statuta Turističke zajednice grada Biograda na Moru turističko vijeće Turističke zajednice grada Biograda na Moru na sjednici održanoj elektroničkim putem dana 23. studenog 2021. godine donosi</text:p>
      <text:p text:style-name="P475"/>
      <text:p text:style-name="P476"/>
      <text:p text:style-name="P477">O d l u k u</text:p>
      <text:p text:style-name="P478"/>
      <text:p text:style-name="P479"/>
      <text:p text:style-name="P480">Prihvaća se rebalans financijskog plana za 2021. godinu.</text:p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><text:tab/><text:tab/><text:tab/><text:tab/><text:tab/><text:tab/><text:tab/><text:tab/><text:tab/><text:tab/>Predsjednik</text:p>
      <text:p text:style-name="P490"><text:tab/><text:tab/><text:tab/><text:tab/><text:tab/><text:tab/><text:tab/><text:tab/><text:tab/><text:tab/><text:s text:c="2"/>Ivan Knez</text:p>
      <text:p text:style-name="P491"/>
      <text:p text:style-name="P492">Biograda na Moru</text:p>
      <text:p text:style-name="P493">Put Solina 4</text:p>
      <text:p text:style-name="P494">23210 Biograd na Moru</text:p>
      <text:p text:style-name="P495">Ur.broj: 53-5/2021</text:p>
      <text:p text:style-name="P496">Biograd na Moru, 23. studenog 2021. godine</text:p>
      <text:p text:style-name="P497"/>
      <text:p text:style-name="P498"/>
      <text:p text:style-name="Normal"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</text:span></text:p>
      <text:p text:style-name="P508"/>
      <text:p text:style-name="P509">Na temelju članka 29. Statuta Turističke zajednice grada Biograda na Moru turističko vijeće Turističke zajednice grada Biograda na Moru na sjednici održanoj elektroničkim putem dana 23. studenog 2021. godine donosi</text:p>
      <text:p text:style-name="P510"/>
      <text:p text:style-name="P511"/>
      <text:p text:style-name="P512">O d l u k u</text:p>
      <text:p text:style-name="P513"/>
      <text:p text:style-name="P514"/>
      <text:p text:style-name="P515">Prihvaća se Prijedlog programa rada Turističke zajednice grada Biograda na Moru s financijskim planom za 2022. <text:s/>godinu.</text:p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><text:tab/><text:tab/><text:tab/><text:tab/><text:tab/><text:tab/><text:tab/><text:tab/><text:tab/><text:tab/>Predsjednik</text:p>
      <text:p text:style-name="P525"><text:tab/><text:tab/><text:tab/><text:tab/><text:tab/><text:tab/><text:tab/><text:tab/><text:tab/><text:tab/><text:s text:c="2"/>Ivan Knez</text:p>
      <text:p text:style-name="P526"/>
      <text:p text:style-name="P527"/>
      <text:p text:style-name="P528">Biograda na Moru</text:p>
      <text:p text:style-name="P529">Put Solina 4</text:p>
      <text:p text:style-name="P530">23210 Biograd na Moru</text:p>
      <text:p text:style-name="P531">Ur.broj: 53-6/2021</text:p>
      <text:p text:style-name="P532">Biograd na Moru, 23. studenog 2021. godine</text:p>
      <text:p text:style-name="P533"/>
      <text:p text:style-name="P534"/>
      <text:p text:style-name="Normal"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/text:p>
      <text:p text:style-name="P544"/>
      <text:p text:style-name="P545">Na temelju članka 29. Statuta Turističke zajednice grada Biograda na Moru turističko vijeće Turističke zajednice grada Biograda na Moru na sjednici održanoj elektroničkim putem dana 23. studenog 2021. godine donosi</text:p>
      <text:p text:style-name="P546"/>
      <text:p text:style-name="P547"/>
      <text:p text:style-name="P548">O d l u k u</text:p>
      <text:p text:style-name="P549"/>
      <text:p text:style-name="P550"/>
      <text:p text:style-name="P551">Prihvaća se Zamolba Specijalne bolnice za ortopediju Biograd na Moru za financijsku pomoć u pripremi projektno planske dokumentacije u iznosu od 200.000,00 kn.</text:p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><text:tab/><text:tab/><text:tab/><text:tab/><text:tab/><text:tab/><text:tab/><text:tab/><text:tab/><text:tab/>Predsjednik</text:p>
      <text:p text:style-name="P561"><text:tab/><text:tab/><text:tab/><text:tab/><text:tab/><text:tab/><text:tab/><text:tab/><text:tab/><text:tab/><text:s text:c="2"/>Ivan Knez</text:p>
      <text:p text:style-name="P562"/>
      <text:p text:style-name="P563"><text:bookmark-start text:name="_Hlk93911175"/>Biograda na Moru</text:p>
      <text:p text:style-name="P564">Put Solina 4</text:p>
      <text:p text:style-name="P565">23210 Biograd na Moru</text:p>
      <text:p text:style-name="P566">Ur.broj: 53-7/2021</text:p>
      <text:p text:style-name="P567">Biograd na Moru, 23. studenog 2021. godine</text:p>
      <text:p text:style-name="P568"/>
      <text:p text:style-name="P569"/>
      <text:p text:style-name="Normal"><text:span text:style-name="T570"><text:tab/></text:span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/text:p>
      <text:p text:style-name="P579"/>
      <text:p text:style-name="P580">Na temelju članka 29. Statuta Turističke zajednice grada Biograda na Moru turističko vijeće Turističke zajednice grada Biograda na Moru na sjednici održanoj elektroničkim putem dana 23. studenog 2021. godine donosi</text:p>
      <text:p text:style-name="P581"/>
      <text:p text:style-name="P582"/>
      <text:p text:style-name="P583">O d l u k u</text:p>
      <text:p text:style-name="P584"/>
      <text:p text:style-name="P585"/>
      <text:p text:style-name="P586"><text:bookmark-start text:name="_Hlk94783016"/>1. Nives Jeličić, struč.spec.oec., imenuje se na temelju Javnog natječaja za direktoricu Turističkog ureda Turističke zajednice grada Biograda na Moru na određeno, puno radno vrijeme od 4 godine.</text:p>
      <text:p text:style-name="P587"/>
      <text:p text:style-name="P588">2. S gore imenovanom kandidatkinjom nakon isteka roka za žalbu, nakon što Odluka postane izvršna, a s datumom 1. siječnja 2022. godine zaključit će se Ugovor o radu.</text:p>
      <text:p text:style-name="P589"/>
      <text:p text:style-name="P590"/>
      <text:p text:style-name="P591"/>
      <text:p text:style-name="P592"/>
      <text:p text:style-name="P593">Uputa o pravnom lijeku:</text:p>
      <text:p text:style-name="P594">Protiv ove Odluke kandidati mogu izjaviti žalbu Turističkom vijeću u roku od 15 dana od dana primitka Odluke.</text:p>
      <text:p text:style-name="P595"/>
      <text:p text:style-name="P596"/>
      <text:p text:style-name="P597"/>
      <text:p text:style-name="P598">Odluka se dostavlja:</text:p>
      <text:list text:style-name="LFO1" text:continue-numbering="true">
        <text:list-item>
          <text:p text:style-name="P599">Nives Jeličić</text:p>
        </text:list-item>
        <text:list-item>
          <text:p text:style-name="P600">Pismohrana<text:s/></text:p>
        </text:list-item>
      </text:list>
      <text:p text:style-name="P601"><text:bookmark-end text:name="_Hlk94783016"/></text:p>
      <text:p text:style-name="P602"/>
      <text:p text:style-name="P603"/>
      <text:p text:style-name="P604"><text:tab/><text:tab/><text:tab/><text:tab/><text:tab/><text:tab/><text:tab/><text:tab/><text:tab/><text:tab/>Predsjednik</text:p>
      <text:p text:style-name="P605"><text:span text:style-name="T606"><text:tab/></text:span><text:span text:style-name="T607"><text:tab/></text:span><text:span text:style-name="T608"><text:tab/></text:span><text:span text:style-name="T609"><text:tab/></text:span><text:span text:style-name="T610"><text:tab/></text:span><text:span text:style-name="T611"><text:tab/></text:span><text:span text:style-name="T612"><text:tab/></text:span><text:span text:style-name="T613"><text:tab/></text:span><text:span text:style-name="T614"><text:tab/></text:span><text:span text:style-name="T615"><text:tab/><text:s text:c="2"/>Ivan Knez</text:span><text:bookmark-end text:name="_Hlk939111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text-properties fo:font-size="10pt" style:font-size-asian="10pt" style:font-size-complex="10pt" fo:hyphenate="false"/>
    </style:style>
    <style:style style:name="TekstkomentaraChar" style:display-name="Tekst komentara Char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 style:parent-style-name="Tekstkomentara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Times New Roman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text-properties style:font-name="Calibri Light" style:font-name-complex="Calibri Ligh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aglavlje"><draw:frame draw:style-name="a0" draw:name="Slika 1" text:anchor-type="as-char" svg:x="0in" svg:y="0in" svg:width="1.1609in" svg:height="1.11973in" style:rel-width="scale" style:rel-height="scale"><draw:image xlink:href="media/image1.jpeg" xlink:type="simple" xlink:show="embed" xlink:actuate="onLoad"/><svg:title/><svg:desc>Tz Biograd okomito</svg:desc></draw:frame></text:p>
        <text:p text:style-name="P2"><text:s text:c="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Z Biograd</meta:initial-creator>
    <dc:creator>Karmen</dc:creator>
    <meta:creation-date>2024-05-16T16:27:00Z</meta:creation-date>
    <dc:date>2024-05-16T16:28:00Z</dc:date>
    <meta:print-date>2024-01-29T09:20:00Z</meta:print-date>
    <meta:template xlink:href="Normal" xlink:type="simple"/>
    <meta:editing-cycles>3</meta:editing-cycles>
    <meta:editing-duration>PT0S</meta:editing-duration>
    <meta:document-statistic meta:page-count="18" meta:paragraph-count="21" meta:word-count="1631" meta:character-count="10913" meta:row-count="77" meta:non-whitespace-character-count="9303"/>
  </office:meta>
</office:document-meta>
</file>