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Calibri Light" style:font-name-complex="Calibri Light"/>
    </style:style>
    <style:style style:name="P10" style:parent-style-name="Normal" style:family="paragraph">
      <style:text-properties style:font-name="Calibri Light" style:font-name-complex="Calibri Light"/>
    </style:style>
    <style:style style:name="P11" style:parent-style-name="Normal" style:family="paragraph">
      <style:text-properties style:font-name="Calibri Light" style:font-name-complex="Calibri Light" fo:font-weight="bold" style:font-weight-asian="bold"/>
    </style:style>
    <style:style style:name="P12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13" style:parent-style-name="Normal" style:family="paragraph">
      <style:text-properties style:font-name="Calibri Light" style:font-name-complex="Calibri Light"/>
    </style:style>
    <style:style style:name="P14" style:parent-style-name="Normal" style:family="paragraph">
      <style:text-properties style:font-name="Calibri Light" style:font-name-complex="Calibri Light"/>
    </style:style>
    <style:style style:name="P15" style:parent-style-name="Normal" style:family="paragraph">
      <style:text-properties style:font-name="Calibri Light" style:font-name-complex="Calibri Light"/>
    </style:style>
    <style:style style:name="P16" style:parent-style-name="Normal" style:family="paragraph">
      <style:paragraph-properties fo:text-align="center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" style:parent-style-name="Normal" style:family="paragraph"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7" style:parent-style-name="Normal" style:family="paragraph">
      <style:paragraph-properties fo:break-before="page"/>
    </style:style>
    <style:style style:name="T28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 Light" style:font-name-complex="Calibri Light"/>
    </style:style>
    <style:style style:name="P35" style:parent-style-name="Normal" style:family="paragraph">
      <style:text-properties style:font-name="Calibri Light" style:font-name-complex="Calibri Light"/>
    </style:style>
    <style:style style:name="P36" style:parent-style-name="Normal" style:family="paragraph">
      <style:text-properties style:font-name="Calibri Light" style:font-name-complex="Calibri Light" fo:font-weight="bold" style:font-weight-asian="bold"/>
    </style:style>
    <style:style style:name="P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53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5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Calibri Light" style:font-name-complex="Calibri Light"/>
    </style:style>
    <style:style style:name="P61" style:parent-style-name="Normal" style:family="paragraph">
      <style:text-properties style:font-name="Calibri Light" style:font-name-complex="Calibri Light"/>
    </style:style>
    <style:style style:name="P62" style:parent-style-name="Normal" style:family="paragraph">
      <style:text-properties style:font-name="Calibri Light" style:font-name-complex="Calibri Light" fo:font-weight="bold" style:font-weight-asian="bold"/>
    </style:style>
    <style:style style:name="P63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64" style:parent-style-name="Normal" style:family="paragraph">
      <style:text-properties style:font-name="Calibri Light" style:font-name-complex="Calibri Light"/>
    </style:style>
    <style:style style:name="P65" style:parent-style-name="Normal" style:family="paragraph">
      <style:text-properties style:font-name="Calibri Light" style:font-name-complex="Calibri Light"/>
    </style:style>
    <style:style style:name="P66" style:parent-style-name="Normal" style:family="paragraph">
      <style:text-properties style:font-name="Calibri Light" style:font-name-complex="Calibri Light"/>
    </style:style>
    <style:style style:name="P67" style:parent-style-name="Normal" style:family="paragraph">
      <style:paragraph-properties fo:text-align="center"/>
      <style:text-properties style:font-name="Calibri Light" style:font-name-complex="Calibri Light"/>
    </style:style>
    <style:style style:name="P68" style:parent-style-name="Normal" style:family="paragraph">
      <style:paragraph-properties fo:text-align="justify"/>
      <style:text-properties style:font-name="Calibri Light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0" style:parent-style-name="Normal" style:family="paragraph"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  <style:style style:name="P72" style:parent-style-name="Normal" style:family="paragraph">
      <style:paragraph-properties fo:text-align="justify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  <style:text-properties style:font-name="Calibri Light" style:font-name-complex="Calibri Light"/>
    </style:style>
    <style:style style:name="P74" style:parent-style-name="Normal" style:family="paragraph">
      <style:paragraph-properties fo:text-align="justify"/>
      <style:text-properties style:font-name="Calibri Light" style:font-name-complex="Calibri Light"/>
    </style:style>
    <style:style style:name="P75" style:parent-style-name="Normal" style:family="paragraph">
      <style:paragraph-properties fo:text-align="justify"/>
      <style:text-properties style:font-name="Calibri Light" style:font-name-complex="Calibri Light"/>
    </style:style>
    <style:style style:name="P76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7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8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4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5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6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7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23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12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Calibri Light"/>
    </style:style>
    <style:style style:name="P131" style:parent-style-name="Normal" style:family="paragraph">
      <style:text-properties style:font-name="Calibri Light" style:font-name-complex="Calibri Light"/>
    </style:style>
    <style:style style:name="P132" style:parent-style-name="Normal" style:family="paragraph">
      <style:text-properties style:font-name="Calibri Light" style:font-name-complex="Calibri Light" fo:font-weight="bold" style:font-weight-asian="bold"/>
    </style:style>
    <style:style style:name="P133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134" style:parent-style-name="Normal" style:family="paragraph">
      <style:text-properties style:font-name="Calibri Light" style:font-name-complex="Calibri Light"/>
    </style:style>
    <style:style style:name="P135" style:parent-style-name="Normal" style:family="paragraph">
      <style:text-properties style:font-name="Calibri Light" style:font-name-complex="Calibri Light"/>
    </style:style>
    <style:style style:name="P136" style:parent-style-name="Normal" style:family="paragraph">
      <style:text-properties style:font-name="Calibri Light" style:font-name-complex="Calibri Light"/>
    </style:style>
    <style:style style:name="P137" style:parent-style-name="Normal" style:family="paragraph">
      <style:paragraph-properties fo:text-align="center"/>
      <style:text-properties style:font-name="Calibri Light" style:font-name-complex="Calibri Light"/>
    </style:style>
    <style:style style:name="P138" style:parent-style-name="Normal" style:family="paragraph">
      <style:paragraph-properties fo:text-align="justify"/>
      <style:text-properties style:font-name="Calibri Light" style:font-name-complex="Calibri Light"/>
    </style:style>
    <style:style style:name="P13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40" style:parent-style-name="Normal" style:family="paragraph">
      <style:text-properties style:font-name="Calibri Light" style:font-name-complex="Calibri Light"/>
    </style:style>
    <style:style style:name="P141" style:parent-style-name="Normal" style:family="paragraph">
      <style:paragraph-properties fo:text-align="justify"/>
      <style:text-properties style:font-name="Calibri Light" style:font-name-complex="Calibri Light"/>
    </style:style>
    <style:style style:name="P142" style:parent-style-name="Normal" style:family="paragraph">
      <style:paragraph-properties fo:text-align="justify"/>
      <style:text-properties style:font-name="Calibri Light" style:font-name-complex="Calibri Light"/>
    </style:style>
    <style:style style:name="P143" style:parent-style-name="Normal" style:family="paragraph">
      <style:paragraph-properties fo:text-align="justify"/>
      <style:text-properties style:font-name="Calibri Light" style:font-name-complex="Calibri Light"/>
    </style:style>
    <style:style style:name="P144" style:parent-style-name="Normal" style:family="paragraph">
      <style:paragraph-properties fo:text-align="justify"/>
      <style:text-properties style:font-name="Calibri Light" style:font-name-complex="Calibri Light"/>
    </style:style>
    <style:style style:name="P145" style:parent-style-name="Normal" style:family="paragraph">
      <style:paragraph-properties fo:text-align="justify"/>
      <style:text-properties style:font-name="Calibri Light" style:font-name-complex="Calibri Light"/>
    </style:style>
    <style:style style:name="P146" style:parent-style-name="Normal" style:family="paragraph">
      <style:paragraph-properties fo:text-align="justify"/>
      <style:text-properties style:font-name="Calibri Light" style:font-name-complex="Calibri Light"/>
    </style:style>
    <style:style style:name="P147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148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4" style:parent-style-name="Normal" style:family="paragraph">
      <style:text-properties style:font-name="Calibri Light" style:font-name-complex="Calibri Light"/>
    </style:style>
    <style:style style:name="P155" style:parent-style-name="Normal" style:family="paragraph">
      <style:text-properties style:font-name="Calibri Light" style:font-name-complex="Calibri Light"/>
    </style:style>
    <style:style style:name="P156" style:parent-style-name="Normal" style:family="paragraph">
      <style:text-properties style:font-name="Calibri Light" style:font-name-complex="Calibri Light" fo:font-weight="bold" style:font-weight-asian="bold"/>
    </style:style>
    <style:style style:name="P1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7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74" style:parent-style-name="Normal" style:family="paragraph">
      <style:paragraph-properties fo:break-before="page"/>
    </style:style>
    <style:style style:name="T175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81" style:parent-style-name="Normal" style:family="paragraph">
      <style:text-properties style:font-name="Calibri Light" style:font-name-complex="Calibri Light"/>
    </style:style>
    <style:style style:name="P182" style:parent-style-name="Normal" style:family="paragraph">
      <style:text-properties style:font-name="Calibri Light" style:font-name-complex="Calibri Light" fo:font-weight="bold" style:font-weight-asian="bold"/>
    </style:style>
    <style:style style:name="P1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8" style:parent-style-name="Normal" style:family="paragraph">
      <style:paragraph-properties fo:text-align="justify"/>
    </style:style>
    <style:style style:name="T18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9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91" style:parent-style-name="Zadanifontodlomka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9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9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9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0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3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4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17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3" style:parent-style-name="Normal" style:family="paragraph">
      <style:text-properties style:font-name="Calibri Light" style:font-name-complex="Calibri Light"/>
    </style:style>
    <style:style style:name="P224" style:parent-style-name="Normal" style:family="paragraph">
      <style:text-properties style:font-name="Calibri Light" style:font-name-complex="Calibri Light" fo:font-weight="bold" style:font-weight-asian="bold"/>
    </style:style>
    <style:style style:name="P22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4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4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6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47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248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5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5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26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7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8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2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3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94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295" style:parent-style-name="Normal" style:family="paragraph">
      <style:paragraph-properties fo:break-before="page"/>
    </style:style>
    <style:style style:name="T29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2" style:parent-style-name="Normal" style:family="paragraph">
      <style:text-properties style:font-name="Calibri Light" style:font-name-complex="Calibri Light"/>
    </style:style>
    <style:style style:name="P303" style:parent-style-name="Normal" style:family="paragraph">
      <style:text-properties style:font-name="Calibri Light" style:font-name-complex="Calibri Light"/>
    </style:style>
    <style:style style:name="P304" style:parent-style-name="Normal" style:family="paragraph">
      <style:text-properties style:font-name="Calibri Light" style:font-name-complex="Calibri Light" fo:font-weight="bold" style:font-weight-asian="bold"/>
    </style:style>
    <style:style style:name="P305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306" style:parent-style-name="Normal" style:family="paragraph">
      <style:text-properties style:font-name="Calibri Light" style:font-name-complex="Calibri Light"/>
    </style:style>
    <style:style style:name="P307" style:parent-style-name="Normal" style:family="paragraph">
      <style:text-properties style:font-name="Calibri Light" style:font-name-complex="Calibri Light"/>
    </style:style>
    <style:style style:name="P308" style:parent-style-name="Normal" style:family="paragraph">
      <style:text-properties style:font-name="Calibri Light" style:font-name-complex="Calibri Light"/>
    </style:style>
    <style:style style:name="P309" style:parent-style-name="Normal" style:family="paragraph">
      <style:paragraph-properties fo:text-align="center"/>
      <style:text-properties style:font-name="Calibri Light" style:font-name-complex="Calibri Light"/>
    </style:style>
    <style:style style:name="P310" style:parent-style-name="Normal" style:family="paragraph">
      <style:paragraph-properties fo:text-align="justify"/>
      <style:text-properties style:font-name="Calibri Light" style:font-name-complex="Calibri Light"/>
    </style:style>
    <style:style style:name="P31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12" style:parent-style-name="Normal" style:family="paragraph">
      <style:text-properties style:font-name="Calibri Light" style:font-name-complex="Calibri Light"/>
    </style:style>
    <style:style style:name="P313" style:parent-style-name="Normal" style:family="paragraph">
      <style:paragraph-properties fo:text-align="justify"/>
      <style:text-properties style:font-name="Calibri Light" style:font-name-complex="Calibri Light"/>
    </style:style>
    <style:style style:name="P314" style:parent-style-name="Normal" style:family="paragraph">
      <style:paragraph-properties fo:text-align="justify"/>
      <style:text-properties style:font-name="Calibri Light" style:font-name-complex="Calibri Light"/>
    </style:style>
    <style:style style:name="P315" style:parent-style-name="Normal" style:family="paragraph">
      <style:paragraph-properties fo:text-align="justify"/>
      <style:text-properties style:font-name="Calibri Light" style:font-name-complex="Calibri Light"/>
    </style:style>
    <style:style style:name="P316" style:parent-style-name="Normal" style:family="paragraph">
      <style:paragraph-properties fo:text-align="justify"/>
      <style:text-properties style:font-name="Calibri Light" style:font-name-complex="Calibri Light"/>
    </style:style>
    <style:style style:name="P317" style:parent-style-name="Normal" style:family="paragraph">
      <style:paragraph-properties fo:text-align="justify"/>
      <style:text-properties style:font-name="Calibri Light" style:font-name-complex="Calibri Light"/>
    </style:style>
    <style:style style:name="P318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319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5" style:parent-style-name="Normal" style:family="paragraph">
      <style:text-properties style:font-name="Calibri Light" style:font-name-complex="Calibri Light"/>
    </style:style>
    <style:style style:name="P326" style:parent-style-name="Normal" style:family="paragraph">
      <style:text-properties style:font-name="Calibri Light" style:font-name-complex="Calibri Light"/>
    </style:style>
    <style:style style:name="P327" style:parent-style-name="Normal" style:family="paragraph">
      <style:text-properties style:font-name="Calibri Light" style:font-name-complex="Calibri Light" fo:font-weight="bold" style:font-weight-asian="bold"/>
    </style:style>
    <style:style style:name="P3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33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3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38" style:parent-style-name="Zadanifontodlomka" style:family="text">
      <style:text-properties style:font-name="Calibri Light" style:font-name-complex="Calibri Light"/>
    </style:style>
    <style:style style:name="T33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4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4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4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3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1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35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354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355" style:parent-style-name="Normal" style:family="paragraph">
      <style:paragraph-properties fo:break-before="page"/>
    </style:style>
    <style:style style:name="T35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5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2" style:parent-style-name="Normal" style:family="paragraph">
      <style:text-properties style:font-name="Calibri Light" style:font-name-complex="Calibri Light"/>
    </style:style>
    <style:style style:name="P363" style:parent-style-name="Normal" style:family="paragraph">
      <style:text-properties style:font-name="Calibri Light" style:font-name-complex="Calibri Light"/>
    </style:style>
    <style:style style:name="P364" style:parent-style-name="Normal" style:family="paragraph">
      <style:text-properties style:font-name="Calibri Light" style:font-name-complex="Calibri Light" fo:font-weight="bold" style:font-weight-asian="bold"/>
    </style:style>
    <style:style style:name="P365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366" style:parent-style-name="Normal" style:family="paragraph">
      <style:text-properties style:font-name="Calibri Light" style:font-name-complex="Calibri Light"/>
    </style:style>
    <style:style style:name="P367" style:parent-style-name="Normal" style:family="paragraph">
      <style:text-properties style:font-name="Calibri Light" style:font-name-complex="Calibri Light"/>
    </style:style>
    <style:style style:name="P368" style:parent-style-name="Normal" style:family="paragraph">
      <style:text-properties style:font-name="Calibri Light" style:font-name-complex="Calibri Light"/>
    </style:style>
    <style:style style:name="P369" style:parent-style-name="Normal" style:family="paragraph">
      <style:paragraph-properties fo:text-align="center"/>
      <style:text-properties style:font-name="Calibri Light" style:font-name-complex="Calibri Light"/>
    </style:style>
    <style:style style:name="P370" style:parent-style-name="Normal" style:family="paragraph">
      <style:paragraph-properties fo:text-align="justify"/>
      <style:text-properties style:font-name="Calibri Light" style:font-name-complex="Calibri Light"/>
    </style:style>
    <style:style style:name="P37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72" style:parent-style-name="Normal" style:family="paragraph">
      <style:text-properties style:font-name="Calibri Light" style:font-name-complex="Calibri Light"/>
    </style:style>
    <style:style style:name="P373" style:parent-style-name="Normal" style:family="paragraph">
      <style:paragraph-properties fo:text-align="justify"/>
      <style:text-properties style:font-name="Calibri Light" style:font-name-complex="Calibri Light"/>
    </style:style>
    <style:style style:name="P374" style:parent-style-name="Normal" style:family="paragraph">
      <style:paragraph-properties fo:text-align="justify"/>
      <style:text-properties style:font-name="Calibri Light" style:font-name-complex="Calibri Light"/>
    </style:style>
    <style:style style:name="P375" style:parent-style-name="Normal" style:family="paragraph">
      <style:paragraph-properties fo:text-align="justify"/>
      <style:text-properties style:font-name="Calibri Light" style:font-name-complex="Calibri Light"/>
    </style:style>
    <style:style style:name="P376" style:parent-style-name="Normal" style:family="paragraph">
      <style:paragraph-properties fo:text-align="justify"/>
      <style:text-properties style:font-name="Calibri Light" style:font-name-complex="Calibri Light"/>
    </style:style>
    <style:style style:name="P377" style:parent-style-name="Normal" style:family="paragraph">
      <style:paragraph-properties fo:text-align="justify"/>
      <style:text-properties style:font-name="Calibri Light" style:font-name-complex="Calibri Light"/>
    </style:style>
    <style:style style:name="P378" style:parent-style-name="Normal" style:family="paragraph">
      <style:paragraph-properties fo:text-align="justify"/>
      <style:text-properties style:font-name="Calibri Light" style:font-name-complex="Calibri Light"/>
    </style:style>
    <style:style style:name="P379" style:parent-style-name="Normal" style:family="paragraph">
      <style:paragraph-properties fo:text-align="justify"/>
      <style:text-properties style:font-name="Calibri Light" style:font-name-complex="Calibri Light"/>
    </style:style>
    <style:style style:name="P380" style:parent-style-name="Normal" style:family="paragraph">
      <style:paragraph-properties fo:text-align="justify"/>
      <style:text-properties style:font-name="Calibri Light" style:font-name-complex="Calibri Light"/>
    </style:style>
    <style:style style:name="P381" style:parent-style-name="Normal" style:family="paragraph">
      <style:paragraph-properties fo:text-align="justify"/>
      <style:text-properties style:font-name="Calibri Light" style:font-name-complex="Calibri Light"/>
    </style:style>
    <style:style style:name="P382" style:parent-style-name="Normal" style:family="paragraph">
      <style:paragraph-properties fo:text-align="justify"/>
      <style:text-properties style:font-name="Calibri Light" style:font-name-complex="Calibri Light"/>
    </style:style>
    <style:style style:name="P383" style:parent-style-name="Normal" style:family="paragraph">
      <style:paragraph-properties fo:text-align="justify"/>
      <style:text-properties style:font-name="Calibri Light" style:font-name-complex="Calibri Light"/>
    </style:style>
    <style:style style:name="P384" style:parent-style-name="Normal" style:family="paragraph">
      <style:paragraph-properties fo:text-align="justify"/>
      <style:text-properties style:font-name="Calibri Light" style:font-name-complex="Calibri Light"/>
    </style:style>
    <style:style style:name="P385" style:parent-style-name="Normal" style:family="paragraph">
      <style:paragraph-properties fo:text-align="justify"/>
      <style:text-properties style:font-name="Calibri Light" style:font-name-complex="Calibri Light"/>
    </style:style>
    <style:style style:name="P386" style:parent-style-name="Normal" style:family="paragraph">
      <style:paragraph-properties fo:text-align="justify"/>
      <style:text-properties style:font-name="Calibri Light" style:font-name-complex="Calibri Light"/>
    </style:style>
    <style:style style:name="P387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388" style:parent-style-name="Normal" style:family="paragraph">
      <style:paragraph-properties fo:break-before="page"/>
    </style:style>
    <style:style style:name="T389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5" style:parent-style-name="Normal" style:family="paragraph">
      <style:text-properties style:font-name="Calibri Light" style:font-name-complex="Calibri Light"/>
    </style:style>
    <style:style style:name="P396" style:parent-style-name="Normal" style:family="paragraph">
      <style:text-properties style:font-name="Calibri Light" style:font-name-complex="Calibri Light"/>
    </style:style>
    <style:style style:name="P397" style:parent-style-name="Normal" style:family="paragraph">
      <style:text-properties style:font-name="Calibri Light" style:font-name-complex="Calibri Light" fo:font-weight="bold" style:font-weight-asian="bold"/>
    </style:style>
    <style:style style:name="P3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9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40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05" style:parent-style-name="Zadanifontodlomka" style:family="text">
      <style:text-properties style:font-name="Calibri Light" style:font-name-complex="Calibri Light"/>
    </style:style>
    <style:style style:name="T406" style:parent-style-name="Zadanifontodlomka" style:family="text">
      <style:text-properties style:font-name="Calibri Light" style:font-name-complex="Calibri Light"/>
    </style:style>
    <style:style style:name="P4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0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1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1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4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2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421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42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8" style:parent-style-name="Normal" style:family="paragraph">
      <style:text-properties style:font-name="Calibri Light" style:font-name-complex="Calibri Light"/>
    </style:style>
    <style:style style:name="P429" style:parent-style-name="Normal" style:family="paragraph">
      <style:text-properties style:font-name="Calibri Light" style:font-name-complex="Calibri Light"/>
    </style:style>
    <style:style style:name="P430" style:parent-style-name="Normal" style:family="paragraph">
      <style:text-properties style:font-name="Calibri Light" style:font-name-complex="Calibri Light" fo:font-weight="bold" style:font-weight-asian="bold"/>
    </style:style>
    <style:style style:name="P431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432" style:parent-style-name="Normal" style:family="paragraph">
      <style:text-properties style:font-name="Calibri Light" style:font-name-complex="Calibri Light"/>
    </style:style>
    <style:style style:name="P433" style:parent-style-name="Normal" style:family="paragraph">
      <style:text-properties style:font-name="Calibri Light" style:font-name-complex="Calibri Light"/>
    </style:style>
    <style:style style:name="P434" style:parent-style-name="Normal" style:family="paragraph">
      <style:text-properties style:font-name="Calibri Light" style:font-name-complex="Calibri Light"/>
    </style:style>
    <style:style style:name="P435" style:parent-style-name="Normal" style:family="paragraph">
      <style:paragraph-properties fo:text-align="center"/>
      <style:text-properties style:font-name="Calibri Light" style:font-name-complex="Calibri Light"/>
    </style:style>
    <style:style style:name="P436" style:parent-style-name="Normal" style:family="paragraph">
      <style:paragraph-properties fo:text-align="justify"/>
      <style:text-properties style:font-name="Calibri Light" style:font-name-complex="Calibri Light"/>
    </style:style>
    <style:style style:name="P43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38" style:parent-style-name="Normal" style:family="paragraph">
      <style:text-properties style:font-name="Calibri Light" style:font-name-complex="Calibri Light"/>
    </style:style>
    <style:style style:name="P439" style:parent-style-name="Normal" style:family="paragraph">
      <style:paragraph-properties fo:text-align="justify"/>
      <style:text-properties style:font-name="Calibri Light" style:font-name-complex="Calibri Light"/>
    </style:style>
    <style:style style:name="P440" style:parent-style-name="Normal" style:family="paragraph">
      <style:paragraph-properties fo:text-align="justify"/>
      <style:text-properties style:font-name="Calibri Light" style:font-name-complex="Calibri Light"/>
    </style:style>
    <style:style style:name="P441" style:parent-style-name="Normal" style:family="paragraph">
      <style:paragraph-properties fo:text-align="justify"/>
      <style:text-properties style:font-name="Calibri Light" style:font-name-complex="Calibri Light"/>
    </style:style>
    <style:style style:name="P442" style:parent-style-name="Normal" style:family="paragraph">
      <style:paragraph-properties fo:text-align="justify"/>
      <style:text-properties style:font-name="Calibri Light" style:font-name-complex="Calibri Light"/>
    </style:style>
    <style:style style:name="P443" style:parent-style-name="Normal" style:family="paragraph">
      <style:paragraph-properties fo:text-align="justify"/>
      <style:text-properties style:font-name="Calibri Light" style:font-name-complex="Calibri Light"/>
    </style:style>
    <style:style style:name="P444" style:parent-style-name="Normal" style:family="paragraph">
      <style:paragraph-properties fo:text-align="justify"/>
      <style:text-properties style:font-name="Calibri Light" style:font-name-complex="Calibri Light"/>
    </style:style>
    <style:style style:name="P445" style:parent-style-name="Normal" style:family="paragraph">
      <style:paragraph-properties fo:text-align="justify"/>
      <style:text-properties style:font-name="Calibri Light" style:font-name-complex="Calibri Light"/>
    </style:style>
    <style:style style:name="P446" style:parent-style-name="Normal" style:family="paragraph">
      <style:paragraph-properties fo:text-align="justify"/>
      <style:text-properties style:font-name="Calibri Light" style:font-name-complex="Calibri Light"/>
    </style:style>
    <style:style style:name="P447" style:parent-style-name="Normal" style:family="paragraph">
      <style:paragraph-properties fo:text-align="justify"/>
      <style:text-properties style:font-name="Calibri Light" style:font-name-complex="Calibri Light"/>
    </style:style>
    <style:style style:name="P448" style:parent-style-name="Normal" style:family="paragraph">
      <style:paragraph-properties fo:text-align="justify"/>
      <style:text-properties style:font-name="Calibri Light" style:font-name-complex="Calibri Light"/>
    </style:style>
    <style:style style:name="P449" style:parent-style-name="Normal" style:family="paragraph">
      <style:paragraph-properties fo:text-align="justify"/>
      <style:text-properties style:font-name="Calibri Light" style:font-name-complex="Calibri Light"/>
    </style:style>
    <style:style style:name="P450" style:parent-style-name="Normal" style:family="paragraph">
      <style:paragraph-properties fo:text-align="justify"/>
      <style:text-properties style:font-name="Calibri Light" style:font-name-complex="Calibri Light"/>
    </style:style>
    <style:style style:name="P451" style:parent-style-name="Normal" style:family="paragraph">
      <style:paragraph-properties fo:text-align="justify"/>
      <style:text-properties style:font-name="Calibri Light" style:font-name-complex="Calibri Light"/>
    </style:style>
    <style:style style:name="P452" style:parent-style-name="Normal" style:family="paragraph">
      <style:paragraph-properties fo:text-align="justify"/>
      <style:text-properties style:font-name="Calibri Light" style:font-name-complex="Calibri Light"/>
    </style:style>
    <style:style style:name="P453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45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0" style:parent-style-name="Normal" style:family="paragraph">
      <style:text-properties style:font-name="Calibri Light" style:font-name-complex="Calibri Light"/>
    </style:style>
    <style:style style:name="P461" style:parent-style-name="Normal" style:family="paragraph">
      <style:text-properties style:font-name="Calibri Light" style:font-name-complex="Calibri Light"/>
    </style:style>
    <style:style style:name="P462" style:parent-style-name="Normal" style:family="paragraph">
      <style:text-properties style:font-name="Calibri Light" style:font-name-complex="Calibri Light" fo:font-weight="bold" style:font-weight-asian="bold"/>
    </style:style>
    <style:style style:name="P4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6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6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0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1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2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3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4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7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7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6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7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8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89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490" style:parent-style-name="Normal" style:family="paragraph">
      <style:paragraph-properties fo:break-before="page" fo:margin-bottom="0.1388in" fo:line-height="115%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T491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7" style:parent-style-name="Normal" style:family="paragraph">
      <style:text-properties style:font-name="Calibri Light" style:font-name-complex="Calibri Light"/>
    </style:style>
    <style:style style:name="P498" style:parent-style-name="Normal" style:family="paragraph">
      <style:text-properties style:font-name="Calibri Light" style:font-name-complex="Calibri Light"/>
    </style:style>
    <style:style style:name="P499" style:parent-style-name="Normal" style:family="paragraph">
      <style:text-properties style:font-name="Calibri Light" style:font-name-complex="Calibri Light" fo:font-weight="bold" style:font-weight-asian="bold"/>
    </style:style>
    <style:style style:name="P5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0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0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0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07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08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09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0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1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4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1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3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4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5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6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27" style:parent-style-name="Normal" style:family="paragraph">
      <style:paragraph-properties fo:break-before="page" fo:margin-bottom="0.1388in" fo:line-height="115%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T528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4" style:parent-style-name="Normal" style:family="paragraph">
      <style:text-properties style:font-name="Calibri Light" style:font-name-complex="Calibri Light"/>
    </style:style>
    <style:style style:name="P535" style:parent-style-name="Normal" style:family="paragraph">
      <style:text-properties style:font-name="Calibri Light" style:font-name-complex="Calibri Light"/>
    </style:style>
    <style:style style:name="P536" style:parent-style-name="Normal" style:family="paragraph">
      <style:text-properties style:font-name="Calibri Light" style:font-name-complex="Calibri Light" fo:font-weight="bold" style:font-weight-asian="bold"/>
    </style:style>
    <style:style style:name="P5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4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5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6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7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8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4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1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5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0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1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2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3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4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65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56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7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7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72" style:parent-style-name="Normal" style:family="paragraph">
      <style:text-properties style:font-name="Calibri Light" style:font-name-complex="Calibri Light"/>
    </style:style>
    <style:style style:name="P573" style:parent-style-name="Normal" style:family="paragraph">
      <style:text-properties style:font-name="Calibri Light" style:font-name-complex="Calibri Light"/>
    </style:style>
    <style:style style:name="P574" style:parent-style-name="Normal" style:family="paragraph">
      <style:text-properties style:font-name="Calibri Light" style:font-name-complex="Calibri Light" fo:font-weight="bold" style:font-weight-asian="bold"/>
    </style:style>
    <style:style style:name="P5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2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3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4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5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6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89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8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599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00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01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02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60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09" style:parent-style-name="Normal" style:family="paragraph">
      <style:text-properties style:font-name="Calibri Light" style:font-name-complex="Calibri Light"/>
    </style:style>
    <style:style style:name="P610" style:parent-style-name="Normal" style:family="paragraph">
      <style:text-properties style:font-name="Calibri Light" style:font-name-complex="Calibri Light"/>
    </style:style>
    <style:style style:name="P611" style:parent-style-name="Normal" style:family="paragraph">
      <style:text-properties style:font-name="Calibri Light" style:font-name-complex="Calibri Light" fo:font-weight="bold" style:font-weight-asian="bold"/>
    </style:style>
    <style:style style:name="P61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1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1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1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1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19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0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1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2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3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6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2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5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6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7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8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39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640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6" style:parent-style-name="Normal" style:family="paragraph">
      <style:text-properties style:font-name="Calibri Light" style:font-name-complex="Calibri Light"/>
    </style:style>
    <style:style style:name="P647" style:parent-style-name="Normal" style:family="paragraph">
      <style:text-properties style:font-name="Calibri Light" style:font-name-complex="Calibri Light"/>
    </style:style>
    <style:style style:name="P648" style:parent-style-name="Normal" style:family="paragraph">
      <style:text-properties style:font-name="Calibri Light" style:font-name-complex="Calibri Light" fo:font-weight="bold" style:font-weight-asian="bold"/>
    </style:style>
    <style:style style:name="P6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5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5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56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57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58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59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0" style:parent-style-name="Normal" style:list-style-name="LFO3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3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8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6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2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3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4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5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76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677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3" style:parent-style-name="Normal" style:family="paragraph">
      <style:text-properties style:font-name="Calibri Light" style:font-name-complex="Calibri Light"/>
    </style:style>
    <style:style style:name="P684" style:parent-style-name="Normal" style:family="paragraph">
      <style:text-properties style:font-name="Calibri Light" style:font-name-complex="Calibri Light"/>
    </style:style>
    <style:style style:name="P685" style:parent-style-name="Normal" style:family="paragraph">
      <style:text-properties style:font-name="Calibri Light" style:font-name-complex="Calibri Light" fo:font-weight="bold" style:font-weight-asian="bold"/>
    </style:style>
    <style:style style:name="P6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8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3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4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5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7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8" style:parent-style-name="Normal" style:family="paragraph">
      <style:paragraph-properties fo:text-align="justify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699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0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1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2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3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4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5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6" style:parent-style-name="Normal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7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8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09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10" style:parent-style-name="Normal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 fo:hyphenate="false"/>
    </style:style>
    <style:style style:name="P711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71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18" style:parent-style-name="Normal" style:family="paragraph">
      <style:text-properties style:font-name="Calibri Light" style:font-name-complex="Calibri Light"/>
    </style:style>
    <style:style style:name="P719" style:parent-style-name="Normal" style:family="paragraph">
      <style:text-properties style:font-name="Calibri Light" style:font-name-complex="Calibri Light"/>
    </style:style>
    <style:style style:name="P720" style:parent-style-name="Normal" style:family="paragraph">
      <style:text-properties style:font-name="Calibri Light" style:font-name-complex="Calibri Light" fo:font-weight="bold" style:font-weight-asian="bold"/>
    </style:style>
    <style:style style:name="P721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722" style:parent-style-name="Normal" style:family="paragraph">
      <style:text-properties style:font-name="Calibri Light" style:font-name-complex="Calibri Light"/>
    </style:style>
    <style:style style:name="P723" style:parent-style-name="Normal" style:family="paragraph">
      <style:text-properties style:font-name="Calibri Light" style:font-name-complex="Calibri Light"/>
    </style:style>
    <style:style style:name="P724" style:parent-style-name="Normal" style:family="paragraph">
      <style:text-properties style:font-name="Calibri Light" style:font-name-complex="Calibri Light"/>
    </style:style>
    <style:style style:name="P725" style:parent-style-name="Normal" style:family="paragraph">
      <style:paragraph-properties fo:text-align="center"/>
      <style:text-properties style:font-name="Calibri Light" style:font-name-complex="Calibri Light"/>
    </style:style>
    <style:style style:name="P726" style:parent-style-name="Normal" style:family="paragraph">
      <style:paragraph-properties fo:text-align="justify"/>
      <style:text-properties style:font-name="Calibri Light" style:font-name-complex="Calibri Light"/>
    </style:style>
    <style:style style:name="P72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28" style:parent-style-name="Normal" style:family="paragraph">
      <style:text-properties style:font-name="Calibri Light" style:font-name-complex="Calibri Light"/>
    </style:style>
    <style:style style:name="P729" style:parent-style-name="Normal" style:family="paragraph">
      <style:paragraph-properties fo:text-align="justify"/>
      <style:text-properties style:font-name="Calibri Light" style:font-name-complex="Calibri Light"/>
    </style:style>
    <style:style style:name="P730" style:parent-style-name="Normal" style:family="paragraph">
      <style:paragraph-properties fo:text-align="justify"/>
      <style:text-properties style:font-name="Calibri Light" style:font-name-complex="Calibri Light"/>
    </style:style>
    <style:style style:name="P731" style:parent-style-name="Normal" style:family="paragraph">
      <style:paragraph-properties fo:text-align="justify"/>
      <style:text-properties style:font-name="Calibri Light" style:font-name-complex="Calibri Light"/>
    </style:style>
    <style:style style:name="P732" style:parent-style-name="Normal" style:family="paragraph">
      <style:paragraph-properties fo:text-align="justify"/>
      <style:text-properties style:font-name="Calibri Light" style:font-name-complex="Calibri Light"/>
    </style:style>
    <style:style style:name="P733" style:parent-style-name="Normal" style:family="paragraph">
      <style:paragraph-properties fo:text-align="justify"/>
      <style:text-properties style:font-name="Calibri Light" style:font-name-complex="Calibri Light"/>
    </style:style>
    <style:style style:name="P734" style:parent-style-name="Normal" style:family="paragraph">
      <style:paragraph-properties fo:text-align="justify"/>
      <style:text-properties style:font-name="Calibri Light" style:font-name-complex="Calibri Light"/>
    </style:style>
    <style:style style:name="P735" style:parent-style-name="Normal" style:family="paragraph">
      <style:paragraph-properties fo:text-align="justify"/>
      <style:text-properties style:font-name="Calibri Light" style:font-name-complex="Calibri Light"/>
    </style:style>
    <style:style style:name="P736" style:parent-style-name="Normal" style:family="paragraph">
      <style:paragraph-properties fo:text-align="justify"/>
      <style:text-properties style:font-name="Calibri Light" style:font-name-complex="Calibri Light"/>
    </style:style>
    <style:style style:name="P737" style:parent-style-name="Normal" style:family="paragraph">
      <style:paragraph-properties fo:text-align="justify"/>
      <style:text-properties style:font-name="Calibri Light" style:font-name-complex="Calibri Light"/>
    </style:style>
    <style:style style:name="P738" style:parent-style-name="Normal" style:family="paragraph">
      <style:paragraph-properties fo:text-align="justify"/>
      <style:text-properties style:font-name="Calibri Light" style:font-name-complex="Calibri Light"/>
    </style:style>
    <style:style style:name="P739" style:parent-style-name="Normal" style:family="paragraph">
      <style:paragraph-properties fo:text-align="justify"/>
      <style:text-properties style:font-name="Calibri Light" style:font-name-complex="Calibri Light"/>
    </style:style>
    <style:style style:name="P740" style:parent-style-name="Normal" style:family="paragraph">
      <style:paragraph-properties fo:text-align="justify"/>
      <style:text-properties style:font-name="Calibri Light" style:font-name-complex="Calibri Light"/>
    </style:style>
    <style:style style:name="P741" style:parent-style-name="Normal" style:family="paragraph">
      <style:paragraph-properties fo:text-align="justify"/>
      <style:text-properties style:font-name="Calibri Light" style:font-name-complex="Calibri Light"/>
    </style:style>
    <style:style style:name="P742" style:parent-style-name="Normal" style:family="paragraph">
      <style:paragraph-properties fo:text-align="justify"/>
      <style:text-properties style:font-name="Calibri Light" style:font-name-complex="Calibri Light"/>
    </style:style>
    <style:style style:name="P743" style:parent-style-name="Normal" style:family="paragraph">
      <style:paragraph-properties fo:break-before="page"/>
    </style:style>
    <style:style style:name="T74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4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4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4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4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75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6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6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6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7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7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6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69" style:parent-style-name="Normal" style:family="paragraph">
      <style:paragraph-properties fo:text-align="justify"/>
    </style:style>
    <style:style style:name="T77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71" style:parent-style-name="Zadanifontodlomka" style:family="text">
      <style:text-properties style:font-name="Calibri Light" style:font-name-complex="Calibri Light"/>
    </style:style>
    <style:style style:name="T772" style:parent-style-name="Zadanifontodlomka" style:family="text">
      <style:text-properties style:font-name="Calibri Light" style:font-name-complex="Calibri Light"/>
    </style:style>
    <style:style style:name="T773" style:parent-style-name="Zadanifontodlomka" style:family="text">
      <style:text-properties style:font-name="Calibri Light" style:font-name-complex="Calibri Light"/>
    </style:style>
    <style:style style:name="T774" style:parent-style-name="Zadanifontodlomka" style:family="text">
      <style:text-properties style:font-name="Calibri Light" style:font-name-complex="Calibri Light"/>
    </style:style>
    <style:style style:name="T775" style:parent-style-name="Zadanifontodlomka" style:family="text">
      <style:text-properties style:font-name="Calibri Light" style:font-name-complex="Calibri Light"/>
    </style:style>
    <style:style style:name="P776" style:parent-style-name="Normal" style:family="paragraph">
      <style:paragraph-properties fo:text-align="justify"/>
      <style:text-properties style:font-name="Calibri Light" style:font-name-complex="Calibri Light"/>
    </style:style>
    <style:style style:name="P777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77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4" style:parent-style-name="Normal" style:family="paragraph">
      <style:paragraph-properties fo:text-align="center"/>
      <style:text-properties style:font-name="Calibri"/>
    </style:style>
    <style:style style:name="P7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87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788" style:parent-style-name="Normal" style:family="paragraph">
      <style:paragraph-properties fo:break-before="page"/>
    </style:style>
    <style:style style:name="T789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79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9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9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0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8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0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1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T81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15" style:parent-style-name="Zadanifontodlomka" style:family="text">
      <style:text-properties style:font-name="Calibri Light" style:font-name-complex="Calibri Light"/>
    </style:style>
    <style:style style:name="T816" style:parent-style-name="Zadanifontodlomka" style:family="text">
      <style:text-properties style:font-name="Calibri Light" style:font-name-complex="Calibri Light"/>
    </style:style>
    <style:style style:name="P81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1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style:font-name="Calibri"/>
    </style:style>
    <style:style style:name="P82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7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828" style:parent-style-name="Normal" style:family="paragraph">
      <style:paragraph-properties fo:break-before="page"/>
    </style:style>
    <style:style style:name="T829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83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3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3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4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8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4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5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5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54" style:parent-style-name="Normal" style:family="paragraph">
      <style:paragraph-properties fo:text-align="justify"/>
      <style:text-properties style:font-name="Calibri Light" style:font-name-complex="Calibri Light"/>
    </style:style>
    <style:style style:name="P85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5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62" style:parent-style-name="Normal" style:family="paragraph">
      <style:paragraph-properties fo:text-align="center"/>
      <style:text-properties style:font-name="Calibri"/>
    </style:style>
    <style:style style:name="P8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65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86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867" style:parent-style-name="Normal" style:family="paragraph">
      <style:paragraph-properties fo:break-before="pag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6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6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7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7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87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7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7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7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7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8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87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8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8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9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91" style:parent-style-name="Normal" style:family="paragraph">
      <style:paragraph-properties fo:text-align="center"/>
      <style:text-properties style:font-name="Calibri Light" style:font-name-complex="Calibri Light"/>
    </style:style>
    <style:style style:name="P89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93" style:parent-style-name="Normal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894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95" style:parent-style-name="Odlomakpopisa" style:family="paragraph">
      <style:paragraph-properties fo:text-align="justify" fo:margin-left="0.8437in">
        <style:tab-stops/>
      </style:paragraph-properties>
    </style:style>
    <style:style style:name="T89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9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T89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899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00" style:parent-style-name="Odlomakpopisa" style:family="paragraph">
      <style:paragraph-properties fo:text-align="justify" fo:margin-left="0.8437in">
        <style:tab-stops/>
      </style:paragraph-properties>
    </style:style>
    <style:style style:name="T90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02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03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04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05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06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07" style:parent-style-name="Odlomakpopisa" style:family="paragraph">
      <style:paragraph-properties fo:text-align="justify" fo:margin-left="0.8437in">
        <style:tab-stops/>
      </style:paragraph-properties>
    </style:style>
    <style:style style:name="T90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09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10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11" style:parent-style-name="Odlomakpopisa" style:family="paragraph">
      <style:paragraph-properties fo:text-align="justify" fo:margin-left="0.8437in">
        <style:tab-stops/>
      </style:paragraph-properties>
    </style:style>
    <style:style style:name="T91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13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14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15" style:parent-style-name="Odlomakpopisa" style:family="paragraph">
      <style:paragraph-properties fo:text-align="justify" fo:margin-left="0.8437in">
        <style:tab-stops/>
      </style:paragraph-properties>
    </style:style>
    <style:style style:name="T91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1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18" style:parent-style-name="Odlomakpopisa" style:list-style-name="LFO2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19" style:parent-style-name="Odlomakpopisa" style:family="paragraph">
      <style:paragraph-properties fo:text-align="justify" fo:margin-left="0.8437in">
        <style:tab-stops/>
      </style:paragraph-properties>
    </style:style>
    <style:style style:name="T92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21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22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23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24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25" style:parent-style-name="Odlomakpopisa" style:list-style-name="LFO2" style:family="paragraph">
      <style:paragraph-properties fo:text-align="justify"/>
    </style:style>
    <style:style style:name="T92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2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28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29" style:parent-style-name="Odlomakpopisa" style:list-style-name="LFO2" style:family="paragraph">
      <style:paragraph-properties fo:text-align="justify"/>
    </style:style>
    <style:style style:name="T93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3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3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33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34" style:parent-style-name="Odlomakpopisa" style:list-style-name="LFO2" style:family="paragraph">
      <style:paragraph-properties fo:text-align="justify"/>
    </style:style>
    <style:style style:name="T93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3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37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938" style:parent-style-name="Normal" style:family="paragraph">
      <style:paragraph-properties fo:text-align="center"/>
      <style:text-properties style:font-name="Calibri"/>
    </style:style>
    <style:style style:name="P9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41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T94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48" style:parent-style-name="Normal" style:family="paragraph">
      <style:text-properties style:font-name="Calibri Light" style:font-name-complex="Calibri Light"/>
    </style:style>
    <style:style style:name="P949" style:parent-style-name="Normal" style:family="paragraph">
      <style:text-properties style:font-name="Calibri Light" style:font-name-complex="Calibri Light"/>
    </style:style>
    <style:style style:name="P950" style:parent-style-name="Normal" style:family="paragraph">
      <style:text-properties style:font-name="Calibri Light" style:font-name-complex="Calibri Light" fo:font-weight="bold" style:font-weight-asian="bold"/>
    </style:style>
    <style:style style:name="P951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952" style:parent-style-name="Normal" style:family="paragraph">
      <style:text-properties style:font-name="Calibri Light" style:font-name-complex="Calibri Light"/>
    </style:style>
    <style:style style:name="P953" style:parent-style-name="Normal" style:family="paragraph">
      <style:text-properties style:font-name="Calibri Light" style:font-name-complex="Calibri Light"/>
    </style:style>
    <style:style style:name="P954" style:parent-style-name="Normal" style:family="paragraph">
      <style:text-properties style:font-name="Calibri Light" style:font-name-complex="Calibri Light"/>
    </style:style>
    <style:style style:name="P955" style:parent-style-name="Normal" style:family="paragraph">
      <style:paragraph-properties fo:text-align="center"/>
      <style:text-properties style:font-name="Calibri Light" style:font-name-complex="Calibri Light"/>
    </style:style>
    <style:style style:name="P956" style:parent-style-name="Normal" style:family="paragraph">
      <style:paragraph-properties fo:text-align="justify"/>
      <style:text-properties style:font-name="Calibri Light" style:font-name-complex="Calibri Light"/>
    </style:style>
    <style:style style:name="P95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58" style:parent-style-name="Normal" style:family="paragraph">
      <style:text-properties style:font-name="Calibri Light" style:font-name-complex="Calibri Light"/>
    </style:style>
    <style:style style:name="P959" style:parent-style-name="Normal" style:family="paragraph">
      <style:paragraph-properties fo:text-align="justify"/>
      <style:text-properties style:font-name="Calibri Light" style:font-name-complex="Calibri Light"/>
    </style:style>
    <style:style style:name="P960" style:parent-style-name="Normal" style:family="paragraph">
      <style:paragraph-properties fo:text-align="justify"/>
      <style:text-properties style:font-name="Calibri Light" style:font-name-complex="Calibri Light"/>
    </style:style>
    <style:style style:name="P961" style:parent-style-name="Normal" style:family="paragraph">
      <style:paragraph-properties fo:text-align="justify"/>
      <style:text-properties style:font-name="Calibri Light" style:font-name-complex="Calibri Light"/>
    </style:style>
    <style:style style:name="P962" style:parent-style-name="Normal" style:family="paragraph">
      <style:paragraph-properties fo:text-align="justify"/>
      <style:text-properties style:font-name="Calibri Light" style:font-name-complex="Calibri Light"/>
    </style:style>
    <style:style style:name="P963" style:parent-style-name="Normal" style:family="paragraph">
      <style:paragraph-properties fo:text-align="justify"/>
      <style:text-properties style:font-name="Calibri Light" style:font-name-complex="Calibri Light"/>
    </style:style>
    <style:style style:name="P964" style:parent-style-name="Normal" style:family="paragraph">
      <style:paragraph-properties fo:text-align="justify"/>
      <style:text-properties style:font-name="Calibri Light" style:font-name-complex="Calibri Light"/>
    </style:style>
    <style:style style:name="P965" style:parent-style-name="Normal" style:family="paragraph">
      <style:paragraph-properties fo:text-align="justify"/>
      <style:text-properties style:font-name="Calibri Light" style:font-name-complex="Calibri Light"/>
    </style:style>
    <style:style style:name="P966" style:parent-style-name="Normal" style:family="paragraph">
      <style:paragraph-properties fo:text-align="justify"/>
      <style:text-properties style:font-name="Calibri Light" style:font-name-complex="Calibri Light"/>
    </style:style>
    <style:style style:name="P967" style:parent-style-name="Normal" style:family="paragraph">
      <style:paragraph-properties fo:text-align="justify"/>
      <style:text-properties style:font-name="Calibri Light" style:font-name-complex="Calibri Light"/>
    </style:style>
    <style:style style:name="P968" style:parent-style-name="Normal" style:family="paragraph">
      <style:paragraph-properties fo:text-align="justify"/>
      <style:text-properties style:font-name="Calibri Light" style:font-name-complex="Calibri Light"/>
    </style:style>
    <style:style style:name="P969" style:parent-style-name="Normal" style:family="paragraph">
      <style:paragraph-properties fo:text-align="justify"/>
      <style:text-properties style:font-name="Calibri Light" style:font-name-complex="Calibri Light"/>
    </style:style>
    <style:style style:name="P970" style:parent-style-name="Normal" style:family="paragraph">
      <style:paragraph-properties fo:text-align="justify"/>
      <style:text-properties style:font-name="Calibri Light" style:font-name-complex="Calibri Light"/>
    </style:style>
    <style:style style:name="P971" style:parent-style-name="Normal" style:family="paragraph">
      <style:paragraph-properties fo:text-align="justify"/>
      <style:text-properties style:font-name="Calibri Light" style:font-name-complex="Calibri Light"/>
    </style:style>
    <style:style style:name="P972" style:parent-style-name="Normal" style:family="paragraph">
      <style:paragraph-properties fo:text-align="justify"/>
      <style:text-properties style:font-name="Calibri Light" style:font-name-complex="Calibri Light"/>
    </style:style>
    <style:style style:name="P973" style:parent-style-name="Normal" style:family="paragraph">
      <style:paragraph-properties fo:break-before="page"/>
    </style:style>
    <style:style style:name="T97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7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7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7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7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98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8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99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99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92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9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99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9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97" style:parent-style-name="Normal" style:family="paragraph">
      <style:text-properties style:font-name="Calibri Light" style:font-name-complex="Calibri Light"/>
    </style:style>
    <style:style style:name="P99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9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0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5" style:parent-style-name="Normal" style:family="paragraph">
      <style:paragraph-properties fo:text-align="center"/>
      <style:text-properties style:font-name="Calibri"/>
    </style:style>
    <style:style style:name="P10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0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09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10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1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1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01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2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0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3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34" style:parent-style-name="Normal" style:family="paragraph">
      <style:text-properties style:font-name="Calibri Light" style:font-name-complex="Calibri Light"/>
    </style:style>
    <style:style style:name="P103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3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42" style:parent-style-name="Normal" style:family="paragraph">
      <style:paragraph-properties fo:text-align="center"/>
      <style:text-properties style:font-name="Calibri"/>
    </style:style>
    <style:style style:name="P10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45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  <style:style style:name="P104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 fo:hyphenate="false"/>
    </style:style>
  </office:automatic-styles>
  <office:body>
    <office:text text:use-soft-page-breaks="true">
      <text:p text:style-name="P1"><text:bookmark-start text:name="_Hlk93911105"/><text:bookmark-start text:name="_Hlk94781892"/><text:span text:style-name="T3">Turistička zajednica grada</text:span></text:p>
      <text:p text:style-name="P4">Biograda na Moru</text:p>
      <text:p text:style-name="P5">Put Solina 4</text:p>
      <text:p text:style-name="P6">23210 Biograd na Moru</text:p>
      <text:p text:style-name="P7">Ur.broj: 1-2/2022</text:p>
      <text:p text:style-name="P8">Biograd na Moru,<text:s/>4. siječnja 2022. godine<text:s/></text:p>
      <text:p text:style-name="P9"/>
      <text:p text:style-name="P10"/>
      <text:p text:style-name="Bezproreda"><text:tab/><text:tab/><text:tab/><text:tab/><text:tab/><text:tab/><text:tab/><text:tab/><text:tab/></text:p>
      <text:p text:style-name="P11"/>
      <text:p text:style-name="P12">Turističko vijeće Turističke zajednice grada Biograda na Moru na sjednici održanoj elektroničkim putem<text:s/>4.<text:s/>siječnja<text:s/>2022. godine donosi</text:p>
      <text:p text:style-name="P13"/>
      <text:p text:style-name="P14"/>
      <text:p text:style-name="P15"/>
      <text:p text:style-name="P16">Z a k l j u č a k<text:s/></text:p>
      <text:p text:style-name="P17"/>
      <text:p text:style-name="P18">Prihvaća se zapisnik s<text:s/>8. e-mail sjednice održane dana<text:s/>23.<text:s/>studenog<text:s/>2021. godine.</text:p>
      <text:p text:style-name="P19"/>
      <text:p text:style-name="P20"/>
      <text:p text:style-name="P21"/>
      <text:p text:style-name="P22"/>
      <text:p text:style-name="P23"><text:tab/><text:tab/><text:tab/><text:tab/><text:tab/><text:tab/><text:tab/><text:tab/><text:tab/><text:tab/>Predsjednik</text:p>
      <text:p text:style-name="P24"><text:tab/><text:tab/><text:tab/><text:tab/><text:tab/><text:tab/><text:tab/><text:tab/><text:tab/><text:tab/><text:s text:c="2"/>Ivan Knez</text:p>
      <text:p text:style-name="P25"><text:bookmark-end text:name="_Hlk93911105"/></text:p>
      <text:p text:style-name="P26"><text:bookmark-end text:name="_Hlk94781892"/></text:p>
      <text:soft-page-break/>
      <text:p text:style-name="P27"><text:span text:style-name="T28">Turistička zajednica grada</text:span></text:p>
      <text:p text:style-name="P29">Biograda na Moru</text:p>
      <text:p text:style-name="P30">Put Solina 4</text:p>
      <text:p text:style-name="P31">23210 Biograd na Moru</text:p>
      <text:p text:style-name="P32">Ur.broj: 1-3/2022</text:p>
      <text:p text:style-name="P33">Biograd na Moru,<text:s/>4. siječnja 2022. godine<text:s/></text:p>
      <text:p text:style-name="P34"/>
      <text:p text:style-name="P35"/>
      <text:p text:style-name="Bezproreda"><text:tab/><text:tab/><text:tab/><text:tab/><text:tab/><text:tab/><text:tab/><text:tab/><text:tab/></text:p>
      <text:p text:style-name="P36"/>
      <text:p text:style-name="P37"><text:tab/>Na temelju članka 29. Statuta Turističke zajednice grada Biograda na Moru turističko vijeće Turističke zajednice grada Biograda na Moru na sjednici održanoj<text:s/>elektroničkim putem<text:s/>dana<text:s/>4.<text:s/>siječnja<text:s/>2022. godine donosi</text:p>
      <text:p text:style-name="P38"/>
      <text:p text:style-name="P39"/>
      <text:p text:style-name="P40">O d l u k u</text:p>
      <text:p text:style-name="P41"/>
      <text:p text:style-name="P42"/>
      <text:p text:style-name="P43"><text:s/>Prihvaća se <text:s/>jednoglasno i bez primjedbi prijedlog za raspisivanje natječaja za izbor direktora/ice Turističkog ureda Turističke zajednice grada Biograda na Moru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text:tab/><text:tab/><text:tab/>Predsjednik</text:p>
      <text:p text:style-name="P52"><text:tab/><text:tab/><text:tab/><text:tab/><text:tab/><text:tab/><text:tab/><text:tab/><text:tab/><text:tab/><text:s text:c="2"/>Ivan Knez</text:p>
      <text:p text:style-name="P53"/>
      <text:soft-page-break/>
      <text:p text:style-name="Normal"><text:span text:style-name="T54">Turistička zajednica grada</text:span></text:p>
      <text:p text:style-name="P55">Biograda na Moru</text:p>
      <text:p text:style-name="P56">Put Solina 4</text:p>
      <text:p text:style-name="P57">23210 Biograd na Moru</text:p>
      <text:p text:style-name="P58">Ur.broj: 8-2/2022</text:p>
      <text:p text:style-name="P59">Biograd na Moru,<text:s/>20. siječnja 2022. godine<text:s/></text:p>
      <text:p text:style-name="P60"/>
      <text:p text:style-name="P61"/>
      <text:p text:style-name="Bezproreda"><text:tab/><text:tab/><text:tab/><text:tab/><text:tab/><text:tab/><text:tab/><text:tab/><text:tab/></text:p>
      <text:p text:style-name="P62"/>
      <text:p text:style-name="P63">Turističko vijeće Turističke zajednice grada Biograda na Moru na sjednici održanoj elektroničkim putem<text:s/>20.<text:s/>siječnja<text:s/>2022. godine donosi</text:p>
      <text:p text:style-name="P64"/>
      <text:p text:style-name="P65"/>
      <text:p text:style-name="P66"/>
      <text:p text:style-name="P67">Z a k l j u č a k<text:s/></text:p>
      <text:p text:style-name="P68"/>
      <text:p text:style-name="P69">Prihvaća se zapisnik s<text:s/>9. e-mail sjednice održane dana<text:s/>4. siječnja<text:s/>2022. godine.</text:p>
      <text:p text:style-name="P70"/>
      <text:p text:style-name="P71"/>
      <text:p text:style-name="P72"/>
      <text:p text:style-name="P73"/>
      <text:p text:style-name="P74"><text:tab/><text:tab/><text:tab/><text:tab/><text:tab/><text:tab/><text:tab/><text:tab/><text:tab/><text:tab/>Predsjednik</text:p>
      <text:p text:style-name="P75"><text:tab/><text:tab/><text:tab/><text:tab/><text:tab/><text:tab/><text:tab/><text:tab/><text:tab/><text:tab/><text:s text:c="2"/>Ivan Knez</text:p>
      <text:p text:style-name="P76"/>
      <text:soft-page-break/>
      <text:p text:style-name="P77">Biograda na Moru</text:p>
      <text:p text:style-name="P78">Put Solina 4</text:p>
      <text:p text:style-name="P79">23210 Biograd na Moru</text:p>
      <text:p text:style-name="P80">Ur.broj:<text:s/>8-3/2022</text:p>
      <text:p text:style-name="P81">Biograd na Moru,<text:s/>20. siječnja<text:s/>2022. godine</text:p>
      <text:p text:style-name="P82"/>
      <text:p text:style-name="P83"/>
      <text:p text:style-name="Normal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  <text:p text:style-name="P94">Na temelju članka 29. Statuta Turističke zajednice grada Biograda na Moru turističko vijeće Turističke zajednice grada Biograda na Moru na sjednici održanoj<text:s/>elektroničkim putem<text:s/>dana<text:s/>20.<text:s/>siječnja<text:s/>2022. godine donosi</text:p>
      <text:p text:style-name="P95"/>
      <text:p text:style-name="P96"/>
      <text:p text:style-name="P97">O d l u k u</text:p>
      <text:p text:style-name="P98"/>
      <text:p text:style-name="P99"/>
      <text:p text:style-name="P100">1. Prihvaća se <text:s/>izbor povjerenstva koje će prikupiti ponude i provesti izborni postupak za izbor direktora/ice TZ grada Biograda na Moru na mandat od 4 godine.</text:p>
      <text:p text:style-name="P101"/>
      <text:p text:style-name="P102">2. Za članove povjerenstva koji će provesti izborni postupak imenuju se:</text:p>
      <text:p text:style-name="P103">- Ivan Knez, predsjednik</text:p>
      <text:p text:style-name="P104">- Ivana Kulaš, TZ grada Biograda</text:p>
      <text:p text:style-name="P105">- Luka Šangulin, član Turističkog vijeća i Skupštine</text:p>
      <text:p text:style-name="P106">Članovi povjerenstva poziv za provedbu izbornog postupka pravovremeno će dobiti putem e-maila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Odluka se dostavlja:</text:p>
      <text:list text:style-name="LFO2" text:continue-numbering="true">
        <text:list-item>
          <text:p text:style-name="P114">Ivan Knez</text:p>
        </text:list-item>
        <text:list-item>
          <text:p text:style-name="P115">Ivana Kulaš</text:p>
        </text:list-item>
        <text:list-item>
          <text:p text:style-name="P116">Luka Šangulin</text:p>
        </text:list-item>
        <text:list-item>
          <text:p text:style-name="P117">Pismohrana<text:s/></text:p>
        </text:list-item>
      </text:list>
      <text:p text:style-name="P118"/>
      <text:p text:style-name="P119"/>
      <text:p text:style-name="P120"/>
      <text:p text:style-name="P121"><text:tab/><text:tab/><text:tab/><text:tab/><text:tab/><text:tab/><text:tab/><text:tab/><text:tab/><text:tab/>Predsjednik</text:p>
      <text:p text:style-name="P122"><text:tab/><text:tab/><text:tab/><text:tab/><text:tab/><text:tab/><text:tab/><text:tab/><text:tab/><text:tab/><text:s text:c="2"/>Ivan Knez</text:p>
      <text:p text:style-name="P123"/>
      <text:p text:style-name="Normal"><text:bookmark-start text:name="_Hlk97537119"/><text:soft-page-break/><text:span text:style-name="T124">Turistička zajednica grada</text:span></text:p>
      <text:p text:style-name="P125">Biograda na Moru</text:p>
      <text:p text:style-name="P126">Put Solina 4</text:p>
      <text:p text:style-name="P127">23210 Biograd na Moru</text:p>
      <text:p text:style-name="P128">Ur.broj: 11-2/2022</text:p>
      <text:p text:style-name="P129">Biograd na Moru,<text:s/>4. veljače 2022. godine<text:s/></text:p>
      <text:p text:style-name="P130"/>
      <text:p text:style-name="P131"/>
      <text:p text:style-name="Bezproreda"><text:tab/><text:tab/><text:tab/><text:tab/><text:tab/><text:tab/><text:tab/><text:tab/><text:tab/></text:p>
      <text:p text:style-name="P132"/>
      <text:p text:style-name="P133">Turističko vijeće Turističke zajednice grada Biograda na Moru na sjednici održanoj elektroničkim putem<text:s/>4.<text:s/>veljače<text:s/>2022. godine donosi</text:p>
      <text:p text:style-name="P134"/>
      <text:p text:style-name="P135"/>
      <text:p text:style-name="P136"/>
      <text:p text:style-name="P137">Z a k l j u č a k<text:s/></text:p>
      <text:p text:style-name="P138"/>
      <text:p text:style-name="P139">Prihvaća se zapisnik s<text:s/>10. e-mail sjednice održane dana<text:s/>20.<text:s/>siječnja<text:s/>2022. godine.</text:p>
      <text:p text:style-name="P140"/>
      <text:p text:style-name="P141"/>
      <text:p text:style-name="P142"/>
      <text:p text:style-name="P143"/>
      <text:p text:style-name="P144"><text:tab/><text:tab/><text:tab/><text:tab/><text:tab/><text:tab/><text:tab/><text:tab/><text:tab/><text:tab/>Predsjednik</text:p>
      <text:p text:style-name="P145"><text:tab/><text:tab/><text:tab/><text:tab/><text:tab/><text:tab/><text:tab/><text:tab/><text:tab/><text:tab/><text:s text:c="2"/>Ivan Knez</text:p>
      <text:p text:style-name="P146"><text:bookmark-end text:name="_Hlk97537119"/></text:p>
      <text:p text:style-name="P147"/>
      <text:p text:style-name="Normal"><text:bookmark-start text:name="_Hlk134444953"/><text:soft-page-break/><text:span text:style-name="T148">Turistička zajednica grada</text:span></text:p>
      <text:p text:style-name="P149">Biograda na Moru</text:p>
      <text:p text:style-name="P150">Put Solina 4</text:p>
      <text:p text:style-name="P151">23210 Biograd na Moru</text:p>
      <text:p text:style-name="P152">Ur.broj: 11-3/2022</text:p>
      <text:p text:style-name="P153">Biograd na Moru,<text:s/>4. veljače 2022. godine<text:s/></text:p>
      <text:p text:style-name="P154"/>
      <text:p text:style-name="P155"/>
      <text:p text:style-name="Bezproreda"><text:tab/><text:tab/><text:tab/><text:tab/><text:tab/><text:tab/><text:tab/><text:tab/><text:tab/></text:p>
      <text:p text:style-name="P156"/>
      <text:p text:style-name="P157"><text:tab/>Na temelju članka 29. Statuta Turističke zajednice grada Biograda na Moru turističko vijeće Turističke zajednice grada Biograda na Moru na sjednici održanoj<text:s/>elektroničkim putem<text:s/>dana<text:s/>4.<text:s/>veljače<text:s/>2022. godine donosi</text:p>
      <text:p text:style-name="P158"/>
      <text:p text:style-name="P159"/>
      <text:p text:style-name="P160">O d l u k u</text:p>
      <text:p text:style-name="P161"/>
      <text:p text:style-name="P162"/>
      <text:p text:style-name="P163"><text:s/>Prihvaća se jednoglasno i bez primjedbi<text:s/>objava<text:s/>javnog poziva za kandidiranje prema programu `Potpore događanjima` u 2022. godini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tab/><text:tab/><text:tab/><text:tab/><text:tab/><text:tab/><text:tab/><text:tab/><text:tab/><text:tab/>Predsjednik</text:p>
      <text:p text:style-name="P172"><text:tab/><text:tab/><text:tab/><text:tab/><text:tab/><text:tab/><text:tab/><text:tab/><text:tab/><text:tab/><text:s text:c="2"/>Ivan Knez</text:p>
      <text:p text:style-name="P173"><text:bookmark-end text:name="_Hlk134444953"/></text:p>
      <text:p text:style-name="P174"><text:bookmark-start text:name="_Hlk94783714"/><text:bookmark-start text:name="_Hlk94785362"/><text:soft-page-break/><text:span text:style-name="T175">Turistička zajednica grada</text:span></text:p>
      <text:p text:style-name="P176">Biograda na Moru</text:p>
      <text:p text:style-name="P177">Put Solina 4</text:p>
      <text:p text:style-name="P178">23210 Biograd na Moru</text:p>
      <text:p text:style-name="P179">Ur.broj: 11-4/2022</text:p>
      <text:p text:style-name="P180">Biograd na Moru,<text:s/>4. veljače 2022. godine<text:s/></text:p>
      <text:p text:style-name="P181"/>
      <text:p text:style-name="Bezproreda"><text:tab/><text:tab/><text:tab/><text:tab/><text:tab/><text:tab/><text:tab/><text:tab/><text:tab/></text:p>
      <text:p text:style-name="P182"/>
      <text:p text:style-name="P183"><text:tab/>Na temelju članka 29. Statuta Turističke zajednice grada Biograda na Moru turističko vijeće Turističke zajednice grada Biograda na Moru na sjednici održanoj<text:s/>elektroničkim putem<text:s/>dana<text:s/>4.<text:s/>veljače<text:s/>2022. godine donosi</text:p>
      <text:p text:style-name="P184"/>
      <text:p text:style-name="P185"/>
      <text:p text:style-name="P186">O d l u k u</text:p>
      <text:p text:style-name="P187"/>
      <text:p text:style-name="P188"><text:span text:style-name="T189">1.<text:s/></text:span><text:span text:style-name="T190">Daniela Bilušić, OIB: 71161270244 iz Zagreba, Vincenta iz Kastva 10,</text:span><text:span text:style-name="T191"><text:s/></text:span><text:span text:style-name="T192"> poslala je prijavu<text:s/></text:span><text:span text:style-name="T193">koja</text:span><text:span text:style-name="T194"><text:s/>ne sadrži svu potrebnu propisanu dokumentaciju i neće se uzeti u daljnje razmatranje za izbor direktora/ice turističkog ureda Turističke zajednice grada Biograda na Moru.<text:s/></text:span></text:p>
      <text:p text:style-name="P195"/>
      <text:p text:style-name="P196">2.<text:s/>Obrazloženje: Povjerenstvo i Turističko vijeće pregledom poslane dokumentacije utvrdilo je da kandidatkinji nedostaje vlastoručno potpisana izjava ili potvrda o poznavanju stranog jezika i rada na računalu.<text:s/>Smatra se da je poslana prijava nepotpuna.</text:p>
      <text:p text:style-name="P197">Sukladno točki III. Natječaja za izbor i imenovanje direktora/ice Turističkog ureda Turističke zajednice grada Biograda na Moru nepravovremene i nepotpune prijave neće se razmatrati. Urednom prijavom smatra se prijava koja sadržava sve podatke i priloge navedene u javnom natječaju. <text:s/></text:p>
      <text:p text:style-name="P198"/>
      <text:p text:style-name="P199"/>
      <text:p text:style-name="P200"/>
      <text:p text:style-name="P201"/>
      <text:p text:style-name="P202">Uputa o pravnom lijeku:</text:p>
      <text:p text:style-name="P203">Protiv ove Odluke kandidati mogu izjaviti žalbu Turističkom vijeću u roku od 15 dana od dana primitka Odluke.</text:p>
      <text:p text:style-name="P204"/>
      <text:p text:style-name="P205"/>
      <text:p text:style-name="P206"/>
      <text:p text:style-name="P207"><text:tab/><text:tab/><text:tab/><text:tab/><text:tab/><text:tab/><text:tab/><text:tab/><text:tab/><text:tab/>Predsjednik</text:p>
      <text:p text:style-name="P208"><text:tab/><text:tab/><text:tab/><text:tab/><text:tab/><text:tab/><text:tab/><text:tab/><text:tab/><text:tab/>Ivan Knez</text:p>
      <text:p text:style-name="P209"/>
      <text:p text:style-name="P210"/>
      <text:p text:style-name="P211"/>
      <text:p text:style-name="P212">Odluka se dostavlja:</text:p>
      <text:list text:style-name="LFO2" text:continue-numbering="true">
        <text:list-item>
          <text:p text:style-name="P213">Daniela Bilušić</text:p>
        </text:list-item>
        <text:list-item>
          <text:p text:style-name="P214">Pismohrana<text:s/></text:p>
        </text:list-item>
      </text:list>
      <text:p text:style-name="P215"/>
      <text:p text:style-name="P216"/>
      <text:p text:style-name="Normal"><text:bookmark-end text:name="_Hlk94783714"/><text:soft-page-break/><text:span text:style-name="T217">Turistička zajednica grada</text:span></text:p>
      <text:p text:style-name="P218">Biograda na Moru</text:p>
      <text:p text:style-name="P219">Put Solina 4</text:p>
      <text:p text:style-name="P220">23210 Biograd na Moru</text:p>
      <text:p text:style-name="P221">Ur.broj: 11-5/2022</text:p>
      <text:p text:style-name="P222">Biograd na Moru,<text:s/>4. veljače 2022. godine<text:s/></text:p>
      <text:p text:style-name="P223"/>
      <text:p text:style-name="Bezproreda"><text:tab/><text:tab/><text:tab/><text:tab/><text:tab/><text:tab/><text:tab/><text:tab/><text:tab/></text:p>
      <text:p text:style-name="P224"/>
      <text:p text:style-name="P225"><text:tab/>Na temelju članka 29. Statuta Turističke zajednice grada Biograda na Moru turističko vijeće Turističke zajednice grada Biograda na Moru na sjednici održanoj<text:s/>elektroničkim putem<text:s/>dana<text:s/>4.<text:s/>veljače<text:s/>2022. godine donosi</text:p>
      <text:p text:style-name="P226"/>
      <text:p text:style-name="P227"/>
      <text:p text:style-name="P228">O d l u k u</text:p>
      <text:p text:style-name="P229"/>
      <text:p text:style-name="P230">1.<text:s/>Antoni Rudić,<text:s/>OIB: 21136259513<text:s/>iz<text:s/>Biograda<text:s/>na Moru, Petra Zoranića 2,<text:s/>poslao<text:s/>je prijavu<text:s/>koja<text:s/>ne udovoljava propisanom traženom uvjetu od najmanje tri godine radnog iskustva na poslovima s područja turizma<text:s/><text:bookmark-start text:name="_Hlk94784518"/>za koje je kao uvjet propisan minimalno specijalistički diplomski ili diplomski sveučilišni studij (300 ECTS bodova)<text:bookmark-end text:name="_Hlk94784518"/><text:s/>i neće se uzeti u daljnje razmatranje za izbor direktora/ice turističkog ureda Turističke zajednice grada Biograda na Moru.<text:s/></text:p>
      <text:p text:style-name="P231"/>
      <text:p text:style-name="P232">2. Obrazloženje: Povjerenstvo i Turističko vijeće pregledom poslane dokumentacije utvrdilo je da kandidat<text:s/>prema dostavljenom elektroničkom zapisu Hrvatskog zavoda za mirovinsko osiguranje ima<text:s/>ukupno 2 godine i 3 mjeseca, od potrebnih najmanje tri godine radnog iskustva<text:s/>na poslovima s područja turizma<text:s/>za koje je kao uvjet propisan minimalno specijalistički diplomski ili diplomski sveučilišni studij<text:s/>(Pitter d.o.o.<text:s/>5 mj.<text:s/>i<text:s/>Agencija Han Vrana 1h g. i 10. mj.).<text:s/>Smatra se da prijava<text:s/>ne ispunjava formalne uvjete natječaja.</text:p>
      <text:p text:style-name="P233">Sukladno točki III. Natječaja za izbor i imenovanje direktora/ice Turističkog ureda Turističke zajednice grada Biograda na Moru nepravovremene i nepotpune prijave neće se razmatrati. Urednom prijavom smatra se prijava koja sadržava sve podatke i priloge navedene u javnom natječaju. <text:s/></text:p>
      <text:p text:style-name="P234"/>
      <text:p text:style-name="P235"/>
      <text:p text:style-name="P236">Uputa o pravnom lijeku:</text:p>
      <text:p text:style-name="P237">Protiv ove Odluke kandidati mogu izjaviti žalbu Turističkom vijeću u roku od 15 dana od dana primitka Odluke.</text:p>
      <text:p text:style-name="P238"/>
      <text:p text:style-name="P239"/>
      <text:p text:style-name="P240"/>
      <text:p text:style-name="P241"><text:tab/><text:tab/><text:tab/><text:tab/><text:tab/><text:tab/><text:tab/><text:tab/><text:tab/><text:tab/>Predsjednik</text:p>
      <text:p text:style-name="P242"><text:tab/><text:tab/><text:tab/><text:tab/><text:tab/><text:tab/><text:tab/><text:tab/><text:tab/><text:tab/>Ivan Knez</text:p>
      <text:p text:style-name="P243"/>
      <text:p text:style-name="P244"/>
      <text:p text:style-name="P245">Odluka se dostavlja:</text:p>
      <text:list text:style-name="LFO2" text:continue-numbering="true">
        <text:list-item>
          <text:p text:style-name="P246">Antoni Rudić</text:p>
        </text:list-item>
        <text:list-item>
          <text:p text:style-name="P247">Pismohrana<text:s/></text:p>
        </text:list-item>
      </text:list>
      <text:soft-page-break/>
      <text:p text:style-name="Normal"><text:span text:style-name="T248">Turistička zajednica grada</text:span></text:p>
      <text:p text:style-name="P249">Biograda na Moru</text:p>
      <text:p text:style-name="P250">Put Solina 4</text:p>
      <text:p text:style-name="P251">23210 Biograd na Moru</text:p>
      <text:p text:style-name="P252">Ur.broj:<text:s/>11-6/2022</text:p>
      <text:p text:style-name="P253">Biograd na Moru,<text:s/>4. veljače<text:s/>2022. godine</text:p>
      <text:p text:style-name="P254"/>
      <text:p text:style-name="P255"/>
      <text:p text:style-name="Normal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/text:p>
      <text:p text:style-name="P265"/>
      <text:p text:style-name="P266">Na temelju članka 29. Statuta Turističke zajednice grada Biograda na Moru turističko vijeće Turističke zajednice grada Biograda na Moru na sjednici održanoj elektroničkim putem dana 4. veljače 2022. godine donosi</text:p>
      <text:p text:style-name="P267"/>
      <text:p text:style-name="P268"/>
      <text:p text:style-name="P269">O d l u k u</text:p>
      <text:p text:style-name="P270"/>
      <text:p text:style-name="P271"/>
      <text:p text:style-name="P272"><text:bookmark-start text:name="_Hlk94784999"/>1. Nives Jeličić, OIB: 11322420176 iz Biograda na Moru, Kneza Zdeslava 10,<text:s/>imenuje se na temelju Javnog natječaja za direktoricu Turističkog ureda Turističke zajednice grada Biograda na Moru na određeno, puno radno vrijeme od 4 godine.</text:p>
      <text:p text:style-name="P273"/>
      <text:p text:style-name="P274">2. S gore imenovanom kandidatkinjom nakon isteka roka za žalbu, nakon što Odluka postane izvršna zaključit će se Ugovor o radu.</text:p>
      <text:p text:style-name="P275"><text:bookmark-end text:name="_Hlk94784999"/></text:p>
      <text:p text:style-name="P276"/>
      <text:p text:style-name="P277"/>
      <text:p text:style-name="P278"/>
      <text:p text:style-name="P279">Uputa o pravnom lijeku:</text:p>
      <text:p text:style-name="P280">Protiv ove Odluke kandidati mogu izjaviti žalbu Turističkom vijeću u roku od 15 dana od dana primitka Odluke.</text:p>
      <text:p text:style-name="P281"/>
      <text:p text:style-name="P282"/>
      <text:p text:style-name="P283"/>
      <text:p text:style-name="P284"/>
      <text:p text:style-name="P285"/>
      <text:p text:style-name="P286"><text:tab/><text:tab/><text:tab/><text:tab/><text:tab/><text:tab/><text:tab/><text:tab/><text:tab/><text:tab/>Predsjednik</text:p>
      <text:p text:style-name="P287"><text:s/><text:tab/><text:tab/><text:tab/><text:tab/><text:tab/><text:tab/><text:tab/><text:tab/><text:tab/><text:tab/><text:s/>Ivan Knez</text:p>
      <text:p text:style-name="P288"/>
      <text:p text:style-name="P289"/>
      <text:p text:style-name="P290"/>
      <text:p text:style-name="P291">Odluka se dostavlja:</text:p>
      <text:list text:style-name="LFO2" text:continue-numbering="true">
        <text:list-item>
          <text:p text:style-name="P292">Nives Jeličić</text:p>
        </text:list-item>
        <text:list-item>
          <text:p text:style-name="P293">Pismohrana<text:s/><text:tab/><text:tab/><text:tab/><text:tab/><text:tab/><text:tab/><text:tab/><text:tab/><text:tab/><text:tab/></text:p>
        </text:list-item>
      </text:list>
      <text:p text:style-name="P294"><text:bookmark-end text:name="_Hlk94785362"/></text:p>
      <text:p text:style-name="P295"><text:bookmark-start text:name="_Hlk98746776"/><text:soft-page-break/><text:span text:style-name="T296">Turistička zajednica grada</text:span></text:p>
      <text:p text:style-name="P297">Biograda na Moru</text:p>
      <text:p text:style-name="P298">Put Solina 4</text:p>
      <text:p text:style-name="P299">23210 Biograd na Moru</text:p>
      <text:p text:style-name="P300">Ur.broj: 20-2/2022</text:p>
      <text:p text:style-name="P301">Biograd na Moru,<text:s/>4. ožujka 2022. godine<text:s/></text:p>
      <text:p text:style-name="P302"/>
      <text:p text:style-name="P303"/>
      <text:p text:style-name="Bezproreda"><text:tab/><text:tab/><text:tab/><text:tab/><text:tab/><text:tab/><text:tab/><text:tab/><text:tab/></text:p>
      <text:p text:style-name="P304"/>
      <text:p text:style-name="P305">Turističko vijeće Turističke zajednice grada Biograda na Moru na sjednici održanoj elektroničkim putem<text:s/>4.<text:s/>ožujka<text:s/>2022. godine donosi</text:p>
      <text:p text:style-name="P306"/>
      <text:p text:style-name="P307"/>
      <text:p text:style-name="P308"/>
      <text:p text:style-name="P309">Z a k l j u č a k<text:s/></text:p>
      <text:p text:style-name="P310"/>
      <text:p text:style-name="P311">Prihvaća se zapisnik s<text:s/>11. e-mail sjednice održane dana<text:s/>4.<text:s/>veljače<text:s/>2022. godine.</text:p>
      <text:p text:style-name="P312"/>
      <text:p text:style-name="P313"/>
      <text:p text:style-name="P314"/>
      <text:p text:style-name="P315"/>
      <text:p text:style-name="P316"><text:tab/><text:tab/><text:tab/><text:tab/><text:tab/><text:tab/><text:tab/><text:tab/><text:tab/><text:tab/>Predsjednik</text:p>
      <text:p text:style-name="P317"><text:tab/><text:tab/><text:tab/><text:tab/><text:tab/><text:tab/><text:tab/><text:tab/><text:tab/><text:tab/><text:s text:c="2"/>Ivan Knez</text:p>
      <text:p text:style-name="P318"/>
      <text:p text:style-name="Normal"><text:bookmark-start text:name="_Hlk98746830"/><text:bookmark-end text:name="_Hlk98746776"/><text:soft-page-break/><text:span text:style-name="T319">Turistička zajednica grada</text:span></text:p>
      <text:p text:style-name="P320">Biograda na Moru</text:p>
      <text:p text:style-name="P321">Put Solina 4</text:p>
      <text:p text:style-name="P322">23210 Biograd na Moru</text:p>
      <text:p text:style-name="P323">Ur.broj: 20-3/2022</text:p>
      <text:p text:style-name="P324">Biograd na Moru,<text:s/>4. ožujka 2022. godine<text:s/></text:p>
      <text:p text:style-name="P325"/>
      <text:p text:style-name="P326"/>
      <text:p text:style-name="Bezproreda"><text:tab/><text:tab/><text:tab/><text:tab/><text:tab/><text:tab/><text:tab/><text:tab/><text:tab/></text:p>
      <text:p text:style-name="P327"/>
      <text:p text:style-name="P328"><text:tab/>Na temelju članka 29. Statuta Turističke zajednice grada Biograda na Moru turističko vijeće Turističke zajednice grada Biograda na Moru na sjednici održanoj<text:s/>elektroničkim putem<text:s/>dana<text:s/>4.<text:s/>ožujka<text:s/>2022. godine donosi</text:p>
      <text:p text:style-name="P329"/>
      <text:p text:style-name="P330"/>
      <text:p text:style-name="P331">O d l u k u</text:p>
      <text:p text:style-name="P332"/>
      <text:p text:style-name="P333"/>
      <text:p text:style-name="P334">1. <text:s/><text:bookmark-start text:name="_Hlk97537281"/>Prihvaća se jednoglasno i bez primjedbi<text:s/><text:bookmark-end text:name="_Hlk97537281"/>Pravilnik o organizaciji rada u<text:s/>turističkoj zajednici grada Biograda na<text:s/>Moru.</text:p>
      <text:p text:style-name="P335"/>
      <text:p text:style-name="Normal"><text:span text:style-name="T336">2.<text:s/></text:span><text:span text:style-name="T337">Prihvaća se jednoglasno i bez primjedbi</text:span><text:span text:style-name="T338"><text:s/></text:span><text:span text:style-name="T339">Pravilnik o plaćama i drugim primanjima radnika</text:span><text:span text:style-name="T340"><text:s/></text:span><text:span text:style-name="T341">u Turističkoj zajednici grada Biograda na Moru</text:span><text:span text:style-name="T342">.</text:span></text:p>
      <text:p text:style-name="P343"><text:s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tab/><text:tab/><text:tab/><text:tab/><text:tab/><text:tab/><text:tab/><text:tab/><text:tab/><text:tab/>Predsjednik</text:p>
      <text:p text:style-name="P353"><text:tab/><text:tab/><text:tab/><text:tab/><text:tab/><text:tab/><text:tab/><text:tab/><text:tab/><text:tab/><text:s text:c="2"/>Ivan Knez</text:p>
      <text:p text:style-name="P354"><text:bookmark-end text:name="_Hlk98746830"/></text:p>
      <text:p text:style-name="P355"><text:bookmark-start text:name="_Hlk104196439"/><text:soft-page-break/><text:span text:style-name="T356">Turistička zajednica grada</text:span></text:p>
      <text:p text:style-name="P357">Biograda na Moru</text:p>
      <text:p text:style-name="P358">Put Solina 4</text:p>
      <text:p text:style-name="P359">23210 Biograd na Moru</text:p>
      <text:p text:style-name="P360">Ur.broj: 21-2/2022</text:p>
      <text:p text:style-name="P361">Biograd na Moru,<text:s/>18. ožujka 2022. godine<text:s/></text:p>
      <text:p text:style-name="P362"/>
      <text:p text:style-name="P363"/>
      <text:p text:style-name="Bezproreda"><text:tab/><text:tab/><text:tab/><text:tab/><text:tab/><text:tab/><text:tab/><text:tab/><text:tab/></text:p>
      <text:p text:style-name="P364"/>
      <text:p text:style-name="P365">Turističko vijeće Turističke zajednice grada Biograda na Moru na sjednici održanoj elektroničkim putem<text:s/>18.<text:s/>ožujka<text:s/>2022. godine donosi</text:p>
      <text:p text:style-name="P366"/>
      <text:p text:style-name="P367"/>
      <text:p text:style-name="P368"/>
      <text:p text:style-name="P369">Z a k l j u č a k<text:s/></text:p>
      <text:p text:style-name="P370"/>
      <text:p text:style-name="P371">Prihvaća se zapisnik s<text:s/>12. e-mail sjednice održane dana<text:s/>4.<text:s/>ožujka<text:s/>2022. godine.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<text:tab/><text:tab/><text:tab/><text:tab/><text:tab/><text:tab/><text:tab/><text:tab/><text:tab/><text:tab/>Predsjednik</text:p>
      <text:p text:style-name="P386"><text:tab/><text:tab/><text:tab/><text:tab/><text:tab/><text:tab/><text:tab/><text:tab/><text:tab/><text:tab/><text:s text:c="2"/>Ivan Knez</text:p>
      <text:p text:style-name="P387"><text:bookmark-end text:name="_Hlk104196439"/></text:p>
      <text:soft-page-break/>
      <text:p text:style-name="P388"><text:span text:style-name="T389">Turistička zajednica grada</text:span></text:p>
      <text:p text:style-name="P390">Biograda na Moru</text:p>
      <text:p text:style-name="P391">Put Solina 4</text:p>
      <text:p text:style-name="P392">23210 Biograd na Moru</text:p>
      <text:p text:style-name="P393">Ur.broj: 21-3/2022</text:p>
      <text:p text:style-name="P394">Biograd na Moru,<text:s/>18. ožujka 2022. godine<text:s/></text:p>
      <text:p text:style-name="P395"/>
      <text:p text:style-name="P396"/>
      <text:p text:style-name="Bezproreda"><text:tab/><text:tab/><text:tab/><text:tab/><text:tab/><text:tab/><text:tab/><text:tab/><text:tab/></text:p>
      <text:p text:style-name="P397"/>
      <text:p text:style-name="P398"><text:tab/>Na temelju članka 29. Statuta Turističke zajednice grada Biograda na Moru turističko vijeće Turističke zajednice grada Biograda na Moru na sjednici održanoj<text:s/>elektroničkim putem<text:s/>dana<text:s/>18.<text:s/>ožujka<text:s/>2022. godine donosi</text:p>
      <text:p text:style-name="P399"/>
      <text:p text:style-name="P400"/>
      <text:p text:style-name="P401">O d l u k u</text:p>
      <text:p text:style-name="P402"/>
      <text:p text:style-name="P403"/>
      <text:p text:style-name="Normal"><text:span text:style-name="T404">1. <text:s/></text:span><text:span text:style-name="T405">Prihvaća se<text:s/></text:span><text:span text:style-name="T406">Izvještaj o radu Turističkog ureda za 2021. godinu.</text:span></text:p>
      <text:p text:style-name="P407"/>
      <text:p text:style-name="P408">2.<text:s/><text:s/>Prihvaća se Financijsko izvješće za 2021. godinu.</text:p>
      <text:p text:style-name="P409"/>
      <text:p text:style-name="P410"><text:s/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tab/><text:tab/><text:tab/><text:tab/><text:tab/><text:tab/><text:tab/><text:tab/><text:tab/><text:tab/>Predsjednik</text:p>
      <text:p text:style-name="P420"><text:tab/><text:tab/><text:tab/><text:tab/><text:tab/><text:tab/><text:tab/><text:tab/><text:tab/><text:tab/><text:s text:c="2"/>Ivan Knez</text:p>
      <text:p text:style-name="P421"/>
      <text:soft-page-break/>
      <text:p text:style-name="Normal"><text:span text:style-name="T422">Turistička zajednica grada</text:span></text:p>
      <text:p text:style-name="P423">Biograda na Moru</text:p>
      <text:p text:style-name="P424">Put Solina 4</text:p>
      <text:p text:style-name="P425">23210 Biograd na Moru</text:p>
      <text:p text:style-name="P426">Ur.broj: 40-2/2022</text:p>
      <text:p text:style-name="P427">Biograd na Moru,<text:s/>20. svibnja 2022. godine<text:s/></text:p>
      <text:p text:style-name="P428"/>
      <text:p text:style-name="P429"/>
      <text:p text:style-name="Bezproreda"><text:tab/><text:tab/><text:tab/><text:tab/><text:tab/><text:tab/><text:tab/><text:tab/><text:tab/></text:p>
      <text:p text:style-name="P430"/>
      <text:p text:style-name="P431">Turističko vijeće Turističke zajednice grada Biograda na Moru na sjednici održanoj elektroničkim putem<text:s/>20.<text:s/>svibnja<text:s/>2022. godine donosi</text:p>
      <text:p text:style-name="P432"/>
      <text:p text:style-name="P433"/>
      <text:p text:style-name="P434"/>
      <text:p text:style-name="P435">Z a k l j u č a k<text:s/></text:p>
      <text:p text:style-name="P436"/>
      <text:p text:style-name="P437">Prihvaća se zapisnik s<text:s/>13. e-mail sjednice održane dana<text:s/>18.<text:s/>ožujka<text:s/>2022. godine.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tab/><text:tab/><text:tab/><text:tab/><text:tab/><text:tab/><text:tab/><text:tab/><text:tab/><text:tab/>Predsjednik</text:p>
      <text:p text:style-name="P452"><text:tab/><text:tab/><text:tab/><text:tab/><text:tab/><text:tab/><text:tab/><text:tab/><text:tab/><text:tab/><text:s text:c="2"/>Ivan Knez</text:p>
      <text:p text:style-name="P453"/>
      <text:soft-page-break/>
      <text:p text:style-name="Normal"><text:span text:style-name="T454">Turistička zajednica grada</text:span></text:p>
      <text:p text:style-name="P455">Biograda na Moru</text:p>
      <text:p text:style-name="P456">Put Solina 4</text:p>
      <text:p text:style-name="P457">23210 Biograd na Moru</text:p>
      <text:p text:style-name="P458">Ur.broj: 40-3/2022</text:p>
      <text:p text:style-name="P459">Biograd na Moru,<text:s/>20. svibnja 2022. godine<text:s/></text:p>
      <text:p text:style-name="P460"/>
      <text:p text:style-name="P461"/>
      <text:p text:style-name="Bezproreda"><text:tab/><text:tab/><text:tab/><text:tab/><text:tab/><text:tab/><text:tab/><text:tab/><text:tab/></text:p>
      <text:p text:style-name="P462"/>
      <text:p text:style-name="P463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464"/>
      <text:p text:style-name="P465"/>
      <text:p text:style-name="P466">O d l u k u</text:p>
      <text:p text:style-name="P467">O dodjeli iznosa za program ´Potpore događanjima´ u 2022. godini</text:p>
      <text:p text:style-name="P468"/>
      <text:p text:style-name="P469"/>
      <text:p text:style-name="P470">Bespovratna novčana sredstva Turističke zajednice grada Biograda na Moru na temelju Javnog poziva za kandidiranje prema programu ´Potpore događanjima´ u 2022. godini, ur.broj:<text:s/>17/2022, za:</text:p>
      <text:p text:style-name="P471"/>
      <text:p text:style-name="P472"/>
      <text:list text:style-name="LFO3" text:continue-numbering="true">
        <text:list-item>
          <text:p text:style-name="P473">Ilirija d.d.<text:s/>za događanje „BIOGRAD BOAT SHOW“</text:p>
        </text:list-item>
        <text:list-item>
          <text:p text:style-name="P474">P R I H V A Ć A <text:s text:c="2"/>S E <text:s/>– iznos:<text:s/>100.000,00 kn</text:p>
        </text:list-item>
      </text:list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tab/><text:tab/><text:tab/><text:tab/><text:tab/><text:tab/><text:tab/><text:tab/><text:tab/>Predsjednik</text:p>
      <text:p text:style-name="P489"><text:tab/><text:tab/><text:tab/><text:tab/><text:tab/><text:tab/><text:tab/><text:tab/><text:tab/><text:s text:c="2"/>Ivan Knez</text:p>
      <text:p text:style-name="P490"/>
      <text:soft-page-break/>
      <text:p text:style-name="Normal"><text:span text:style-name="T491">Turistička zajednica grada</text:span></text:p>
      <text:p text:style-name="P492">Biograda na Moru</text:p>
      <text:p text:style-name="P493">Put Solina 4</text:p>
      <text:p text:style-name="P494">23210 Biograd na Moru</text:p>
      <text:p text:style-name="P495">Ur.broj: 40-4/2022</text:p>
      <text:p text:style-name="P496">Biograd na Moru,<text:s/>20. svibnja 2022. godine<text:s/></text:p>
      <text:p text:style-name="P497"/>
      <text:p text:style-name="P498"/>
      <text:p text:style-name="Bezproreda"><text:tab/><text:tab/><text:tab/><text:tab/><text:tab/><text:tab/><text:tab/><text:tab/><text:tab/></text:p>
      <text:p text:style-name="P499"/>
      <text:p text:style-name="P500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501"/>
      <text:p text:style-name="P502"/>
      <text:p text:style-name="P503">O d l u k u</text:p>
      <text:p text:style-name="P504">O dodjeli iznosa za program ´Potpore događanjima´ u 2022. godini</text:p>
      <text:p text:style-name="P505"/>
      <text:p text:style-name="P506"/>
      <text:p text:style-name="P507">Bespovratna novčana sredstva Turističke zajednice grada Biograda na Moru na temelju Javnog poziva za kandidiranje prema programu ´Potpore događanjima´ u 2022. godini, ur.broj:<text:s/>17/2022, za:</text:p>
      <text:p text:style-name="P508"/>
      <text:p text:style-name="P509"/>
      <text:list text:style-name="LFO3" text:continue-numbering="true">
        <text:list-item>
          <text:p text:style-name="P510">Klub odbojke na pijesku Soline<text:s/>za događanje „REKREACIJA, SPORT=TURIZAM“</text:p>
        </text:list-item>
        <text:list-item>
          <text:p text:style-name="P511">P R I H V A Ć A <text:s text:c="2"/>S E <text:s/>– iznos:<text:s/>700,00 kn<text:s/>kroz kupnju pehara</text:p>
        </text:list-item>
      </text:list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tab/><text:tab/><text:tab/><text:tab/><text:tab/><text:tab/><text:tab/><text:tab/><text:tab/>Predsjednik</text:p>
      <text:p text:style-name="P526"><text:tab/><text:tab/><text:tab/><text:tab/><text:tab/><text:tab/><text:tab/><text:tab/><text:tab/><text:s text:c="2"/>Ivan Knez</text:p>
      <text:p text:style-name="P527"/>
      <text:soft-page-break/>
      <text:p text:style-name="Normal"><text:span text:style-name="T528">Turistička zajednica grada</text:span></text:p>
      <text:p text:style-name="P529">Biograda na Moru</text:p>
      <text:p text:style-name="P530">Put Solina 4</text:p>
      <text:p text:style-name="P531">23210 Biograd na Moru</text:p>
      <text:p text:style-name="P532">Ur.broj: 40-5/2022</text:p>
      <text:p text:style-name="P533">Biograd na Moru,<text:s/>20. svibnja 2022. godine<text:s/></text:p>
      <text:p text:style-name="P534"/>
      <text:p text:style-name="P535"/>
      <text:p text:style-name="Bezproreda"><text:tab/><text:tab/><text:tab/><text:tab/><text:tab/><text:tab/><text:tab/><text:tab/><text:tab/></text:p>
      <text:p text:style-name="P536"/>
      <text:p text:style-name="P537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538"/>
      <text:p text:style-name="P539"/>
      <text:p text:style-name="P540">O d l u k u</text:p>
      <text:p text:style-name="P541">O dodjeli iznosa za program ´Potpore događanjima´ u 2022. godini</text:p>
      <text:p text:style-name="P542"/>
      <text:p text:style-name="P543"/>
      <text:p text:style-name="P544">Bespovratna novčana sredstva Turističke zajednice grada Biograda na Moru na temelju Javnog poziva za kandidiranje prema programu ´Potpore događanjima´ u 2022. godini, ur.broj:<text:s/>17/2022, za:</text:p>
      <text:p text:style-name="P545"/>
      <text:p text:style-name="P546"/>
      <text:list text:style-name="LFO3" text:continue-numbering="true">
        <text:list-item>
          <text:p text:style-name="P547">Carpi More d.o.o.<text:s/>za događanje „GLAZBENE VEČERI“</text:p>
        </text:list-item>
        <text:list-item>
          <text:p text:style-name="P548">O D B I J A <text:s text:c="3"/>S E</text:p>
        </text:list-item>
      </text:list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tab/><text:tab/><text:tab/><text:tab/><text:tab/><text:tab/><text:tab/><text:tab/><text:tab/>Predsjednik</text:p>
      <text:p text:style-name="P563"><text:tab/><text:tab/><text:tab/><text:tab/><text:tab/><text:tab/><text:tab/><text:tab/><text:tab/><text:s text:c="2"/>Ivan Knez</text:p>
      <text:p text:style-name="P564"/>
      <text:p text:style-name="P565"/>
      <text:soft-page-break/>
      <text:p text:style-name="Normal"><text:span text:style-name="T566">Turistička zajednica grada</text:span></text:p>
      <text:p text:style-name="P567">Biograda na Moru</text:p>
      <text:p text:style-name="P568">Put Solina 4</text:p>
      <text:p text:style-name="P569">23210 Biograd na Moru</text:p>
      <text:p text:style-name="P570">Ur.broj: 40-6/2022</text:p>
      <text:p text:style-name="P571">Biograd na Moru,<text:s/>20. svibnja 2022. godine<text:s/></text:p>
      <text:p text:style-name="P572"/>
      <text:p text:style-name="P573"/>
      <text:p text:style-name="Bezproreda"><text:tab/><text:tab/><text:tab/><text:tab/><text:tab/><text:tab/><text:tab/><text:tab/><text:tab/></text:p>
      <text:p text:style-name="P574"/>
      <text:p text:style-name="P575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576"/>
      <text:p text:style-name="P577"/>
      <text:p text:style-name="P578">O d l u k u</text:p>
      <text:p text:style-name="P579">O dodjeli iznosa za program ´Potpore događanjima´ u 2022. godini</text:p>
      <text:p text:style-name="P580"/>
      <text:p text:style-name="P581"/>
      <text:p text:style-name="P582">Bespovratna novčana sredstva Turističke zajednice grada Biograda na Moru na temelju Javnog poziva za kandidiranje prema programu ´Potpore događanjima´ u 2022. godini, ur.broj:<text:s/>17/2022, za:</text:p>
      <text:p text:style-name="P583"/>
      <text:p text:style-name="P584"/>
      <text:list text:style-name="LFO3" text:continue-numbering="true">
        <text:list-item>
          <text:p text:style-name="P585">Yacht club Biograd<text:s/>za događanje „OBILJEŽAVANJE 35. REAGTE BIOGRAD CUP“</text:p>
        </text:list-item>
        <text:list-item>
          <text:p text:style-name="P586">P R I H V A Ć A <text:s text:c="2"/>S E <text:s/>–<text:s/>potpora je riješena kroz manifestaciju Slovenski vikend</text:p>
        </text:list-item>
      </text:list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tab/><text:tab/><text:tab/><text:tab/><text:tab/><text:tab/><text:tab/><text:tab/><text:tab/>Predsjednik</text:p>
      <text:p text:style-name="P601"><text:tab/><text:tab/><text:tab/><text:tab/><text:tab/><text:tab/><text:tab/><text:tab/><text:tab/><text:s text:c="2"/>Ivan Knez</text:p>
      <text:p text:style-name="P602"/>
      <text:soft-page-break/>
      <text:p text:style-name="Normal"><text:span text:style-name="T603">Turistička zajednica grada</text:span></text:p>
      <text:p text:style-name="P604">Biograda na Moru</text:p>
      <text:p text:style-name="P605">Put Solina 4</text:p>
      <text:p text:style-name="P606">23210 Biograd na Moru</text:p>
      <text:p text:style-name="P607">Ur.broj: 40-7/2022</text:p>
      <text:p text:style-name="P608">Biograd na Moru,<text:s/>20. svibnja 2022. godine<text:s/></text:p>
      <text:p text:style-name="P609"/>
      <text:p text:style-name="P610"/>
      <text:p text:style-name="Bezproreda"><text:tab/><text:tab/><text:tab/><text:tab/><text:tab/><text:tab/><text:tab/><text:tab/><text:tab/></text:p>
      <text:p text:style-name="P611"/>
      <text:p text:style-name="P612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613"/>
      <text:p text:style-name="P614"/>
      <text:p text:style-name="P615">O d l u k u</text:p>
      <text:p text:style-name="P616">O dodjeli iznosa za program ´Potpore događanjima´ u 2022. godini</text:p>
      <text:p text:style-name="P617"/>
      <text:p text:style-name="P618"/>
      <text:p text:style-name="P619">Bespovratna novčana sredstva Turističke zajednice grada Biograda na Moru na temelju Javnog poziva za kandidiranje prema programu ´Potpore događanjima´ u 2022. godini, ur.broj:<text:s/>17/2022, za:</text:p>
      <text:p text:style-name="P620"/>
      <text:p text:style-name="P621"/>
      <text:list text:style-name="LFO3" text:continue-numbering="true">
        <text:list-item>
          <text:p text:style-name="P622">Gradska glazba Biograd<text:s/>za događanje „BIOGRAD JAZZ AND WINE FESTIVAL“</text:p>
        </text:list-item>
        <text:list-item>
          <text:p text:style-name="P623">O D B I J A <text:s text:c="2"/>S E – udruga dobiva potporu iz gradskog proračuna</text:p>
        </text:list-item>
      </text:list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tab/><text:tab/><text:tab/><text:tab/><text:tab/><text:tab/><text:tab/><text:tab/><text:tab/>Predsjednik</text:p>
      <text:p text:style-name="P638"><text:tab/><text:tab/><text:tab/><text:tab/><text:tab/><text:tab/><text:tab/><text:tab/><text:tab/><text:s text:c="2"/>Ivan Knez</text:p>
      <text:p text:style-name="P639"/>
      <text:soft-page-break/>
      <text:p text:style-name="Normal"><text:span text:style-name="T640">Turistička zajednica grada</text:span></text:p>
      <text:p text:style-name="P641">Biograda na Moru</text:p>
      <text:p text:style-name="P642">Put Solina 4</text:p>
      <text:p text:style-name="P643">23210 Biograd na Moru</text:p>
      <text:p text:style-name="P644">Ur.broj: 40-8/2022</text:p>
      <text:p text:style-name="P645">Biograd na Moru,<text:s/>20. svibnja 2022. godine<text:s/></text:p>
      <text:p text:style-name="P646"/>
      <text:p text:style-name="P647"/>
      <text:p text:style-name="Bezproreda"><text:tab/><text:tab/><text:tab/><text:tab/><text:tab/><text:tab/><text:tab/><text:tab/><text:tab/></text:p>
      <text:p text:style-name="P648"/>
      <text:p text:style-name="P649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650"/>
      <text:p text:style-name="P651"/>
      <text:p text:style-name="P652">O d l u k u</text:p>
      <text:p text:style-name="P653">O dodjeli iznosa za program ´Potpore događanjima´ u 2022. godini</text:p>
      <text:p text:style-name="P654"/>
      <text:p text:style-name="P655"/>
      <text:p text:style-name="P656">Bespovratna novčana sredstva Turističke zajednice grada Biograda na Moru na temelju Javnog poziva za kandidiranje prema programu ´Potpore događanjima´ u 2022. godini, ur.broj:<text:s/>17/2022, za:</text:p>
      <text:p text:style-name="P657"/>
      <text:p text:style-name="P658"/>
      <text:list text:style-name="LFO3" text:continue-numbering="true">
        <text:list-item>
          <text:p text:style-name="P659">Plivački klub Dupin<text:s/>za događanje „PLIVAČKI MARATON BIOGRAD 2022, MEMORIJALNA UTRKA DINO EŠKINJA“</text:p>
        </text:list-item>
        <text:list-item>
          <text:p text:style-name="P660">P R I H V A Ć A <text:s text:c="2"/>S E <text:s/>– iznos:<text:s/>6.000,00 kn</text:p>
        </text:list-item>
      </text:list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<text:tab/><text:tab/><text:tab/><text:tab/><text:tab/><text:tab/><text:tab/><text:tab/><text:tab/>Predsjednik</text:p>
      <text:p text:style-name="P675"><text:tab/><text:tab/><text:tab/><text:tab/><text:tab/><text:tab/><text:tab/><text:tab/><text:tab/><text:s text:c="2"/>Ivan Knez</text:p>
      <text:p text:style-name="P676"/>
      <text:soft-page-break/>
      <text:p text:style-name="Normal"><text:span text:style-name="T677">Turistička zajednica grada</text:span></text:p>
      <text:p text:style-name="P678">Biograda na Moru</text:p>
      <text:p text:style-name="P679">Put Solina 4</text:p>
      <text:p text:style-name="P680">23210 Biograd na Moru</text:p>
      <text:p text:style-name="P681">Ur.broj: 40-9/2022</text:p>
      <text:p text:style-name="P682">Biograd na Moru,<text:s/>20. svibnja 2022. godine<text:s/></text:p>
      <text:p text:style-name="P683"/>
      <text:p text:style-name="P684"/>
      <text:p text:style-name="Bezproreda"><text:tab/><text:tab/><text:tab/><text:tab/><text:tab/><text:tab/><text:tab/><text:tab/><text:tab/></text:p>
      <text:p text:style-name="P685"/>
      <text:p text:style-name="P686"><text:tab/>Na temelju članka 29. Statuta Turističke zajednice grada Biograda na Moru turističko vijeće Turističke zajednice grada Biograda na Moru na sjednici održanoj<text:s/>elektroničkim putem<text:s/>dana<text:s/>20.<text:s/>svibnja<text:s/>2022. godine donosi</text:p>
      <text:p text:style-name="P687"/>
      <text:p text:style-name="P688"/>
      <text:p text:style-name="P689">O d l u k u</text:p>
      <text:p text:style-name="P690"/>
      <text:p text:style-name="P691"/>
      <text:p text:style-name="P692"/>
      <text:p text:style-name="P693">Prihvaća se redizajn logotipa Turističke zajednice grada Biograda na Moru od strane tvrtke<text:s/>HD Consulting Zagreb BBDO.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<text:tab/><text:tab/><text:tab/><text:tab/><text:tab/><text:tab/><text:tab/><text:tab/><text:tab/>Predsjednik</text:p>
      <text:p text:style-name="P710"><text:tab/><text:tab/><text:tab/><text:tab/><text:tab/><text:tab/><text:tab/><text:tab/><text:tab/><text:s text:c="2"/>Ivan Knez</text:p>
      <text:p text:style-name="P711"/>
      <text:p text:style-name="Normal"><text:bookmark-start text:name="_Hlk152830153"/><text:bookmark-start text:name="_Hlk122001026"/><text:soft-page-break/><text:span text:style-name="T712">Turistička zajednica grada</text:span></text:p>
      <text:p text:style-name="P713">Biograda na Moru</text:p>
      <text:p text:style-name="P714">Put Solina 4</text:p>
      <text:p text:style-name="P715">23210 Biograd na Moru</text:p>
      <text:p text:style-name="P716">Ur.broj: 63-3/2022</text:p>
      <text:p text:style-name="P717">Biograd na Moru,<text:s/>21. studenog 2022. godine<text:s/></text:p>
      <text:p text:style-name="P718"/>
      <text:p text:style-name="P719"/>
      <text:p text:style-name="Bezproreda"><text:tab/><text:tab/><text:tab/><text:tab/><text:tab/><text:tab/><text:tab/><text:tab/><text:tab/></text:p>
      <text:p text:style-name="P720"/>
      <text:p text:style-name="P721">Turističko vijeće Turističke zajednice grada Biograda na Moru na sjednici održanoj elektroničkim putem<text:s/>21. studenog<text:s/><text:s/>2022. godine donosi</text:p>
      <text:p text:style-name="P722"/>
      <text:p text:style-name="P723"/>
      <text:p text:style-name="P724"/>
      <text:p text:style-name="P725">Z a k l j u č a k<text:s/></text:p>
      <text:p text:style-name="P726"/>
      <text:p text:style-name="P727">Prihvaća se zapisnik s<text:s/>14. e-mail sjednice održane dana<text:s/>20.<text:s/>svibnja<text:s/>2022. godine.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tab/><text:tab/><text:tab/><text:tab/><text:tab/><text:tab/><text:tab/><text:tab/><text:tab/><text:tab/>Predsjednik</text:p>
      <text:p text:style-name="P742"><text:tab/><text:tab/><text:tab/><text:tab/><text:tab/><text:tab/><text:tab/><text:tab/><text:tab/><text:tab/><text:s text:c="2"/>Ivan Knez</text:p>
      <text:p text:style-name="Normal"><text:bookmark-end text:name="_Hlk152830153"/></text:p>
      <text:p text:style-name="P743"><text:bookmark-start text:name="_Hlk120018994"/><text:bookmark-end text:name="_Hlk122001026"/><text:soft-page-break/><text:span text:style-name="T744">Biograda na Moru</text:span></text:p>
      <text:p text:style-name="P745">Put Solina 4</text:p>
      <text:p text:style-name="P746">23210 Biograd na Moru</text:p>
      <text:p text:style-name="P747">Ur.broj:<text:s/>63-4/2022</text:p>
      <text:p text:style-name="P748">Biograd na Moru,<text:s/>21. studenog 2022. godine</text:p>
      <text:p text:style-name="P749"/>
      <text:p text:style-name="P750"/>
      <text:p text:style-name="P751"><text:s text:c="2"/></text:p>
      <text:p text:style-name="Normal"><text:span text:style-name="T752">Na temelju članka 2</text:span><text:span text:style-name="T753">9</text:span><text:span text:style-name="T754">. Statuta Turističke zajednice grada Biograda na Moru turističko vijeće Turističke zajednice grada Biograda na Moru na sjednici održanoj<text:s/></text:span><text:span text:style-name="T755">elektroničkim putem<text:s/></text:span><text:span text:style-name="T756">dana<text:s/></text:span><text:span text:style-name="T757">21</text:span><text:span text:style-name="T758">.<text:s/></text:span><text:span text:style-name="T759">studenog</text:span><text:span text:style-name="T760"><text:s/>20</text:span><text:span text:style-name="T761">22</text:span><text:span text:style-name="T762">. godine donosi</text:span></text:p>
      <text:p text:style-name="P763"/>
      <text:p text:style-name="P764">O d l u k u</text:p>
      <text:p text:style-name="P765"/>
      <text:p text:style-name="P766"/>
      <text:p text:style-name="P767"/>
      <text:p text:style-name="P768"/>
      <text:p text:style-name="P769"><text:span text:style-name="T770"><text:s/></text:span><text:span text:style-name="T771">Prihvaća se izvješće o izvršenju<text:s/></text:span><text:span text:style-name="T772">P</text:span><text:span text:style-name="T773">rograma rada<text:s/></text:span><text:span text:style-name="T774">i Financijsko izvješće<text:s/></text:span><text:span text:style-name="T775">za razdoblje</text:span></text:p>
      <text:p text:style-name="P776">siječanj - rujan 2022. godine.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text:tab/><text:tab/><text:tab/><text:tab/><text:tab/><text:tab/><text:tab/><text:tab/><text:tab/><text:tab/>Predsjednik</text:p>
      <text:p text:style-name="P787"><text:tab/><text:tab/><text:tab/><text:tab/><text:tab/><text:tab/><text:tab/><text:tab/><text:tab/><text:tab/><text:s text:c="2"/>Ivan Knez</text:p>
      <text:p text:style-name="P788"><text:bookmark-start text:name="_Hlk120019055"/><text:bookmark-end text:name="_Hlk120018994"/><text:soft-page-break/><text:span text:style-name="T789">Biograda na Moru</text:span></text:p>
      <text:p text:style-name="P790">Put Solina 4</text:p>
      <text:p text:style-name="P791">23210 Biograd na Moru</text:p>
      <text:p text:style-name="P792">Ur.broj:<text:s/>63-5/2022</text:p>
      <text:p text:style-name="P793">Biograd na Moru,<text:s/>21. studenog 2022. godine</text:p>
      <text:p text:style-name="P794"/>
      <text:p text:style-name="P795"/>
      <text:p text:style-name="P796"><text:s text:c="2"/></text:p>
      <text:p text:style-name="Normal"><text:span text:style-name="T797">Na temelju članka 2</text:span><text:span text:style-name="T798">9</text:span><text:span text:style-name="T799">. Statuta Turističke zajednice grada Biograda na Moru turističko vijeće Turističke zajednice grada Biograda na Moru na sjednici održanoj<text:s/></text:span><text:span text:style-name="T800">elektroničkim putem<text:s/></text:span><text:span text:style-name="T801">dana<text:s/></text:span><text:span text:style-name="T802">21</text:span><text:span text:style-name="T803">.<text:s/></text:span><text:span text:style-name="T804">studenog</text:span><text:span text:style-name="T805"><text:s/>20</text:span><text:span text:style-name="T806">22</text:span><text:span text:style-name="T807">. godine donosi</text:span></text:p>
      <text:p text:style-name="P808"/>
      <text:p text:style-name="P809">O d l u k u</text:p>
      <text:p text:style-name="P810"/>
      <text:p text:style-name="P811"/>
      <text:p text:style-name="P812"/>
      <text:p text:style-name="P813"/>
      <text:p text:style-name="Normal"><text:span text:style-name="T814"><text:s/></text:span><text:span text:style-name="T815">Prihvaća se rebalans financijskog plana<text:s/></text:span><text:span text:style-name="T816">za 2022. godinu.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tab/><text:tab/><text:tab/><text:tab/><text:tab/><text:tab/><text:tab/><text:tab/><text:tab/><text:tab/>Predsjednik</text:p>
      <text:p text:style-name="P827"><text:tab/><text:tab/><text:tab/><text:tab/><text:tab/><text:tab/><text:tab/><text:tab/><text:tab/><text:tab/><text:s text:c="2"/>Ivan Knez</text:p>
      <text:p text:style-name="Normal"><text:bookmark-end text:name="_Hlk120019055"/></text:p>
      <text:p text:style-name="P828"><text:bookmark-start text:name="_Hlk122001078"/><text:soft-page-break/><text:span text:style-name="T829">Biograda na Moru</text:span></text:p>
      <text:p text:style-name="P830">Put Solina 4</text:p>
      <text:p text:style-name="P831">23210 Biograd na Moru</text:p>
      <text:p text:style-name="P832">Ur.broj:<text:s/>63-6/2022</text:p>
      <text:p text:style-name="P833">Biograd na Moru,<text:s/>21. studenog 2022. godine</text:p>
      <text:p text:style-name="P834"/>
      <text:p text:style-name="P835"/>
      <text:p text:style-name="P836"><text:s text:c="2"/></text:p>
      <text:p text:style-name="Normal"><text:span text:style-name="T837">Na temelju članka 2</text:span><text:span text:style-name="T838">9</text:span><text:span text:style-name="T839">. Statuta Turističke zajednice grada Biograda na Moru turističko vijeće Turističke zajednice grada Biograda na Moru na sjednici održanoj<text:s/></text:span><text:span text:style-name="T840">elektroničkim putem<text:s/></text:span><text:span text:style-name="T841">dana<text:s/></text:span><text:span text:style-name="T842">21</text:span><text:span text:style-name="T843">.<text:s/></text:span><text:span text:style-name="T844">studenog</text:span><text:span text:style-name="T845"><text:s/>20</text:span><text:span text:style-name="T846">22</text:span><text:span text:style-name="T847">. godine donosi</text:span></text:p>
      <text:p text:style-name="P848"/>
      <text:p text:style-name="P849">O d l u k u</text:p>
      <text:p text:style-name="P850"/>
      <text:p text:style-name="P851"/>
      <text:p text:style-name="P852"/>
      <text:p text:style-name="P853"/>
      <text:p text:style-name="P854">Prihvaća se Prijedlog programa rada Turističke zajednice grada<text:s/>Biograda na Moru s financijskim planom za 2023. <text:s/>godinu.</text:p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><text:tab/><text:tab/><text:tab/><text:tab/><text:tab/><text:tab/><text:tab/><text:tab/><text:tab/><text:tab/>Predsjednik</text:p>
      <text:p text:style-name="P865"><text:tab/><text:tab/><text:tab/><text:tab/><text:tab/><text:tab/><text:tab/><text:tab/><text:tab/><text:tab/><text:s text:c="2"/>Ivan Knez</text:p>
      <text:p text:style-name="P866"><text:bookmark-end text:name="_Hlk122001078"/></text:p>
      <text:soft-page-break/>
      <text:p text:style-name="P867">Biograda na Moru</text:p>
      <text:p text:style-name="P868">Put Solina 4</text:p>
      <text:p text:style-name="P869">23210 Biograd na Moru</text:p>
      <text:p text:style-name="P870">Ur.broj:<text:s/>63-7/2022</text:p>
      <text:p text:style-name="P871">Biograd na Moru,<text:s/>21. studenog 2022. godine</text:p>
      <text:p text:style-name="P872"/>
      <text:p text:style-name="P873"/>
      <text:p text:style-name="P874"><text:s text:c="2"/></text:p>
      <text:p text:style-name="Normal"><text:span text:style-name="T875">Na temelju članka 2</text:span><text:span text:style-name="T876">9</text:span><text:span text:style-name="T877">. Statuta Turističke zajednice grada Biograda na Moru turističko vijeće Turističke zajednice grada Biograda na Moru na sjednici održanoj<text:s/></text:span><text:span text:style-name="T878">elektroničkim putem<text:s/></text:span><text:span text:style-name="T879">dana<text:s/></text:span><text:span text:style-name="T880">21</text:span><text:span text:style-name="T881">.<text:s/></text:span><text:span text:style-name="T882">studenog</text:span><text:span text:style-name="T883"><text:s/>20</text:span><text:span text:style-name="T884">22</text:span><text:span text:style-name="T885">. godine donosi</text:span></text:p>
      <text:p text:style-name="P886"/>
      <text:p text:style-name="P887">O d l u k u</text:p>
      <text:p text:style-name="P888"/>
      <text:p text:style-name="P889">Prihvaća se mišljenje Turističkog vijeća o visini turističke pristojbe</text:p>
      <text:p text:style-name="P890">za 2024. godinu sukladno prijedlogu dolje navedenom:</text:p>
      <text:p text:style-name="P891"/>
      <text:p text:style-name="P892">Iznos turističke pristojbe za:</text:p>
      <text:p text:style-name="P893"/>
      <text:list text:style-name="LFO2" text:continue-numbering="true">
        <text:list-item>
          <text:p text:style-name="P894">Noćenje u smještajnom objektu u kojem se obavlja ugostiteljska djelatnost po osobi:</text:p>
        </text:list-item>
      </text:list>
      <text:p text:style-name="P895"><text:span text:style-name="T896">2,00<text:s/></text:span><text:span text:style-name="T897">€</text:span><text:span text:style-name="T898">,</text:span></text:p>
      <text:list text:style-name="LFO2" text:continue-numbering="true">
        <text:list-item>
          <text:p text:style-name="P899">Noćenje u smještajnom objektu iz skupine Kampovi (Kampovi i Kamp odmorišta) po osobi:</text:p>
        </text:list-item>
      </text:list>
      <text:p text:style-name="P900"><text:span text:style-name="T901">1,99<text:s/></text:span><text:span text:style-name="T902">€</text:span></text:p>
      <text:p text:style-name="P903"/>
      <text:p text:style-name="P904">Godišnji paušalni iznos turističke pristojbe:</text:p>
      <text:p text:style-name="P905"/>
      <text:list text:style-name="LFO2" text:continue-numbering="true">
        <text:list-item>
          <text:p text:style-name="P906">Smještaj u domaćinstvu (po krevetu):</text:p>
        </text:list-item>
      </text:list>
      <text:p text:style-name="P907"><text:span text:style-name="T908">60,00<text:s/></text:span><text:span text:style-name="T909">€</text:span></text:p>
      <text:list text:style-name="LFO2" text:continue-numbering="true">
        <text:list-item>
          <text:p text:style-name="P910">Smještaj na obiteljskom poljoprivrednom gospodarstvu:</text:p>
        </text:list-item>
      </text:list>
      <text:p text:style-name="P911"><text:span text:style-name="T912">65,00<text:s/></text:span><text:span text:style-name="T913">€</text:span></text:p>
      <text:list text:style-name="LFO2" text:continue-numbering="true">
        <text:list-item>
          <text:p text:style-name="P914">Smještaj u domaćinstvu u kampu i objektu vrste kamp odmorište ili kamp odmorište – robinzonski smještaj (za svaku smještajnu jedinicu):</text:p>
        </text:list-item>
      </text:list>
      <text:p text:style-name="P915"><text:span text:style-name="T916">95,00<text:s/></text:span><text:span text:style-name="T917">€</text:span></text:p>
      <text:list text:style-name="LFO2" text:continue-numbering="true">
        <text:list-item>
          <text:p text:style-name="P918">Smještaj na obiteljskom poljoprivrednom gospodarstvu u kampu ili u objektu vrste kamp odmorište ili kamp odmorište – robinzonski smještaj (za svaku smještajnu jedinicu):</text:p>
        </text:list-item>
      </text:list>
      <text:p text:style-name="P919"><text:span text:style-name="T920">55,00<text:s/></text:span><text:span text:style-name="T921">€</text:span></text:p>
      <text:p text:style-name="P922"/>
      <text:p text:style-name="P923">Iznos turističke pristojbe koju plaća vlasnik kuće, apartmana ili stana za odmor u godišnjem paušalnom iznosu, za sebe i članove uže obitelji:</text:p>
      <text:p text:style-name="P924"/>
      <text:list text:style-name="LFO2" text:continue-numbering="true">
        <text:list-item>
          <text:p text:style-name="P925"><text:span text:style-name="T926">Prvi član:</text:span><text:span text:style-name="T927"><text:s/>15,00<text:s/></text:span><text:span text:style-name="T928">€</text:span></text:p>
        </text:list-item>
        <text:list-item>
          <text:p text:style-name="P929"><text:span text:style-name="T930">Drugi član:</text:span><text:span text:style-name="T931"><text:s/>15,00</text:span><text:span text:style-name="T932"><text:s/></text:span><text:span text:style-name="T933">€</text:span></text:p>
        </text:list-item>
        <text:list-item>
          <text:p text:style-name="P934"><text:span text:style-name="T935">Za svakog slijedećeg člana:</text:span><text:span text:style-name="T936"><text:s/>5,00<text:s/></text:span><text:span text:style-name="T937">€</text:span></text:p>
        </text:list-item>
      </text:list>
      <text:p text:style-name="P938"/>
      <text:p text:style-name="P939"/>
      <text:p text:style-name="P940"><text:tab/><text:tab/><text:tab/><text:tab/><text:tab/><text:tab/><text:tab/><text:tab/><text:tab/><text:tab/>Predsjednik</text:p>
      <text:p text:style-name="P941"><text:tab/><text:tab/><text:tab/><text:tab/><text:tab/><text:tab/><text:tab/><text:tab/><text:tab/><text:tab/><text:s text:c="2"/>Ivan Knez</text:p>
      <text:p text:style-name="Normal"><text:bookmark-start text:name="_Hlk130381636"/><text:soft-page-break/><text:span text:style-name="T942">Turistička zajednica grada</text:span></text:p>
      <text:p text:style-name="P943">Biograda na Moru</text:p>
      <text:p text:style-name="P944">Put Solina 4</text:p>
      <text:p text:style-name="P945">23210 Biograd na Moru</text:p>
      <text:p text:style-name="P946">Ur.broj: 72-2/2022</text:p>
      <text:p text:style-name="P947">Biograd na Moru,<text:s/>14. prosinca 2022. godine<text:s/></text:p>
      <text:p text:style-name="P948"/>
      <text:p text:style-name="P949"/>
      <text:p text:style-name="Bezproreda"><text:tab/><text:tab/><text:tab/><text:tab/><text:tab/><text:tab/><text:tab/><text:tab/><text:tab/></text:p>
      <text:p text:style-name="P950"/>
      <text:p text:style-name="P951">Turističko vijeće Turističke zajednice grada Biograda na Moru na sjednici održanoj elektroničkim putem<text:s/>14. prosinca<text:s/><text:s/>2022. godine donosi</text:p>
      <text:p text:style-name="P952"/>
      <text:p text:style-name="P953"/>
      <text:p text:style-name="P954"/>
      <text:p text:style-name="P955">Z a k l j u č a k<text:s/></text:p>
      <text:p text:style-name="P956"/>
      <text:p text:style-name="P957">Prihvaća se zapisnik s<text:s/>15. e-mail sjednice održane dana<text:s/>21. studenog<text:s/><text:s/>2022. godine.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<text:tab/><text:tab/><text:tab/><text:tab/><text:tab/><text:tab/><text:tab/><text:tab/><text:tab/><text:tab/>Predsjednik</text:p>
      <text:p text:style-name="P972"><text:tab/><text:tab/><text:tab/><text:tab/><text:tab/><text:tab/><text:tab/><text:tab/><text:tab/><text:tab/><text:s text:c="2"/>Ivan Knez</text:p>
      <text:p text:style-name="P973"><text:bookmark-start text:name="_Hlk122335715"/><text:bookmark-end text:name="_Hlk130381636"/><text:soft-page-break/><text:span text:style-name="T974">Biograda na Moru</text:span></text:p>
      <text:p text:style-name="P975">Put Solina 4</text:p>
      <text:p text:style-name="P976">23210 Biograd na Moru</text:p>
      <text:p text:style-name="P977">Ur.broj:<text:s/>72-3/2022</text:p>
      <text:p text:style-name="P978">Biograd na Moru,<text:s/>14. prosinca 2022. godine</text:p>
      <text:p text:style-name="P979"/>
      <text:p text:style-name="P980"/>
      <text:p text:style-name="P981"><text:s text:c="2"/></text:p>
      <text:p text:style-name="Normal"><text:span text:style-name="T982">Na temelju članka 2</text:span><text:span text:style-name="T983">9</text:span><text:span text:style-name="T984">. Statuta Turističke zajednice grada Biograda na Moru turističko vijeće Turističke zajednice grada Biograda na Moru na sjednici održanoj<text:s/></text:span><text:span text:style-name="T985">elektroničkim putem<text:s/></text:span><text:span text:style-name="T986">dana<text:s/></text:span><text:span text:style-name="T987">14. prosinca</text:span><text:span text:style-name="T988"><text:s/>20</text:span><text:span text:style-name="T989">22</text:span><text:span text:style-name="T990">. godine donosi</text:span></text:p>
      <text:p text:style-name="P991"/>
      <text:p text:style-name="P992">O d l u k u</text:p>
      <text:p text:style-name="P993"/>
      <text:p text:style-name="P994"/>
      <text:p text:style-name="P995"/>
      <text:p text:style-name="P996"/>
      <text:p text:style-name="P997">Prihvaća se zamolba za financijsku pomoć Specijalnoj bolnici za ortopediju<text:s/>Biograd na Moru u iznosu od 236.000,00 kn.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tab/><text:tab/><text:tab/><text:tab/><text:tab/><text:tab/><text:tab/><text:tab/><text:tab/><text:tab/>Predsjednik</text:p>
      <text:p text:style-name="P1008"><text:tab/><text:tab/><text:tab/><text:tab/><text:tab/><text:tab/><text:tab/><text:tab/><text:tab/><text:tab/><text:s text:c="2"/>Ivan Knez</text:p>
      <text:p text:style-name="P1009"><text:bookmark-end text:name="_Hlk122335715"/></text:p>
      <text:p text:style-name="P1010"/>
      <text:p text:style-name="P1011"><text:bookmark-start text:name="_Hlk130381722"/><text:soft-page-break/>Biograda na Moru</text:p>
      <text:p text:style-name="P1012">Put Solina 4</text:p>
      <text:p text:style-name="P1013">23210 Biograd na Moru</text:p>
      <text:p text:style-name="P1014">Ur.broj:<text:s/>72-4/2022</text:p>
      <text:p text:style-name="P1015">Biograd na Moru,<text:s/>14. prosinca 2022. godine</text:p>
      <text:p text:style-name="P1016"/>
      <text:p text:style-name="P1017"/>
      <text:p text:style-name="P1018"><text:s text:c="2"/></text:p>
      <text:p text:style-name="Normal"><text:span text:style-name="T1019">Na temelju članka 2</text:span><text:span text:style-name="T1020">9</text:span><text:span text:style-name="T1021">. Statuta Turističke zajednice grada Biograda na Moru turističko vijeće Turističke zajednice grada Biograda na Moru na sjednici održanoj<text:s/></text:span><text:span text:style-name="T1022">elektroničkim putem<text:s/></text:span><text:span text:style-name="T1023">dana<text:s/></text:span><text:span text:style-name="T1024">14. prosinca</text:span><text:span text:style-name="T1025"><text:s/>20</text:span><text:span text:style-name="T1026">22</text:span><text:span text:style-name="T1027">. godine donosi</text:span></text:p>
      <text:p text:style-name="P1028"/>
      <text:p text:style-name="P1029">O d l u k u</text:p>
      <text:p text:style-name="P1030"/>
      <text:p text:style-name="P1031"/>
      <text:p text:style-name="P1032"/>
      <text:p text:style-name="P1033"/>
      <text:p text:style-name="P1034">Prihvaća se<text:s/>izmjena rebalansa financijskog plana za 2022. godinu.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><text:tab/><text:tab/><text:tab/><text:tab/><text:tab/><text:tab/><text:tab/><text:tab/><text:tab/><text:tab/>Predsjednik</text:p>
      <text:p text:style-name="P1045"><text:tab/><text:tab/><text:tab/><text:tab/><text:tab/><text:tab/><text:tab/><text:tab/><text:tab/><text:tab/><text:s text:c="2"/>Ivan Knez</text:p>
      <text:p text:style-name="P1046"><text:bookmark-end text:name="_Hlk1303817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Times New Roman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Times New Roman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2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Karmen</dc:creator>
    <meta:creation-date>2024-05-16T16:31:00Z</meta:creation-date>
    <dc:date>2024-05-16T16:31:00Z</dc:date>
    <meta:print-date>2024-01-29T09:20:00Z</meta:print-date>
    <meta:template xlink:href="Normal" xlink:type="simple"/>
    <meta:editing-cycles>2</meta:editing-cycles>
    <meta:editing-duration>PT0S</meta:editing-duration>
    <meta:document-statistic meta:page-count="29" meta:paragraph-count="41" meta:word-count="3079" meta:character-count="20591" meta:row-count="146" meta:non-whitespace-character-count="17553"/>
  </office:meta>
</office:document-meta>
</file>