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text-properties fo:font-weight="bold" style:font-weight-asian="bold"/>
    </style:style>
    <style:style style:name="P9" style:parent-style-name="Normal" style:family="paragraph">
      <style:paragraph-properties fo:text-align="justify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style:font-style-complex="italic"/>
    </style:style>
    <style:style style:name="P13" style:parent-style-name="Normal" style:list-style-name="LFO1" style:family="paragraph">
      <style:paragraph-properties fo:text-align="justify"/>
    </style:style>
    <style:style style:name="P14" style:parent-style-name="Normal" style:list-style-name="LFO1" style:family="paragraph">
      <style:paragraph-properties fo:text-align="justify"/>
    </style:style>
    <style:style style:name="P15" style:parent-style-name="Normal" style:list-style-name="LFO1" style:family="paragraph">
      <style:paragraph-properties fo:text-align="justify"/>
    </style:style>
    <style:style style:name="P16" style:parent-style-name="Normal" style:list-style-name="LFO1" style:family="paragraph">
      <style:paragraph-properties fo:text-align="justify"/>
    </style:style>
    <style:style style:name="P17" style:parent-style-name="Normal" style:list-style-name="LFO1" style:family="paragraph">
      <style:paragraph-properties fo:text-align="justify"/>
    </style:style>
    <style:style style:name="P18" style:parent-style-name="Normal" style:list-style-name="LFO1" style:family="paragraph">
      <style:paragraph-properties fo:text-align="justify"/>
    </style:style>
    <style:style style:name="P19" style:parent-style-name="Normal" style:list-style-name="LFO1" style:family="paragraph">
      <style:paragraph-properties fo:text-align="justify"/>
    </style:style>
    <style:style style:name="P20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style:font-style-complex="italic"/>
    </style:style>
    <style:style style:name="P23" style:parent-style-name="Normal" style:family="paragraph">
      <style:paragraph-properties fo:text-align="justify"/>
      <style:text-properties fo:font-weight="bold" style:font-weight-asian="bold"/>
    </style:style>
    <style:style style:name="P24" style:parent-style-name="Normal" style:family="paragraph">
      <style:paragraph-properties fo:text-align="justify"/>
      <style:text-properties fo:font-weight="bold" style:font-weight-asian="bold"/>
    </style:style>
    <style:style style:name="P25" style:parent-style-name="Normal" style:family="paragraph">
      <style:text-properties fo:font-weight="bold" style:font-weight-asian="bold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text-align="justify"/>
      <style:text-properties fo:font-weight="bold" style:font-weight-asian="bold"/>
    </style:style>
    <style:style style:name="P53" style:parent-style-name="Normal" style:family="paragraph">
      <style:text-properties fo:font-weight="bold" style:font-weight-asian="bold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  <style:text-properties fo:font-weight="bold" style:font-weight-asian="bold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  <style:text-properties fo:font-weight="bold" style:font-weight-asian="bold"/>
    </style:style>
    <style:style style:name="P77" style:parent-style-name="Normal" style:family="paragraph">
      <style:paragraph-properties fo:text-align="center"/>
      <style:text-properties fo:font-weight="bold" style:font-weight-asian="bold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9" style:parent-style-name="Normal" style:family="paragraph">
      <style:paragraph-properties fo:text-align="justify"/>
    </style:style>
    <style:style style:name="P80" style:parent-style-name="Normal" style:list-style-name="LFO1" style:family="paragraph">
      <style:paragraph-properties fo:text-align="justify"/>
    </style:style>
    <style:style style:name="P81" style:parent-style-name="Normal" style:list-style-name="LFO1" style:family="paragraph">
      <style:paragraph-properties fo:text-align="justify"/>
    </style:style>
    <style:style style:name="P82" style:parent-style-name="Normal" style:list-style-name="LFO1" style:family="paragraph">
      <style:paragraph-properties fo:text-align="justify"/>
    </style:style>
    <style:style style:name="P83" style:parent-style-name="Normal" style:list-style-name="LFO1" style:family="paragraph">
      <style:paragraph-properties fo:text-align="justify"/>
    </style:style>
    <style:style style:name="P84" style:parent-style-name="Normal" style:list-style-name="LFO1" style:family="paragraph">
      <style:paragraph-properties fo:text-align="justify"/>
    </style:style>
    <style:style style:name="P85" style:parent-style-name="Normal" style:list-style-name="LFO1" style:family="paragraph">
      <style:paragraph-properties fo:text-align="justify"/>
    </style:style>
    <style:style style:name="P86" style:parent-style-name="Normal" style:list-style-name="LFO1" style:family="paragraph">
      <style:paragraph-properties fo:text-align="justify"/>
    </style:style>
    <style:style style:name="P87" style:parent-style-name="Normal" style:list-style-name="LFO1" style:family="paragraph">
      <style:paragraph-properties fo:text-align="justify"/>
    </style:style>
    <style:style style:name="P88" style:parent-style-name="Normal" style:family="paragraph">
      <style:paragraph-properties fo:text-align="justify"/>
      <style:text-properties fo:font-weight="bold" style:font-weight-asian="bold"/>
    </style:style>
    <style:style style:name="P89" style:parent-style-name="Normal" style:family="paragraph">
      <style:paragraph-properties fo:text-align="center"/>
      <style:text-properties fo:font-weight="bold" style:font-weight-asian="bold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fo:text-align="justify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text-align="justify"/>
    </style:style>
    <style:style style:name="P99" style:parent-style-name="Normal" style:family="paragraph">
      <style:paragraph-properties fo:text-align="justify"/>
    </style:style>
    <style:style style:name="P100" style:parent-style-name="Normal" style:family="paragraph">
      <style:paragraph-properties fo:text-align="justify"/>
    </style:style>
    <style:style style:name="P10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2" style:parent-style-name="Normal" style:family="paragraph">
      <style:paragraph-properties fo:text-align="justify"/>
    </style:style>
    <style:style style:name="P103" style:parent-style-name="Normal" style:family="paragraph">
      <style:paragraph-properties fo:text-align="justify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7" style:parent-style-name="Normal" style:family="paragraph">
      <style:paragraph-properties fo:text-align="justify"/>
    </style:style>
    <style:style style:name="P108" style:parent-style-name="Normal" style:family="paragraph">
      <style:paragraph-properties fo:text-align="justify"/>
    </style:style>
    <style:style style:name="P109" style:parent-style-name="Normal" style:family="paragraph">
      <style:paragraph-properties fo:text-align="justify"/>
    </style:style>
    <style:style style:name="P110" style:parent-style-name="Normal" style:family="paragraph">
      <style:text-properties fo:font-weight="bold" style:font-weight-asian="bold" style:font-weight-complex="bold"/>
    </style:style>
    <style:style style:name="P1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2" style:parent-style-name="Normal" style:family="paragraph">
      <style:paragraph-properties fo:text-align="justify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/>
      <style:text-properties fo:font-weight="bold" style:font-weight-asian="bold"/>
    </style:style>
    <style:style style:name="P121" style:parent-style-name="Normal" style:family="paragraph">
      <style:paragraph-properties fo:text-align="center"/>
      <style:text-properties fo:font-weight="bold" style:font-weight-asian="bold"/>
    </style:style>
    <style:style style:name="P122" style:parent-style-name="Normal" style:family="paragraph">
      <style:text-properties fo:font-weight="bold" style:font-weight-asian="bold"/>
    </style:style>
    <style:style style:name="P123" style:parent-style-name="Normal" style:family="paragraph">
      <style:paragraph-properties fo:text-align="center"/>
      <style:text-properties fo:font-weight="bold" style:font-weight-asian="bold"/>
    </style:style>
    <style:style style:name="P12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paragraph-properties fo:text-align="justify"/>
    </style:style>
    <style:style style:name="P136" style:parent-style-name="Normal" style:family="paragraph">
      <style:paragraph-properties fo:text-align="justify"/>
    </style:style>
    <style:style style:name="P13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8" style:parent-style-name="Normal" style:family="paragraph">
      <style:paragraph-properties fo:text-align="justify"/>
    </style:style>
    <style:style style:name="P139" style:parent-style-name="Normal" style:family="paragraph">
      <style:text-properties fo:font-weight="bold" style:font-weight-asian="bold"/>
    </style:style>
    <style:style style:name="P14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1" style:parent-style-name="Normal" style:family="paragraph">
      <style:paragraph-properties fo:text-align="justify"/>
    </style:style>
    <style:style style:name="P142" style:parent-style-name="Normal" style:family="paragraph">
      <style:paragraph-properties fo:text-align="justify"/>
    </style:style>
    <style:style style:name="P143" style:parent-style-name="Normal" style:family="paragraph">
      <style:paragraph-properties fo:text-align="justify"/>
    </style:style>
    <style:style style:name="P144" style:parent-style-name="Normal" style:family="paragraph">
      <style:paragraph-properties fo:text-align="justify"/>
    </style:style>
    <style:style style:name="P145" style:parent-style-name="Normal" style:family="paragraph">
      <style:paragraph-properties fo:text-align="justify"/>
    </style:style>
    <style:style style:name="P14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7" style:parent-style-name="Normal" style:family="paragraph">
      <style:paragraph-properties fo:text-align="justify"/>
    </style:style>
    <style:style style:name="P148" style:parent-style-name="Normal" style:family="paragraph">
      <style:paragraph-properties fo:text-align="justify"/>
    </style:style>
    <style:style style:name="P149" style:parent-style-name="Normal" style:family="paragraph">
      <style:paragraph-properties fo:text-align="justify"/>
    </style:style>
    <style:style style:name="P150" style:parent-style-name="Normal" style:family="paragraph">
      <style:text-properties fo:font-weight="bold" style:font-weight-asian="bold"/>
    </style:style>
    <style:style style:name="P151" style:parent-style-name="Normal" style:family="paragraph">
      <style:text-properties fo:font-weight="bold" style:font-weight-asian="bold"/>
    </style:style>
    <style:style style:name="P15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4" style:parent-style-name="Normal" style:family="paragraph">
      <style:paragraph-properties fo:text-align="justify"/>
    </style:style>
    <style:style style:name="P155" style:parent-style-name="Normal" style:family="paragraph">
      <style:paragraph-properties fo:text-align="justify"/>
    </style:style>
    <style:style style:name="P15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7" style:parent-style-name="Normal" style:family="paragraph">
      <style:paragraph-properties fo:text-align="justify"/>
    </style:style>
    <style:style style:name="P15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9" style:parent-style-name="Normal" style:family="paragraph">
      <style:paragraph-properties fo:text-align="justify"/>
    </style:style>
    <style:style style:name="P160" style:parent-style-name="Normal" style:family="paragraph">
      <style:paragraph-properties fo:text-align="justify"/>
    </style:style>
    <style:style style:name="P161" style:parent-style-name="Normal" style:family="paragraph">
      <style:text-properties fo:font-weight="bold" style:font-weight-asian="bold"/>
    </style:style>
    <style:style style:name="P162" style:parent-style-name="Normal" style:family="paragraph">
      <style:text-properties fo:font-weight="bold" style:font-weight-asian="bold"/>
    </style:style>
    <style:style style:name="P16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4" style:parent-style-name="Normal" style:family="paragraph">
      <style:paragraph-properties fo:text-align="justify"/>
    </style:style>
    <style:style style:name="P165" style:parent-style-name="Normal" style:family="paragraph">
      <style:paragraph-properties fo:text-align="justify"/>
    </style:style>
    <style:style style:name="P166" style:parent-style-name="Normal" style:family="paragraph">
      <style:paragraph-properties fo:text-align="justify"/>
    </style:style>
    <style:style style:name="P167" style:parent-style-name="Normal" style:family="paragraph">
      <style:paragraph-properties fo:text-align="justify"/>
    </style:style>
    <style:style style:name="P168" style:parent-style-name="Normal" style:family="paragraph">
      <style:paragraph-properties fo:text-align="justify"/>
    </style:style>
    <style:style style:name="P16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0" style:parent-style-name="Normal" style:family="paragraph">
      <style:paragraph-properties fo:text-align="justify"/>
    </style:style>
    <style:style style:name="P171" style:parent-style-name="Normal" style:family="paragraph">
      <style:paragraph-properties fo:text-align="justify"/>
    </style:style>
    <style:style style:name="P17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3" style:parent-style-name="Normal" style:family="paragraph">
      <style:paragraph-properties fo:text-align="justify"/>
    </style:style>
    <style:style style:name="P174" style:parent-style-name="Normal" style:family="paragraph">
      <style:paragraph-properties fo:text-align="justify"/>
    </style:style>
    <style:style style:name="P17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6" style:parent-style-name="Normal" style:family="paragraph">
      <style:paragraph-properties fo:text-align="justify"/>
    </style:style>
    <style:style style:name="P17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8" style:parent-style-name="Normal" style:family="paragraph">
      <style:paragraph-properties fo:text-align="justify"/>
    </style:style>
    <style:style style:name="P17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1" style:parent-style-name="Normal" style:family="paragraph">
      <style:text-properties fo:font-weight="bold" style:font-weight-asian="bold"/>
    </style:style>
    <style:style style:name="P182" style:parent-style-name="Normal" style:family="paragraph">
      <style:text-properties fo:font-weight="bold" style:font-weight-asian="bold"/>
    </style:style>
    <style:style style:name="P18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4" style:parent-style-name="Normal" style:family="paragraph">
      <style:paragraph-properties fo:text-align="justify"/>
    </style:style>
    <style:style style:name="P185" style:parent-style-name="Normal" style:family="paragraph">
      <style:paragraph-properties fo:text-align="justify"/>
    </style:style>
    <style:style style:name="P186" style:parent-style-name="Normal" style:family="paragraph">
      <style:paragraph-properties fo:text-align="justify"/>
    </style:style>
    <style:style style:name="P187" style:parent-style-name="Normal" style:family="paragraph">
      <style:text-properties fo:font-weight="bold" style:font-weight-asian="bold"/>
    </style:style>
    <style:style style:name="P188" style:parent-style-name="Normal" style:family="paragraph">
      <style:text-properties fo:font-weight="bold" style:font-weight-asian="bold"/>
    </style:style>
    <style:style style:name="P18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90" style:parent-style-name="Normal" style:family="paragraph">
      <style:paragraph-properties fo:text-align="justify"/>
    </style:style>
    <style:style style:name="P191" style:parent-style-name="Normal" style:family="paragraph">
      <style:paragraph-properties fo:text-align="justify"/>
    </style:style>
    <style:style style:name="P192" style:parent-style-name="Normal" style:family="paragraph">
      <style:paragraph-properties fo:text-align="justify"/>
    </style:style>
    <style:style style:name="P193" style:parent-style-name="Normal" style:family="paragraph">
      <style:paragraph-properties fo:text-align="justify"/>
    </style:style>
    <style:style style:name="P194" style:parent-style-name="Normal" style:family="paragraph">
      <style:paragraph-properties fo:text-align="justify"/>
    </style:style>
    <style:style style:name="P195" style:parent-style-name="Normal" style:family="paragraph">
      <style:paragraph-properties fo:text-align="justify"/>
    </style:style>
    <style:style style:name="P196" style:parent-style-name="Normal" style:family="paragraph">
      <style:paragraph-properties fo:text-align="justify"/>
    </style:style>
    <style:style style:name="P197" style:parent-style-name="Normal" style:family="paragraph">
      <style:paragraph-properties fo:text-align="justify"/>
    </style:style>
    <style:style style:name="P19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99" style:parent-style-name="Normal" style:family="paragraph">
      <style:paragraph-properties fo:text-align="justify"/>
    </style:style>
    <style:style style:name="P200" style:parent-style-name="Normal" style:family="paragraph">
      <style:text-properties fo:font-weight="bold" style:font-weight-asian="bold"/>
    </style:style>
    <style:style style:name="P201" style:parent-style-name="Normal" style:family="paragraph">
      <style:text-properties fo:font-weight="bold" style:font-weight-asian="bold"/>
    </style:style>
    <style:style style:name="P20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03" style:parent-style-name="Normal" style:family="paragraph">
      <style:paragraph-properties fo:text-align="justify"/>
    </style:style>
    <style:style style:name="P204" style:parent-style-name="Normal" style:family="paragraph">
      <style:paragraph-properties fo:text-align="justify"/>
    </style:style>
    <style:style style:name="P20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0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0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0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09" style:parent-style-name="Normal" style:family="paragraph">
      <style:paragraph-properties fo:text-align="justify"/>
      <style:text-properties fo:font-weight="bold" style:font-weight-asian="bold"/>
    </style:style>
    <style:style style:name="P210" style:parent-style-name="Normal" style:family="paragraph">
      <style:paragraph-properties fo:text-align="center"/>
      <style:text-properties fo:font-weight="bold" style:font-weight-asian="bold"/>
    </style:style>
    <style:style style:name="P2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12" style:parent-style-name="Normal" style:family="paragraph">
      <style:paragraph-properties fo:text-align="justify"/>
    </style:style>
    <style:style style:name="P213" style:parent-style-name="Normal" style:family="paragraph">
      <style:paragraph-properties fo:text-align="justify"/>
    </style:style>
    <style:style style:name="P214" style:parent-style-name="Normal" style:family="paragraph">
      <style:paragraph-properties fo:text-align="justify"/>
    </style:style>
    <style:style style:name="P215" style:parent-style-name="Normal" style:family="paragraph">
      <style:paragraph-properties fo:text-align="justify"/>
    </style:style>
    <style:style style:name="P216" style:parent-style-name="Normal" style:family="paragraph">
      <style:paragraph-properties fo:text-align="justify"/>
    </style:style>
    <style:style style:name="P217" style:parent-style-name="Normal" style:family="paragraph">
      <style:paragraph-properties fo:text-align="justify"/>
    </style:style>
    <style:style style:name="P218" style:parent-style-name="Normal" style:family="paragraph">
      <style:paragraph-properties fo:text-align="justify"/>
    </style:style>
    <style:style style:name="P21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20" style:parent-style-name="Normal" style:list-style-name="LFO1" style:family="paragraph"/>
    <style:style style:name="P221" style:parent-style-name="Normal" style:list-style-name="LFO1" style:family="paragraph"/>
    <style:style style:name="P222" style:parent-style-name="Normal" style:list-style-name="LFO1" style:family="paragraph"/>
    <style:style style:name="P223" style:parent-style-name="Normal" style:list-style-name="LFO1" style:family="paragraph"/>
    <style:style style:name="P224" style:parent-style-name="Normal" style:list-style-name="LFO1" style:family="paragraph"/>
    <style:style style:name="P225" style:parent-style-name="Normal" style:list-style-name="LFO1" style:family="paragraph"/>
    <style:style style:name="P226" style:parent-style-name="Normal" style:list-style-name="LFO1" style:family="paragraph"/>
    <style:style style:name="P227" style:parent-style-name="Normal" style:list-style-name="LFO1" style:family="paragraph"/>
    <style:style style:name="P228" style:parent-style-name="Normal" style:list-style-name="LFO1" style:family="paragraph"/>
    <style:style style:name="P229" style:parent-style-name="Normal" style:list-style-name="LFO1" style:family="paragraph"/>
    <style:style style:name="P230" style:parent-style-name="Normal" style:family="paragraph">
      <style:paragraph-properties fo:text-align="justify"/>
      <style:text-properties fo:font-weight="bold" style:font-weight-asian="bold"/>
    </style:style>
    <style:style style:name="P231" style:parent-style-name="Normal" style:family="paragraph">
      <style:paragraph-properties fo:text-align="justify"/>
      <style:text-properties fo:font-weight="bold" style:font-weight-asian="bold"/>
    </style:style>
    <style:style style:name="P232" style:parent-style-name="Normal" style:family="paragraph">
      <style:paragraph-properties fo:text-align="justify"/>
      <style:text-properties fo:font-weight="bold" style:font-weight-asian="bold"/>
    </style:style>
    <style:style style:name="P233" style:parent-style-name="Normal" style:family="paragraph">
      <style:paragraph-properties fo:text-align="justify"/>
      <style:text-properties fo:font-weight="bold" style:font-weight-asian="bold"/>
    </style:style>
    <style:style style:name="P234" style:parent-style-name="Normal" style:family="paragraph">
      <style:paragraph-properties fo:text-align="justify"/>
      <style:text-properties fo:font-weight="bold" style:font-weight-asian="bold"/>
    </style:style>
    <style:style style:name="P235" style:parent-style-name="Normal" style:family="paragraph">
      <style:paragraph-properties fo:text-align="justify"/>
      <style:text-properties fo:font-weight="bold" style:font-weight-asian="bold"/>
    </style:style>
    <style:style style:name="P236" style:parent-style-name="Normal" style:family="paragraph">
      <style:paragraph-properties fo:text-align="center"/>
      <style:text-properties fo:font-weight="bold" style:font-weight-asian="bold"/>
    </style:style>
    <style:style style:name="P23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3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3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40" style:parent-style-name="Normal" style:family="paragraph">
      <style:paragraph-properties fo:text-align="justify"/>
    </style:style>
    <style:style style:name="P241" style:parent-style-name="Normal" style:family="paragraph">
      <style:paragraph-properties fo:text-align="justify"/>
    </style:style>
    <style:style style:name="P242" style:parent-style-name="Normal" style:family="paragraph">
      <style:paragraph-properties fo:text-align="justify"/>
    </style:style>
    <style:style style:name="P24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44" style:parent-style-name="Normal" style:family="paragraph">
      <style:paragraph-properties fo:text-align="justify"/>
      <style:text-properties fo:font-weight="bold" style:font-weight-asian="bold"/>
    </style:style>
    <style:style style:name="P245" style:parent-style-name="Normal" style:family="paragraph">
      <style:paragraph-properties fo:text-align="center"/>
      <style:text-properties fo:font-weight="bold" style:font-weight-asian="bold"/>
    </style:style>
    <style:style style:name="P24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4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48" style:parent-style-name="Normal" style:family="paragraph">
      <style:paragraph-properties fo:text-align="justify"/>
    </style:style>
    <style:style style:name="P249" style:parent-style-name="Normal" style:family="paragraph">
      <style:paragraph-properties fo:text-align="center"/>
    </style:style>
    <style:style style:name="P250" style:parent-style-name="Normal" style:family="paragraph">
      <style:paragraph-properties fo:text-align="center"/>
    </style:style>
    <style:style style:name="P251" style:parent-style-name="Normal" style:family="paragraph">
      <style:paragraph-properties fo:text-align="center"/>
    </style:style>
    <style:style style:name="P252" style:parent-style-name="Normal" style:family="paragraph">
      <style:paragraph-properties fo:text-align="end"/>
    </style:style>
    <style:style style:name="P253" style:parent-style-name="Normal" style:family="paragraph">
      <style:paragraph-properties fo:text-align="end"/>
    </style:style>
    <style:style style:name="P254" style:parent-style-name="Normal" style:family="paragraph">
      <style:paragraph-properties fo:text-align="end"/>
    </style:style>
    <style:style style:name="P255" style:parent-style-name="Normal" style:family="paragraph">
      <style:paragraph-properties fo:text-align="end"/>
    </style:style>
    <style:style style:name="P256" style:parent-style-name="Normal" style:family="paragraph">
      <style:paragraph-properties fo:text-align="end"/>
    </style:style>
    <style:style style:name="P257" style:parent-style-name="Normal" style:family="paragraph">
      <style:paragraph-properties fo:text-align="end"/>
    </style:style>
    <style:style style:name="P258" style:parent-style-name="Normal" style:family="paragraph">
      <style:paragraph-properties fo:text-align="center"/>
    </style:style>
    <style:style style:name="P259" style:parent-style-name="Normal" style:family="paragraph">
      <style:paragraph-properties fo:text-align="end"/>
    </style:style>
    <style:style style:name="P260" style:parent-style-name="Normal" style:family="paragraph">
      <style:paragraph-properties fo:text-align="center"/>
    </style:style>
    <style:style style:name="P261" style:parent-style-name="Normal" style:family="paragraph">
      <style:paragraph-properties fo:text-align="center"/>
      <style:text-properties fo:font-weight="bold" style:font-weight-asian="bold"/>
    </style:style>
    <style:style style:name="P262" style:parent-style-name="Normal" style:family="paragraph">
      <style:text-properties fo:font-weight="bold" style:font-weight-asian="bold"/>
    </style:style>
    <style:style style:name="P263" style:parent-style-name="Normal" style:family="paragraph">
      <style:paragraph-properties fo:text-align="center"/>
    </style:style>
    <style:style style:name="P264" style:parent-style-name="Normal" style:family="paragraph">
      <style:text-properties fo:font-weight="bold" style:font-weight-asian="bold"/>
    </style:style>
  </office:automatic-styles>
  <office:body>
    <office:text text:use-soft-page-breaks="true">
      <text:p text:style-name="P1">Na temelju članka<text:s/>15.<text:s/>st. 1. toč. 2.<text:s/>Zakona o turističkim zajednicama i promicanju hrvatskog turizma<text:s/>(„Narodne novine“ broj<text:s/>42/2020) i članka<text:s/>70. stavka<text:s/>2. Statuta Turističke zajednice općine Marina, Skupština Turističke zajednice općine<text:s/>Marina<text:s/>na <text:s/>sjednici održanoj dana<text:s/>24. rujna<text:s/>2024. godine donosi</text:p>
      <text:p text:style-name="P3"/>
      <text:p text:style-name="P4"/>
      <text:p text:style-name="P5">POSLOVNIK</text:p>
      <text:p text:style-name="P6">o radu Skupštine Turističke zajednice općine<text:s/>Marina</text:p>
      <text:p text:style-name="P7"/>
      <text:p text:style-name="P8"/>
      <text:p text:style-name="P9">I. OPĆE ODREDBE</text:p>
      <text:p text:style-name="Normal"/>
      <text:p text:style-name="P10">Članak 1.</text:p>
      <text:p text:style-name="P11">Ovim Poslovnikom uređuje se unutarnje ustrojstvo i način rada Skupštine Turističke zajednice općine<text:s/>Marina (u daljnjem tekstu:<text:s/><text:span text:style-name="T12">Skupština</text:span>) i to:</text:p>
      <text:list text:style-name="LFO1" text:continue-numbering="true">
        <text:list-item>
          <text:p text:style-name="P13">postupak konstituiranja Skupštine, postupak potvrđivanja i prestanak mandata članova Skupštine,</text:p>
        </text:list-item>
        <text:list-item>
          <text:p text:style-name="P14">postupak izbora i razriješenja predsjednika Zajednice<text:s/>te<text:s/>članova Turističkog vijeća</text:p>
        </text:list-item>
        <text:list-item>
          <text:p text:style-name="P15">postupak izbora<text:s/>predstavnika Zajednice u Skupštinu Turističke zajednice županije Splitsko-Dalmatinske,</text:p>
        </text:list-item>
        <text:list-item>
          <text:p text:style-name="P16">ostvarivanje prava i dužnosti članova Skupštine,</text:p>
        </text:list-item>
        <text:list-item>
          <text:p text:style-name="P17">sazivanje i vođenje sjednice,</text:p>
        </text:list-item>
        <text:list-item>
          <text:p text:style-name="P18">javnost rada<text:s/>i</text:p>
        </text:list-item>
        <text:list-item>
          <text:p text:style-name="P19">druga pitanja važna<text:s/>za rad Skupštine.</text:p>
        </text:list-item>
      </text:list>
      <text:p text:style-name="Normal"/>
      <text:p text:style-name="P20">Članak 2.</text:p>
      <text:p text:style-name="P21">Sastav, djelokrug i ovlaštenje Skupštine utvrđeni su Statutom Turističke zajednice općine<text:s/>Marina<text:s/>(u daljnjem tekstu:<text:s/><text:span text:style-name="T22">Zajednica</text:span>).</text:p>
      <text:p text:style-name="Normal"/>
      <text:p text:style-name="Normal"/>
      <text:p text:style-name="P23">II. KONSTITUIRANJE SKUPŠTINE, POSTUPAK POTVRĐIVANJA I PRESTANKA</text:p>
      <text:p text:style-name="P24">MANDATA ČLANOVA SKUPŠTINE</text:p>
      <text:p text:style-name="P25"/>
      <text:p text:style-name="P26">Članak 3.</text:p>
      <text:p text:style-name="P27">Pripremne radnje za osnivanje Turističke zajednice općine<text:s/>Marina<text:s/>i sazivanje<text:s/>osnivačke<text:s/><text:s/>skupštine obavlja<text:s/>obavlja općinski načelnik<text:s text:c="2"/>u suradnji s regionalnom turističkom zajednicom.</text:p>
      <text:p text:style-name="P28"/>
      <text:p text:style-name="Normal"/>
      <text:p text:style-name="P29">Članak 4.</text:p>
      <text:p text:style-name="P30">Skupština je konstituirana na dan kad se sastala na prvu konstituirajuću sjednicu uz uvjet da sjednici prisustvuje većina članova Skupštine.</text:p>
      <text:p text:style-name="Normal"/>
      <text:p text:style-name="P31">Članak 5.</text:p>
      <text:p text:style-name="P32">Sjednicama<text:s/>Skupštine predsjedava<text:s/>Predsjednik,<text:s/>odnosno, načelnik Općine.</text:p>
      <text:p text:style-name="Normal"/>
      <text:p text:style-name="P33">Članak 6.</text:p>
      <text:p text:style-name="Normal">Na prvoj sjednici Skupštine potvrđuje se mandat članova Skupštine.</text:p>
      <text:p text:style-name="Normal">Skupštinu Zajednice čine predstavnici fizičkih i pravnih osoba, članova Zajednice, s područja općine, razmjerno visini udjela pojedinog člana u prihodu Zajednice, i to tako da je broj<text:s/><text:soft-page-break/>predstavnika u Skupštini limitiran i iznosi 14 članova, a udjel pojedine skupine u Skupštini čini zbroj udjela pripadnika skupine, pri čemu su skupine:<text:s/></text:p>
      <text:p text:style-name="Normal">1. Hotelska djelatnost,<text:s/></text:p>
      <text:p text:style-name="Normal">2. Objekti u domaćinstvu i objekti na OPG-u,<text:s/></text:p>
      <text:p text:style-name="Normal">3. Ostali ugostiteljski objekti za smještaj (druge vrste-skupine kampovi),<text:s/></text:p>
      <text:p text:style-name="Normal">4. Ugostiteljska djelatnost</text:p>
      <text:p text:style-name="Normal">5. Turistička djelatnost i ostale djelatnosti međusobno povezane s turizmom.</text:p>
      <text:p text:style-name="Normal"/>
      <text:p text:style-name="Normal">Skupine predstavljaju članovi s najvišim udjelom unutar skupine.<text:s/></text:p>
      <text:p text:style-name="Normal">Ako nema mogućnosti da svaki član turističke zajednice bude pojedinačno predstavljen u skupštini, tada skupštinu čine predstavnici skupine članova, tako da jedan ili više predstavnika u skupštini predstavlja određenu skupinu članova.</text:p>
      <text:p text:style-name="Normal">Ukoliko predstavnici odbiju predstavljati članove svoje skupine u Skupštini zajednice, svaku pojedinu skupinu predstavljat će član koji po udjelu u prihodu slijedi iza predstavnika s najvećim udjelom, i tako redom.</text:p>
      <text:p text:style-name="Normal">Broj predstavnika svake skupine u Skupštini utvrđuje se razmjerno visini udjela skupine u prihodu Zajednice, a pojedinu skupinu predstavljaju članovi s najvišim udjelom unutar skupine. Skupina članova jedne djelatnosti može imati u Skupštini maksimalno 40% predstavnika.</text:p>
      <text:p text:style-name="Normal">Kao udio u prihodu Zajednice iz st. 2. ovog članka računaju se članarina i 25 %turističke pristojbe koje je taj član uplatio Zajednici, a koje uplate se odnose na obveze u godini koja prethodi godini u kojoj se provode izbori za Skupštinu Zajednice. U slučaju da više članova iz iste skupine ostvaruju jednaki udio u prihodu, u Skupštinu će se pozvati onaj član koji ima više ostvarenih noćenja u komercijalnom objektu u godini koja prethodi godini u kojoj se provode izbori za Skupštinu.<text:s/></text:p>
      <text:p text:style-name="Normal">Ako tijekom mandata <text:s/>dođe do promjene udjela u prihodima za više od 10%, broj predstavnika članova Skupštine iznova će se utvrditi prema stavku 4. ovoga članka.</text:p>
      <text:p text:style-name="Normal"/>
      <text:p text:style-name="Normal">Članovi, odnosno predstavnici članova Zajednice ne mogu putem punomoći ovlastiti drugu osobu da umjesto njih sudjeluje u radu Skupštine.</text:p>
      <text:p text:style-name="P34">Članak 7.</text:p>
      <text:p text:style-name="P35">Od dana konstituiranja Skupštine<text:s/>pa do dana prestanka mandata,<text:s/>(4) godine, član Skupštine ima sva prava i dužnosti određene Zakonom o turističkim zajednicama i promicanju hrvatskog turizma, Statutom zajednice i ovim Poslovnikom.</text:p>
      <text:p text:style-name="Normal"/>
      <text:p text:style-name="P36">Članak 8.</text:p>
      <text:p text:style-name="P37">Član skupštine može prije početka obavljanja dužnosti člana, kao i tijekom obavljanja dužnosti člana, podnijeti ostavku na mandat.</text:p>
      <text:p text:style-name="P38">Ostavka se podnosi pismeno Skupštini.</text:p>
      <text:p text:style-name="P39">U slučaju da član Skupštine podnese<text:s/>pismenu<text:s/>ostavku, predsjednik Skupštine će o sadržaju ostavke upoznati članove Skupštine.</text:p>
      <text:p text:style-name="P40">Na temelju provedene rasprave o razlozima podnesene ostavke, Skupština može odlučiti da ne prihvati ostavku člana Skupštine.</text:p>
      <text:p text:style-name="P41">Danom prihvaćanja ostavke članu Skupštine prestaje mandat.</text:p>
      <text:p text:style-name="Normal"/>
      <text:p text:style-name="P42">Članak 9.</text:p>
      <text:p text:style-name="P43">Članu Skupštine prestaje mandat prije isteka vremena na koje je izabran u slučajevima utvrđenim<text:s/>Zakonom i Statutom.</text:p>
      <text:p text:style-name="P44"/>
      <text:p text:style-name="P45"/>
      <text:soft-page-break/>
      <text:p text:style-name="P46">Članak 10.</text:p>
      <text:p text:style-name="P47">Nakon prestanka mandata člana Skupštine, Skupština bira novog člana prema visini uplate članarine<text:s/>i boravišne pristojbe<text:s/>u prethodnoj godini.</text:p>
      <text:p text:style-name="P48"/>
      <text:p text:style-name="P49"/>
      <text:p text:style-name="P50"><text:bookmark-start text:name="_Hlk167700824"/><text:span text:style-name="T51">III. POSTUPAK IZBORA I RAZRIJEŠENJA PREDSJEDNIKA I IZVRŠNIH TIJELA</text:span></text:p>
      <text:p text:style-name="P52">SKUPŠTINE</text:p>
      <text:p text:style-name="P53"><text:bookmark-end text:name="_Hlk167700824"/></text:p>
      <text:p text:style-name="P54">Članak 11.</text:p>
      <text:p text:style-name="P55">Zajednica ima Predsjednika.<text:s/></text:p>
      <text:p text:style-name="P56">Dužnost Predsjednika obnaša općinski načelnik.</text:p>
      <text:p text:style-name="P57">Predsjednik zajednice je istovremeno predsjednik Skupštine i predsjednik Turističkog vijeća.<text:s/>Mandat traje četiri (4) godine.<text:s/></text:p>
      <text:p text:style-name="P58">U trenutku razrješenja, sukladno propisu kojim se uređuju jedinice lokalne uprave i samouprave, prestaje njegova dužnost predsjednika Zajednice, a u tom slučaju dužnost predsjednika obnaša povjerenik sukladno propisu koji regulira izbore općinskog načelnika.</text:p>
      <text:p text:style-name="P59"/>
      <text:p text:style-name="P60">Članak 12.</text:p>
      <text:p text:style-name="P61">Na<text:s/>sjednici<text:s/>se<text:s/>biraju<text:s/>članovi Turističkog vijeća<text:s/>većinom glasova prisutnih članova Skupštine<text:s/>na prijedlog<text:s/>predsjednika.</text:p>
      <text:p text:style-name="P62"/>
      <text:p text:style-name="P63">Članak 13.</text:p>
      <text:p text:style-name="P64">Članove Turističkog vijeća bira i razrješava Skupština na prijedlog<text:s/>Turističkog vijeća<text:s/>ili najmanje<text:s/>jedne desetine članova Skupštine, većinom<text:s/>prisutnih članova Skupštine.</text:p>
      <text:p text:style-name="Normal"/>
      <text:p text:style-name="P65">Članak 14.</text:p>
      <text:p text:style-name="P66">Skupština će razriješiti člana Turističkog vijeća u slučaju podnošenja ostavke ili ako ne obavlja svoju dužnost u skladu sa Zakonom i Statutom Zajednice.</text:p>
      <text:p text:style-name="Normal"/>
      <text:p text:style-name="P67">Članak 15.</text:p>
      <text:p text:style-name="P68"><text:bookmark-start text:name="_Hlk167701022"/>Skupština<text:s/>može imati dragovoljne<text:s/>članove.<text:s/><text:s/></text:p>
      <text:p text:style-name="P69">O zahtjevu osoba iz stavka 1. ovoga članka odlučuje skupština lokalne turističke zajednice.</text:p>
      <text:p text:style-name="P70">Dragovoljni članovi lokalne turističke zajednice imaju sva prava kao i obvezatni članovi.</text:p>
      <text:p text:style-name="P71"><text:bookmark-end text:name="_Hlk167701022"/></text:p>
      <text:p text:style-name="Normal"/>
      <text:p text:style-name="P72">Članak 16.</text:p>
      <text:p text:style-name="P73">Skupština bira predstavnike u Skupštinu turističke zajednice županije.</text:p>
      <text:p text:style-name="P74">Broj predstavnika te kriteriji kojima će se obaviti njihov izbor utvrdit će se Statutom Turističke zajednice županije Splitsko-Dalmatinske.</text:p>
      <text:p text:style-name="P75"/>
      <text:p text:style-name="Normal"/>
      <text:p text:style-name="P76">IV. PREDSJEDNIK SKUPŠTINE</text:p>
      <text:p text:style-name="P77"/>
      <text:p text:style-name="P78">Članak 17.</text:p>
      <text:p text:style-name="P79">Predsjednik Skupštine:</text:p>
      <text:list text:style-name="LFO1" text:continue-numbering="true">
        <text:list-item>
          <text:p text:style-name="P80">predstavlja Vijeće,</text:p>
        </text:list-item>
        <text:list-item>
          <text:p text:style-name="P81">predsjedava i održava red na sjednicama,</text:p>
        </text:list-item>
        <text:list-item>
          <text:p text:style-name="P82">pokreće inicijativu za razmatranje i raspravu o pojedinim pitanjima iz djelokruga Skupštine,</text:p>
        </text:list-item>
        <text:list-item>
          <text:p text:style-name="P83">saziva sjednicu Skupštine</text:p>
        </text:list-item>
        <text:list-item>
          <text:p text:style-name="P84">brine se o provođenju načela javnosti rada Skupštine</text:p>
        </text:list-item>
        <text:list-item>
          <text:p text:style-name="P85">brine se o primjeni Poslovnika Skupštine, o ostvarivanju prava članova Skupštine,</text:p>
        </text:list-item>
        <text:list-item>
          <text:p text:style-name="P86">potpisuje odluke i druge akte koje donosi Skupština,</text:p>
        </text:list-item>
        <text:list-item>
          <text:p text:style-name="P87">obavlja i druge poslove utvrđene Zakonom, Statutom zajednice i ovim Poslovnikom.</text:p>
        </text:list-item>
      </text:list>
      <text:p text:style-name="Normal"/>
      <text:p text:style-name="P88">V.<text:s/>DJELATNOSTI,<text:s/>PRAVA,<text:s/>DUŽNOSTI<text:s/>TE OVLASTI<text:s/>SKUPŠTINE</text:p>
      <text:p text:style-name="P89"/>
      <text:p text:style-name="P90">Članak 18.</text:p>
      <text:p text:style-name="P91">Nadležnost<text:s/>Skupštine<text:s/>turističke zajednice<text:s/>je da:</text:p>
      <text:p text:style-name="P92">1. donosi statut turističke zajednice</text:p>
      <text:p text:style-name="P93">2. donosi poslovnik o radu skupštine</text:p>
      <text:p text:style-name="P94">3. odlučuje o izboru i razrješenju članova turističkog vijeća</text:p>
      <text:p text:style-name="P95">4. donosi godišnji program rada turističke zajednice</text:p>
      <text:p text:style-name="P96">5. donosi izvješće o izvršenju programa rada turističke zajednice</text:p>
      <text:p text:style-name="P97">6. donosi odluku o izvješćima koje podnosi turističko vijeće</text:p>
      <text:p text:style-name="P98">7. nadzire poslovanje turističke zajednice</text:p>
      <text:p text:style-name="P99">8. donosi odluke i rješava druga pitanja kada je to predviđeno ovim Zakonom ili drugim propisom.</text:p>
      <text:p text:style-name="P100"/>
      <text:p text:style-name="P101">Članak 19.</text:p>
      <text:p text:style-name="P102">Pored nadležnosti iz članka 18. ovoga Poslovnika, Skupština turističke zajednice ima ovlast nadzirati:</text:p>
      <text:p text:style-name="P103">1. vođenje poslova turističke zajednice</text:p>
      <text:p text:style-name="P104">2. materijalno i financijsko poslovanje i raspolaganje sredstvima turističke zajednice</text:p>
      <text:p text:style-name="P105">3. izvršenje i provedbu programa rada turističke zajednice.</text:p>
      <text:p text:style-name="Normal"/>
      <text:p text:style-name="P106">Članak 20.</text:p>
      <text:p text:style-name="P107">Članovi Skupštine imaju pravo i dužnost prisustvovati sjednicama Skupštine te sudjelovati u radu i odlučivanju Skupštine.</text:p>
      <text:p text:style-name="P108">Izuzetno od odredbe stavka 1. ovog članka počasni članovi Turističke zajednice mogu sudjelovati u radu Skupštine, ali bez prava odlučivanja.</text:p>
      <text:p text:style-name="P109">U obnavljanju prava i dužnosti član Skupštine može pokretati raspravu o pitanjima iz djelokruga rada Skupštine, Turističkog vijeća te podnositi prijedloge za donošenje odluka i drugih akata Skupštine.</text:p>
      <text:p text:style-name="P110"/>
      <text:p text:style-name="P111">Članak 21.</text:p>
      <text:p text:style-name="P112">Član Skupštine ima pravo postavljati pitanja koja se odnose na rad Skupštine, Turističkog društva, Turističkog ureda ili Turističko-informativnog centra.</text:p>
      <text:p text:style-name="P113">Članovi Skupštine imaju pravo postavljati pitanja pismeno, a mogu i usmeno.</text:p>
      <text:p text:style-name="P114">Odgovor na postavljeno pitanje, daje se, po mogućnosti, na istoj sjednici na kojoj je pitanje postavljeno, odnosno najkasnije u roku od 15 dana.</text:p>
      <text:p text:style-name="Normal"/>
      <text:p text:style-name="P115">Članak 22.</text:p>
      <text:p text:style-name="P116">Članovi Skupštine imaju pravo tražiti izvješća, analize i podatke potrebne za obavljanje njihove djelatnosti.</text:p>
      <text:p text:style-name="Normal"/>
      <text:p text:style-name="P117">Članak 23.</text:p>
      <text:p text:style-name="P118">Član Skupštine u obavljanju privatnih i drugih poslova, bilo za sebe ili svog poslodavca, ne smije se koristiti položajem člana Skupštine.</text:p>
      <text:p text:style-name="P119"/>
      <text:soft-page-break/>
      <text:p text:style-name="P120">VI.<text:s/><text:bookmark-start text:name="_Hlk167701086"/>SAZIVANJE I<text:s/>VOĐENJE SJEDNICE SKUPŠTINE</text:p>
      <text:p text:style-name="P121"/>
      <text:p text:style-name="P122"><text:bookmark-end text:name="_Hlk167701086"/>a) Sazivanje skupštine</text:p>
      <text:p text:style-name="P123"/>
      <text:p text:style-name="P124">Članak 24.</text:p>
      <text:p text:style-name="P125">Skupština odlučuje na sjednicama.</text:p>
      <text:p text:style-name="P126">Redovno, odnosno izvanredno održavanje sjednice Skupštine uređeno je Statutom Zajednice.</text:p>
      <text:p text:style-name="P127"/>
      <text:p text:style-name="Normal">Kada se radi o pitanjima i situacijama zbog kojih ne bi bilo svrsishodno sazivati redovnu sjednicu, može se održati elektronska sjednica Skupštine<text:s/>(e-mail, WhatsApp, zoom).“</text:p>
      <text:p text:style-name="Normal"/>
      <text:p text:style-name="P128">Članak 25.</text:p>
      <text:p text:style-name="P129">Sjednicu Skupštine saziva i predsjedava predsjednik Skupštine.</text:p>
      <text:p text:style-name="P130">U slučaju odsutnosti predsjednika Skupštine, sjednicu Skupštine saziva i predsjedava<text:s/>zamjenik Predsjednika<text:s/>kojeg on odredi i koji za svoj rad njemu odgovara<text:s/>(u daljnjem tekstu: predsjedavajući).</text:p>
      <text:p text:style-name="P131">Predsjedavajući Skupštine dužan je sazvati sjednicu Skupštine na vlastitu inicijativu ili kad to zatraži ovlašteni podnosilac zahtjeva, određen Statutom Zajednice.</text:p>
      <text:p text:style-name="P132">Ako u slučaju iz stavka 2. ovog članka, predsjedavajući ne sazove Skupštinu, Skupštinu može sazvati Turističko vijeće ili 20% članova Skupštine.</text:p>
      <text:p text:style-name="Normal"/>
      <text:p text:style-name="P133">Članak 26.</text:p>
      <text:p text:style-name="P134">Poziv za sjednicu dostavlja se članovima Skupštine u pravilu, najmanje<text:s/>sedam<text:s/>dana prije sjednice, a ako postoje opravdani razlozi koji se moraju obrazložiti taj rok može biti kraći. Uz poziv se dostavlja<text:s/>prijedlog dnevnog reda, svi materijali koji se odnose na prijedlog dnevnog reda i skraćeni zapisnik o radu s prethodne sjednice.</text:p>
      <text:p text:style-name="P135">Poziv s materijalima se može uručiti osobno, poštom ili elektronskom poštom.</text:p>
      <text:p text:style-name="P136"/>
      <text:p text:style-name="P137">Članak 27.</text:p>
      <text:p text:style-name="P138">Poziv za sjednicu dostavlja se i<text:s/>dragovoljnim<text:s/>članovima Skupštine<text:s/>i<text:s/><text:s/>drugim osobama na koje se odnosi dnevni red Skupštine.</text:p>
      <text:p text:style-name="Normal"/>
      <text:p text:style-name="P139">b) Dnevni red</text:p>
      <text:p text:style-name="Normal"/>
      <text:p text:style-name="P140">Članak 28.</text:p>
      <text:p text:style-name="P141">Dnevni red sjednice utvrđuje se ne početku sjednice.</text:p>
      <text:p text:style-name="P142">Predsjedavajući Skupštine unosi u prijedlog dnevnog reda sve predmete koje su mu u roku podnijeli ovlašteni predlagatelji.</text:p>
      <text:p text:style-name="P143">U toku rasprave o predloženom dnevnom redu predsjedavajući može proširiti prijedlog dnevnog reda novim predmetom ili skinuti neki predmet s predloženog dnevnog reda na vlastiti prijedlog ili prijedlog člana Skupštine.</text:p>
      <text:p text:style-name="P144">Predsjedavajući Skupštine može proširiti predloženi dnevni red novim predmetom samo ako su o njemu raspravljala nadležna tijela.</text:p>
      <text:p text:style-name="P145"/>
      <text:p text:style-name="P146">Članak<text:s/>29.</text:p>
      <text:p text:style-name="P147">Iznimno, odluka se može donijeti po hitnom postupku, smo ako predlagatelj obrazloži opravdanost razloga za donošenje odluke po hitnom postupku.</text:p>
      <text:p text:style-name="P148">Uz prijedlog da se odluka donese po hitnom postupku,<text:s/>prilaže<text:s/>se i prijedlog odluke.</text:p>
      <text:p text:style-name="P149">O prijedlogu za donošenje odluke po hitnom postupku odlučuje Skupština na početku sjednice, prije utvrđivanja dnevnog reda.<text:s/></text:p>
      <text:p text:style-name="Normal"/>
      <text:p text:style-name="P150">c) Predsjedanje i sudjelovanje u radu</text:p>
      <text:p text:style-name="P151"/>
      <text:p text:style-name="P152">Članak 30.</text:p>
      <text:p text:style-name="Normal">Predsjedavajući daje riječ članovima Skupštine po redoslijedu kojim su se prijavili.</text:p>
      <text:p text:style-name="Normal">Ako se govornik udalji od predmeta dnevnog reda, predsjedatelj će ga opomenuti da se drži dnevnog reda, a ako se i poslije drugog poziva ne drži teme dnevnog reda, predsjedatelj će mu oduzeti riječ.</text:p>
      <text:p text:style-name="Normal"/>
      <text:p text:style-name="P153">Članak 31.</text:p>
      <text:p text:style-name="P154">Red na sjednici održava predsjedatelj.</text:p>
      <text:p text:style-name="P155">Predsjedatelj osigurava da govornik ne bude ometen ili spriječen u svom govoru.</text:p>
      <text:p text:style-name="Normal"/>
      <text:p text:style-name="P156">Članak 32.</text:p>
      <text:p text:style-name="P157">Na sjednici može u raspravi sudjelovati i počasni član, a ostale osobe na poziv predsjedavajućeg.</text:p>
      <text:p text:style-name="Normal"/>
      <text:p text:style-name="P158">Članak 33.</text:p>
      <text:p text:style-name="P159">O prisustvu članova Skupštine vodi se evidencija.</text:p>
      <text:p text:style-name="P160">Predsjedavajući obavještava Skupštinu o tome tko je, osim članova, pozvan na sjednicu Skupštine i koji su članovi opravdali svoj nedolazak.</text:p>
      <text:p text:style-name="P161">d) Otvaranje i tijek sjednice</text:p>
      <text:p text:style-name="P162"/>
      <text:p text:style-name="P163">Članak 34.</text:p>
      <text:p text:style-name="P164">Za pravovaljano odlučivanje na sjednici Skupštine potrebna je prisutnost više od polovine ukupnog broja članova Skupštine.</text:p>
      <text:p text:style-name="P165">Prisutnost članova Skupštine utvrđuje se brojanjem ili prozivanjem članova.</text:p>
      <text:p text:style-name="P166">Prisutnost se mora utvrditi na početku sjednice ili kada predsjedavajući tokom sjednice ocjeni da nije prisutan dovoljan broj članova Skupštine.</text:p>
      <text:p text:style-name="P167">Kad predsjedavajući utvrdi da postoji potreban broj prisutnih, otvara sjednicu.</text:p>
      <text:p text:style-name="P168">Ako predsjedavajući na početku utvrdi da nije prisutan potreban broj članova Skupštine, odgađa sjednicu za određeni sat istog dana ili drugi dan i sat.</text:p>
      <text:p text:style-name="Normal"/>
      <text:p text:style-name="P169">Članak 35.</text:p>
      <text:p text:style-name="P170">Sjednicu će predsjedavajući prekinuti i odgoditi i ako se za njenog trajanja utvrdi da nema više potrebnog broja prisutnih članova Skupštine.</text:p>
      <text:p text:style-name="P171">O odgodi sjednice pismeno se izvješćuju samo odsutni članovi Skupštine.</text:p>
      <text:p text:style-name="Normal"/>
      <text:p text:style-name="P172">Članak 36.</text:p>
      <text:p text:style-name="P173">Poslije utvrđivanja dnevnog reda prelazi se na raspravu o pojedinim točkama i to redoslijedom utvrđenim u dnevnom redu.</text:p>
      <text:p text:style-name="P174">U toku sjednice Skupština može<text:s/>izmijeniti redoslijed razmatranja pojedinih pitanja.</text:p>
      <text:p text:style-name="Normal"/>
      <text:p text:style-name="P175">Članak 37.</text:p>
      <text:p text:style-name="P176">O svakom predmetu dnevnog reda raspravlja se dok ima prijavljenih govornika. Predsjedavajući zaključuje raspravu kad utvrdi da više nema prijavljenih govornika.</text:p>
      <text:p text:style-name="Normal"/>
      <text:p text:style-name="P177">Članak 38.</text:p>
      <text:p text:style-name="P178">Skupština odlučuje o svakom prijedlogu nakon rasprave, osim ako je ovim Poslovnikom određeno da se odlučuje bez rasprave.</text:p>
      <text:soft-page-break/>
      <text:p text:style-name="P179">Članak<text:s/>39.</text:p>
      <text:p text:style-name="Normal">Članu Skupštine koji želi govoriti o povredi ovog Poslovnika ili o<text:s/>povredi utvrđenog dnevnog reda, predsjedavajući mora dati riječ čim je ovaj zatraži.</text:p>
      <text:p text:style-name="Normal">O prigovoru iz stavka 1. ovog članka član Skupštine može govoriti najdulje tri minute.</text:p>
      <text:p text:style-name="Normal">Predsjedavajući je dužan poslije iznesenog prigovora, dati objašnjenje o eventualnoj povredi Poslovnika, odnosno utvrđenog dnevnog reda.</text:p>
      <text:p text:style-name="Normal"/>
      <text:p text:style-name="P180">Članak 40.</text:p>
      <text:p text:style-name="Normal">Član Skupštine o istoj temi može govoriti samo jedanput, a može se odrediti i vrijeme trajanja govora.</text:p>
      <text:p text:style-name="Normal"/>
      <text:p text:style-name="P181">e) Podnošenje amandmana</text:p>
      <text:p text:style-name="P182"/>
      <text:p text:style-name="P183">Članak 41.</text:p>
      <text:p text:style-name="P184">Ako o nekom predmetu ima više prijedloga, o svakom od njih glasuje se odvojeno.</text:p>
      <text:p text:style-name="P185">Prijedlog za izmjenu ili dopunu odluke podnosi se pismeno ili usmeno tijekom rasprave o prijedlogu odluke.</text:p>
      <text:p text:style-name="P186">Ako je na jedan članak odluke podneseno više amandmana, najprije se glasuje o amandmanu koji najviše odstupa od predložene odluke i prema tom kriteriju dalje o ostalim amandmanima.</text:p>
      <text:p text:style-name="Normal"/>
      <text:p text:style-name="P187">f) Glasovanje</text:p>
      <text:p text:style-name="P188"/>
      <text:p text:style-name="P189">Članak 42.</text:p>
      <text:p text:style-name="P190"><text:bookmark-start text:name="_Hlk167700008"/>Glasovanje na sjednici je javno, osim ako Skupština ne odluči da se o nekom pitanju glasuje tajno.</text:p>
      <text:p text:style-name="P191">U postupku donošenja odluka pisanim odnosno elektroničkim putem<text:s/>(e-mail,<text:s/>zoom, WhatsApp), članovima Skupštine se za izjašnjavanje o prijedlogu daje rok od najduže sedam dana.</text:p>
      <text:p text:style-name="P192">Javno glasovanje provodi se dizanjem ruku.</text:p>
      <text:p text:style-name="P193">Glasovanje dizanjem ruku provodi se na način da predsjedavajući prvo poziva članova Skupštine da se izjasne tko je „za“, a zatim tko je „protiv“ prijedloga,<text:s/>odnosno predmeta o kojem se glasuje,<text:s/>a mogu se i suzdržati od glasovanja.<text:s/></text:p>
      <text:p text:style-name="P194">Ako se većina nazočnih članova suzdrži od glasovanja, smatra se da je prijedlog odbijen.</text:p>
      <text:p text:style-name="P195">Glasovanje za slučaj održavanja elektronske sjednice Skupštine provodi se izjašnjavanjem članova Skupštine na način da <text:s/>pisano elektronski (e-mail, zoom, WhatsApp-om) izjasne<text:s/><text:s text:c="2"/>o svakom pojedinom prijedlogu <text:s/>„Za“, „Protiv“ ili „Suzdržan.“</text:p>
      <text:p text:style-name="P196"><text:bookmark-end text:name="_Hlk167700008"/></text:p>
      <text:p text:style-name="P197"/>
      <text:p text:style-name="P198">Članak 43.</text:p>
      <text:p text:style-name="P199">Poslije završenog glasovanja predsjedavajući utvrđuje rezultate glasovanja i objavljuje da li je prijedlog odluke prihvaćen ili odbijen.</text:p>
      <text:p text:style-name="Normal"/>
      <text:p text:style-name="P200">g) Zapisnici</text:p>
      <text:p text:style-name="P201"/>
      <text:p text:style-name="P202">Članak 44.</text:p>
      <text:p text:style-name="P203">O radu sjednice vodi se zapisnik.</text:p>
      <text:p text:style-name="P204">Zapisnik sadrži osnovne podatke o radu sjednice, a naročito dnevni red sjednice, imena prisutnih i odsutnih članova Skupštine, rezultat glasovanja o pojedinim predmetima te naziv svih odluka donesenih na sjednici.</text:p>
      <text:p text:style-name="Normal"/>
      <text:p text:style-name="P205"/>
      <text:p text:style-name="P206">Članak 45.</text:p>
      <text:p text:style-name="Normal"><text:bookmark-start text:name="_Hlk167700340"/>Usvojeni zapisnik potpisuje predsjedavajući, zapisničar i dva ovjerovitelja zapisnika<text:bookmark-end text:name="_Hlk167700340"/>.</text:p>
      <text:p text:style-name="Normal">Odluke proistekle izjašnjavanjem pisanim ili elektroničkim putem jednake su odlukama donesenim na redovno sazvanim sjednicama Skupštine.</text:p>
      <text:p text:style-name="Normal"/>
      <text:p text:style-name="P207">Članak 46.</text:p>
      <text:p text:style-name="Normal">Izvornici zapisnika sa sjednice Skupštine čuvaju se u Turističkom uredu.</text:p>
      <text:p text:style-name="Normal"/>
      <text:p text:style-name="P208">Članak 47.</text:p>
      <text:p text:style-name="Normal">O radu na sjednici Skupštine može se voditi tonski zapis ili stenografske bilješke, čiji prijepis se članovima Skupštine stavlja, na njihov zahtjev, na uvid. Ostvarivanje ovog prava osigurava ovlaštena osoba u Turističkom uredu.</text:p>
      <text:p text:style-name="Normal"/>
      <text:p text:style-name="Normal"/>
      <text:p text:style-name="P209">VII. AKTI SKUPŠTINE</text:p>
      <text:p text:style-name="P210"/>
      <text:p text:style-name="P211">Članak 48.</text:p>
      <text:p text:style-name="P212">Skupština o svakom predmetu dnevnog reda donosi odgovarajući akt.</text:p>
      <text:p text:style-name="P213">Skupština donosi opće akte, programe i planove utvrđene Statutom Zajednice, te odluke, preporuke i zaključke.</text:p>
      <text:p text:style-name="P214">Odlukom se odlučuje o izboru, imenovanju ili razriješenju članova tijela Zajednice i izboru počasnih članova Skupštine.</text:p>
      <text:p text:style-name="P215">Preporukom se ukazuje na podnesene prigovore i pritužbe na rad Skupštine i drugih tijela Zajednice, odnosno stručnih službi Zajednice.</text:p>
      <text:p text:style-name="P216">Zaključkom se zauzimaju stavovi i izražavaju mišljenja o pitanjima o kojima se odlučuje odlukom.</text:p>
      <text:p text:style-name="P217"/>
      <text:p text:style-name="P218"/>
      <text:p text:style-name="P219">Članak<text:s/>49.</text:p>
      <text:p text:style-name="Normal">Skupština donosi većinom glasova prisutnih:</text:p>
      <text:list text:style-name="LFO1" text:continue-numbering="true">
        <text:list-item>
          <text:p text:style-name="P220">statut Turističke zajednice,</text:p>
        </text:list-item>
        <text:list-item>
          <text:p text:style-name="P221">poslovnik o radu Skupštine,</text:p>
        </text:list-item>
        <text:list-item>
          <text:p text:style-name="P222">odlučuje o izboru i razrješenju članova turističkog Vijeća,</text:p>
        </text:list-item>
        <text:list-item>
          <text:p text:style-name="P223">donosi godišnji program rada Zajednice,</text:p>
        </text:list-item>
        <text:list-item>
          <text:p text:style-name="P224">donosi financijski plan i godišnje financijsko izvješće Zajednice,</text:p>
        </text:list-item>
        <text:list-item>
          <text:p text:style-name="P225">donosi odluku o osnivanju i ustroju turističkog ureda,</text:p>
        </text:list-item>
        <text:list-item>
          <text:p text:style-name="P226">prihvaća godišnja izvješća koje podnosi<text:s/>turističko Vijeće</text:p>
        </text:list-item>
        <text:list-item>
          <text:p text:style-name="P227">donosi odluke i rješava druga pitanja kada<text:s/>je to predviđeno propisima i statutom turističke Zajednice,</text:p>
        </text:list-item>
        <text:list-item>
          <text:p text:style-name="P228">donosi odluku o ustroju i osnivanju podružnica Turističke zajednice,</text:p>
        </text:list-item>
        <text:list-item>
          <text:p text:style-name="P229">bira predstavnike u Skupštinu turističke Zajednice županije</text:p>
        </text:list-item>
      </text:list>
      <text:p text:style-name="Normal"/>
      <text:p text:style-name="Normal"/>
      <text:p text:style-name="P230"/>
      <text:p text:style-name="P231"/>
      <text:p text:style-name="P232"/>
      <text:p text:style-name="P233"/>
      <text:p text:style-name="P234"/>
      <text:soft-page-break/>
      <text:p text:style-name="P235">VIII. ODNOSI SA PREDSTAVNICIMA SREDSTAVA JAVNOG PRIOPĆAVANJA</text:p>
      <text:p text:style-name="P236"/>
      <text:p text:style-name="P237">Članak 50.</text:p>
      <text:p text:style-name="Normal">Rad Skupštine je javan.</text:p>
      <text:p text:style-name="Normal"/>
      <text:p text:style-name="P238"/>
      <text:p text:style-name="P239">Članak 51.</text:p>
      <text:p text:style-name="P240">O dostupnosti javnosti izuzimaju se oni materijali koji su označeni kao poslovna tajna.</text:p>
      <text:p text:style-name="P241">O radu sjednice Skupštine mogu se davati i službena priopćenja za tisak i druga sredstva javnog informiranja.</text:p>
      <text:p text:style-name="P242">Priopćenja iz stavka 2. ovog članka daje predsjedavajući Skupštine.</text:p>
      <text:p text:style-name="Normal"/>
      <text:p text:style-name="P243">Članak 52.</text:p>
      <text:p text:style-name="Normal">O odnosima sa predstavnicima sredstava javnog informiranja brine se predsjednik Zajednice.</text:p>
      <text:p text:style-name="Normal"/>
      <text:p text:style-name="Normal"/>
      <text:p text:style-name="Normal"/>
      <text:p text:style-name="P244">IX. ZAVRŠNE ODREDBE</text:p>
      <text:p text:style-name="P245"/>
      <text:p text:style-name="P246">Članak 53.</text:p>
      <text:p text:style-name="Normal">Stupanjem na snagu ovog Poslovnika prestaje važiti<text:s/>prethodni<text:s/>Poslovnik Turističke zajednice općine<text:s/>Marina.</text:p>
      <text:p text:style-name="Normal"/>
      <text:p text:style-name="P247">Članak 54.</text:p>
      <text:p text:style-name="P248">Ovaj Poslovnik stupa na snagu danom oglašavanja na oglasnoj ploči<text:s/>Općine<text:s/>Marina.</text:p>
      <text:p text:style-name="P249"/>
      <text:p text:style-name="Normal">U<text:s/>Marini,<text:s/>17.<text:s/><text:s/>2024. godine</text:p>
      <text:p text:style-name="P250"/>
      <text:p text:style-name="P251"/>
      <text:p text:style-name="P252">Predsjednik<text:s/>TZO Marina</text:p>
      <text:p text:style-name="P253">Ante Mamut:</text:p>
      <text:p text:style-name="P254"/>
      <text:p text:style-name="P255"/>
      <text:p text:style-name="P256"/>
      <text:p text:style-name="P257">_______________</text:p>
      <text:p text:style-name="P258"/>
      <text:p text:style-name="P259"/>
      <text:p text:style-name="Normal"/>
      <text:p text:style-name="Normal"><text:s text:c="106"/></text:p>
      <text:p text:style-name="Normal"/>
      <text:p text:style-name="P260"/>
      <text:p text:style-name="Normal"/>
      <text:p text:style-name="Normal"/>
      <text:p text:style-name="P261"/>
      <text:p text:style-name="P262"/>
      <text:p text:style-name="Normal"/>
      <text:p text:style-name="P263"/>
      <text:p text:style-name="Normal"/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hr" fo:country="HR" style:language-asian="hr" style:country-asian="HR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Header">Prijedlog</text:p>
      </style:header>
      <style:footer>
        <text:p text:style-name="P2"><text:page-number text:fixed="false">9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a temelju članka 12</dc:title>
    <dc:description/>
    <dc:subject/>
    <meta:initial-creator>User</meta:initial-creator>
    <dc:creator>Idea Verum</dc:creator>
    <meta:creation-date>2025-07-24T16:48:00Z</meta:creation-date>
    <dc:date>2025-07-24T16:48:00Z</dc:date>
    <meta:print-date>2024-09-17T07:06:00Z</meta:print-date>
    <meta:template xlink:href="Normal.dotm" xlink:type="simple"/>
    <meta:editing-cycles>2</meta:editing-cycles>
    <meta:editing-duration>PT60S</meta:editing-duration>
    <meta:document-statistic meta:page-count="9" meta:paragraph-count="36" meta:word-count="2741" meta:character-count="18335" meta:row-count="130" meta:non-whitespace-character-count="15630"/>
  </office:meta>
</office:document-meta>
</file>