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 fo:margin-bottom="0i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style:text-autospace="none" fo:text-align="center" fo:margin-bottom="0in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style:text-autospace="none" fo:text-align="center" fo:margin-bottom="0in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ListParagraph" style:list-style-name="LFO4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list-style-name="LFO4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ListParagraph" style:list-style-name="LFO4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ListParagraph" style:list-style-name="LFO4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style:text-autospace="none" fo:text-align="center" fo:margin-bottom="0in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style:text-autospace="none" fo:text-align="center" fo:margin-bottom="0in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ListParagraph" style:list-style-name="LFO2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ListParagraph" style:list-style-name="LFO2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style:text-autospace="none" fo:text-align="center" fo:margin-bottom="0in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style:text-autospace="none" fo:text-align="center" fo:margin-bottom="0i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6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7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1" style:parent-style-name="ListParagraph" style:list-style-name="LFO1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ListParagraph" style:list-style-name="LFO1" style:family="paragraph">
      <style:paragraph-properties style:text-autospace="none" fo:text-align="justify" fo:margin-bottom="0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style:text-autospace="none" fo:text-align="center" fo:margin-bottom="0in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/>
    </style:style>
    <style:style style:name="T1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style:text-autospace="none"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Normal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style:text-autospace="none" fo:text-align="center" fo:margin-bottom="0in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style:text-autospace="none" fo:margin-bottom="0in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style:text-autospace="none" fo:text-align="center" fo:margin-bottom="0in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style:text-autospace="none" fo:text-align="center" fo:margin-bottom="0in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style:text-autospace="none" fo:text-align="center" fo:margin-bottom="0in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style:text-autospace="none" fo:text-align="center" fo:margin-bottom="0in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style:text-autospace="none" fo:text-align="center" fo:margin-bottom="0in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style:text-autospace="none" fo:text-align="center" fo:margin-bottom="0in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style:text-autospace="none" fo:text-align="center" fo:margin-bottom="0in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style:text-autospace="none" fo:text-align="center" fo:margin-bottom="0in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style:text-autospace="none" fo:text-align="center" fo:margin-bottom="0in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style:text-autospace="none" fo:text-align="center" fo:margin-bottom="0in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style:text-autospace="none" fo:text-align="center" fo:margin-bottom="0in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style:text-autospace="none" fo:text-align="center" fo:margin-bottom="0in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style:text-autospace="none" fo:margin-bottom="0in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1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style:text-autospace="none" fo:text-align="center" fo:margin-bottom="0in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style:text-autospace="none" fo:margin-bottom="0in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style:text-autospace="none" fo:text-align="center" fo:margin-bottom="0in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style:text-autospace="none" fo:text-align="center" fo:margin-bottom="0in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52" style:parent-style-name="Normal" style:family="paragraph">
      <style:paragraph-properties style:text-autospace="none" fo:text-align="center" fo:margin-bottom="0in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style:text-autospace="none" fo:text-align="center" fo:margin-bottom="0in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style:text-autospace="none" fo:text-align="center" fo:margin-bottom="0in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style:text-autospace="non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5" style:parent-style-name="Normal" style:family="paragraph">
      <style:paragraph-properties style:text-autospace="none" fo:text-align="center" fo:margin-bottom="0in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1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style:text-autospace="none" fo:text-align="center" fo:margin-bottom="0in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7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88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9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style:text-autospace="none" fo:text-align="center" fo:margin-bottom="0in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4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5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396" style:parent-style-name="Normal" style:family="paragraph">
      <style:paragraph-properties style:text-autospace="none" fo:text-align="center" fo:margin-bottom="0in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1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2" style:parent-style-name="Normal" style:family="paragraph">
      <style:paragraph-properties style:text-autospace="none" fo:text-align="center" fo:margin-bottom="0in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7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08" style:parent-style-name="Normal" style:family="paragraph">
      <style:paragraph-properties style:text-autospace="non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09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0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1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2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3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4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style:text-autospace="non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6" style:parent-style-name="Normal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7" style:parent-style-name="Normal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 temelju<text:s/>članka<text:s/>23. st. 1. toč. 9.<text:s/>Statuta Turističke zajednice Općine Marina,<text:s/>(„Službeni glasnik“ Općine Marina,<text:s/>br.<text:s/>15/2020), Turističko vijeće Turističke zajednice općine<text:s/>Marina<text:s/>na sjednici održanoj<text:s/>28. studenog<text:s/>2024. godine, donosi</text:p>
      <text:p text:style-name="P8"/>
      <text:p text:style-name="P9"/>
      <text:p text:style-name="P10">P<text:s/>O S L O V N I K<text:s text:c="3"/>O<text:s text:c="2"/><text:s/>R<text:s/>A<text:s/>D<text:s/>U<text:s/></text:p>
      <text:p text:style-name="P11"><text:span text:style-name="T12">T</text:span><text:span text:style-name="T13"><text:s/></text:span><text:span text:style-name="T14">U</text:span><text:span text:style-name="T15"><text:s/></text:span><text:span text:style-name="T16">R</text:span><text:span text:style-name="T17"><text:s/></text:span><text:span text:style-name="T18">I</text:span><text:span text:style-name="T19"><text:s/></text:span><text:span text:style-name="T20">S</text:span><text:span text:style-name="T21"><text:s/></text:span><text:span text:style-name="T22">T</text:span><text:span text:style-name="T23"><text:s/></text:span><text:span text:style-name="T24">I</text:span><text:span text:style-name="T25"><text:s/></text:span><text:span text:style-name="T26">Č</text:span><text:span text:style-name="T27"><text:s/></text:span><text:span text:style-name="T28">K</text:span><text:span text:style-name="T29"><text:s/></text:span><text:span text:style-name="T30">O</text:span><text:span text:style-name="T31"><text:s/></text:span><text:span text:style-name="T32">G</text:span><text:span text:style-name="T33"><text:s text:c="2"/></text:span><text:span text:style-name="T34"><text:s/>V</text:span><text:span text:style-name="T35"><text:s/></text:span><text:span text:style-name="T36">I</text:span><text:span text:style-name="T37"><text:s/></text:span><text:span text:style-name="T38">J</text:span><text:span text:style-name="T39"><text:s/></text:span><text:span text:style-name="T40">E</text:span><text:span text:style-name="T41"><text:s/></text:span><text:span text:style-name="T42">Ć</text:span><text:span text:style-name="T43"><text:s/></text:span><text:span text:style-name="T44">A</text:span><text:span text:style-name="T45"><text:s text:c="3"/></text:span></text:p>
      <text:p text:style-name="P46"><text:span text:style-name="T47">T</text:span><text:span text:style-name="T48"><text:s/></text:span><text:span text:style-name="T49">U</text:span><text:span text:style-name="T50"><text:s/></text:span><text:span text:style-name="T51">R</text:span><text:span text:style-name="T52"><text:s/></text:span><text:span text:style-name="T53">I</text:span><text:span text:style-name="T54"><text:s/></text:span><text:span text:style-name="T55">S</text:span><text:span text:style-name="T56"><text:s/></text:span><text:span text:style-name="T57">T</text:span><text:span text:style-name="T58"><text:s/></text:span><text:span text:style-name="T59">I</text:span><text:span text:style-name="T60"><text:s/></text:span><text:span text:style-name="T61">Č</text:span><text:span text:style-name="T62"><text:s/></text:span><text:span text:style-name="T63">K</text:span><text:span text:style-name="T64"><text:s/></text:span><text:span text:style-name="T65">E</text:span><text:span text:style-name="T66"><text:s text:c="2"/></text:span><text:span text:style-name="T67"><text:s/>Z</text:span><text:span text:style-name="T68"><text:s/></text:span><text:span text:style-name="T69">A</text:span><text:span text:style-name="T70"><text:s/></text:span><text:span text:style-name="T71">J</text:span><text:span text:style-name="T72"><text:s/></text:span><text:span text:style-name="T73">E</text:span><text:span text:style-name="T74"><text:s/></text:span><text:span text:style-name="T75">D</text:span><text:span text:style-name="T76"><text:s/></text:span><text:span text:style-name="T77">N</text:span><text:span text:style-name="T78"><text:s/></text:span><text:span text:style-name="T79">I</text:span><text:span text:style-name="T80"><text:s/></text:span><text:span text:style-name="T81">C</text:span><text:span text:style-name="T82"><text:s/></text:span><text:span text:style-name="T83">E</text:span><text:span text:style-name="T84"><text:s text:c="3"/></text:span><text:span text:style-name="T85">O</text:span><text:span text:style-name="T86"><text:s/></text:span><text:span text:style-name="T87">P</text:span><text:span text:style-name="T88"><text:s/></text:span><text:span text:style-name="T89">Ć</text:span><text:span text:style-name="T90"><text:s/></text:span><text:span text:style-name="T91">I</text:span><text:span text:style-name="T92"><text:s/></text:span><text:span text:style-name="T93">N</text:span><text:span text:style-name="T94"><text:s/></text:span><text:span text:style-name="T95">E</text:span><text:span text:style-name="T96"><text:s/></text:span><text:span text:style-name="T97"><text:s text:c="2"/></text:span><text:span text:style-name="T98">MARINA</text:span></text:p>
      <text:p text:style-name="P99"/>
      <text:p text:style-name="P100"/>
      <text:p text:style-name="P101"><text:span text:style-name="T102">I. OP</text:span><text:span text:style-name="T103">Ć</text:span><text:span text:style-name="T104">E ODREDBE</text:span></text:p>
      <text:p text:style-name="P105"><text:span text:style-name="T106">Č</text:span><text:span text:style-name="T107">lanak 1</text:span><text:span text:style-name="T108">.</text:span></text:p>
      <text:p text:style-name="P109">Ovim se Poslovnikom uređuje način rada Turističkog vijeća Turističke<text:s/>zajednice Općine<text:s/>Marina<text:s/>(u daljnjem tekstu: Vijeće), te prava i dužnosti<text:s/>članova Vijeća.</text:p>
      <text:p text:style-name="P110"/>
      <text:p text:style-name="P111"><text:span text:style-name="T112">Č</text:span><text:span text:style-name="T113">lanak 2.</text:span></text:p>
      <text:p text:style-name="P114">Poslovnikom se uređuje:</text:p>
      <text:list text:style-name="LFO4" text:continue-numbering="true">
        <text:list-item>
          <text:p text:style-name="P115">način sazivanja i vođenja sjednica Turističkog vijeća,</text:p>
        </text:list-item>
        <text:list-item>
          <text:p text:style-name="P116">poslovni red na sjednicama Turističkog vijeća,</text:p>
        </text:list-item>
        <text:list-item>
          <text:p text:style-name="P117">postupak donošenja odluka i akata Turističkog vijeća,</text:p>
        </text:list-item>
        <text:list-item>
          <text:p text:style-name="P118">prava i dužnosti<text:s/>članova Turističkog vijeća.</text:p>
        </text:list-item>
      </text:list>
      <text:p text:style-name="P119"/>
      <text:p text:style-name="P120"><text:span text:style-name="T121">Č</text:span><text:span text:style-name="T122">lanak 3.</text:span></text:p>
      <text:p text:style-name="P123">Turističko vijeće lokalne turističke zajednice ima predsjednika i osam članova koje bira<text:s/>Skupština turističke zajednice iz redova članova turističke zajednice, vodeći računa da većina članova turističkog vijeća bude iz redova članova turističke zajednice koji obavljaju ugostiteljsku djelatnost ili pružaju usluge u turizmu<text:s/>(pružatelji ugostiteljskih usluga, turističke agencije i slično).</text:p>
      <text:p text:style-name="P124">Predsjednik Zajednice je Predsjednik Turističkog vijeća.</text:p>
      <text:p text:style-name="P125"/>
      <text:p text:style-name="P126"><text:span text:style-name="T127">Č</text:span><text:span text:style-name="T128">lanak 4.</text:span></text:p>
      <text:p text:style-name="P129">Mandat<text:s/>članova Turističkog vijeća traje<text:s/>četiri godine.</text:p>
      <text:p text:style-name="P130">Članu Turističkog vijeća može prestati mandat i prije isteka vremena na koje je izabran:</text:p>
      <text:list text:style-name="LFO2" text:continue-numbering="true">
        <text:list-item>
          <text:p text:style-name="P131">razrješenjem od strane Skupštine Zajednice</text:p>
        </text:list-item>
        <text:list-item>
          <text:p text:style-name="P132">na osobni zahtjev.</text:p>
        </text:list-item>
      </text:list>
      <text:p text:style-name="P133">Član Turističkog vijeća može se opozvati ako ne obavlja svoje dužnosti u skladu sa Zakonom</text:p>
      <text:p text:style-name="P134">i Statutom Zajednice, te ukoliko ne provodi odluke Skupštine Zajednice i Turističkog vijeća.</text:p>
      <text:p text:style-name="P135">Na mjesto<text:s/>člana Vijeća kojem je mandat prestao na temelju prethodnog stavka, Skupština<text:s/>Zajednice bira novog<text:s/>člana na vrijeme do isteka mandata na koji je izabran prethodnik.</text:p>
      <text:p text:style-name="P136"/>
      <text:p text:style-name="P137"><text:span text:style-name="T138">Č</text:span><text:span text:style-name="T139">lanak 5.</text:span></text:p>
      <text:p text:style-name="P140">Turističko vijeće obavlja poslove utvrđene Zakonom i Statutom zajednice.</text:p>
      <text:p text:style-name="P141">Turističko vijeće je odgovorno Skupštini Zajednice.</text:p>
      <text:soft-page-break/>
      <text:p text:style-name="P142"><text:span text:style-name="T143">Č</text:span><text:span text:style-name="T144">lanak 6.</text:span></text:p>
      <text:p text:style-name="P145">Turističko vijeće Zajednice:</text:p>
      <text:list text:style-name="LFO1" text:continue-numbering="true">
        <text:list-item>
          <text:p text:style-name="P146">provodi odluke i zaključke Skupštine Zajednice</text:p>
        </text:list-item>
        <text:list-item>
          <text:p text:style-name="P147">predlaže Skupštini godišnji program rada Zajednice te izvješće o izvršenju programa rada</text:p>
        </text:list-item>
        <text:list-item>
          <text:p text:style-name="P148">zajedno s izvješćem o izvršenju programa rada podnosi Skupštini izvješće o svom radu</text:p>
        </text:list-item>
        <text:list-item>
          <text:p text:style-name="P149">upravlja imovinom Zajednice sukladno Zakonu i ovom Statutu te sukladno programu rada</text:p>
        </text:list-item>
        <text:list-item>
          <text:p text:style-name="P150">donosi opće akte za rad i djelovanje stručne službe Zajednice</text:p>
        </text:list-item>
        <text:list-item>
          <text:p text:style-name="P151">imenuje direktora Zajednice na temelju javnog natječaja te razrješava direktora Zajednice</text:p>
        </text:list-item>
        <text:list-item>
          <text:p text:style-name="P152">utvrđuje granice ovlasti za zastupanje Zajednice i raspolaganje financijskim sredstvima Zajednice</text:p>
        </text:list-item>
        <text:list-item>
          <text:p text:style-name="P153">daje ovlaštenje za zastupanje Zajednice u slučaju spriječenosti direktora</text:p>
        </text:list-item>
        <text:list-item>
          <text:p text:style-name="P154">donosi poslovnik o svom radu</text:p>
        </text:list-item>
        <text:list-item>
          <text:p text:style-name="P155">donosi opće akte za službu Zajednice</text:p>
        </text:list-item>
        <text:list-item>
          <text:p text:style-name="P156">utvrđuje prijedlog Statuta i prijedlog izmjena Statuta</text:p>
        </text:list-item>
        <text:list-item>
          <text:p text:style-name="P157">priprema prijedloge i daje mišljenja o pitanjima o kojima odlučuje Skupština</text:p>
        </text:list-item>
        <text:list-item>
          <text:p text:style-name="P158">odlučuje o korištenju sredstava za izgradnju, adaptaciju i nabavu poslovnog prostora u skladu sa programom rada</text:p>
        </text:list-item>
        <text:list-item>
          <text:p text:style-name="P159">donosi opće akte koje ne donosi Skupština</text:p>
        </text:list-item>
        <text:list-item>
          <text:p text:style-name="P160">zahtjeva i razmatra izvješće direktora o njegovom radu, te obvezno donosi odluku o prihvaćanju ili neprihvaćanju navedenog izvješća</text:p>
        </text:list-item>
        <text:list-item>
          <text:p text:style-name="P161">potiče suradnju s drugim turističkim zajednicama i drugim pravnim i fizičkim osobama koje su neposredno i posredno uključena u turistički promet</text:p>
        </text:list-item>
        <text:list-item>
          <text:p text:style-name="P162">obavlja i druge poslove utvrđene Zakonom ili drugim propisom.</text:p>
        </text:list-item>
      </text:list>
      <text:p text:style-name="P163"/>
      <text:p text:style-name="P164"><text:span text:style-name="T165">II. NA</text:span><text:span text:style-name="T166">Č</text:span><text:span text:style-name="T167">IN SAZIVANJA I VO</text:span><text:span text:style-name="T168">Đ</text:span><text:span text:style-name="T169">ENJA SJEDNICA TURISTI</text:span><text:span text:style-name="T170">Č</text:span><text:span text:style-name="T171">KOG VIJE</text:span><text:span text:style-name="T172">Ć</text:span><text:span text:style-name="T173">A</text:span></text:p>
      <text:p text:style-name="P174"/>
      <text:p text:style-name="P175"/>
      <text:p text:style-name="P176"><text:span text:style-name="T177">Č</text:span><text:span text:style-name="T178">lanak 7</text:span><text:span text:style-name="T179">.</text:span></text:p>
      <text:p text:style-name="P180"><text:span text:style-name="T181">Turističko vijeće radi na sjednicama koje se održavaju naj</text:span><text:span text:style-name="T182">manje jedanput godišnje</text:span><text:span text:style-name="T183">, a po potrebi i češće.</text:span><text:span text:style-name="T184"><text:s/></text:span><text:span text:style-name="T185"><text:line-break/></text:span><text:span text:style-name="T186">Kada se radi o pitanjima i situacijama zbog kojih ne bi bilo svrsishodno sazivati redovnu sjednicu, može se održati elektronska sjednica<text:s/></text:span><text:span text:style-name="T187">Vijeća<text:s/></text:span><text:span text:style-name="T188">(e-mail, WhatsApp, zoom).</text:span></text:p>
      <text:p text:style-name="P189"/>
      <text:p text:style-name="P190"/>
      <text:p text:style-name="P191">Članak 8.</text:p>
      <text:p text:style-name="P192">Predsjednik Zajednice saziva i predsjeda sjednici Turističkog vijeća.</text:p>
      <text:p text:style-name="P193">Predsjednik Turističkog vijeća brine se o organiziranju, pripremanju i sazivanju sjednica.</text:p>
      <text:soft-page-break/>
      <text:p text:style-name="P194">U slučaju odsutnosti, odnosno spriječenosti Predsjednika Zajednice, sjednici Turističkog<text:s/>vijeća predsjedava zamjenik Predsjednika kojeg odredi Predsjednik Zajednice. Zamjenik<text:s/>predsjednika za svoj rad odgovara Predsjedniku Zajednice.</text:p>
      <text:p text:style-name="P195"/>
      <text:p text:style-name="P196"/>
      <text:p text:style-name="P197"/>
      <text:p text:style-name="P198"><text:span text:style-name="T199">Č</text:span><text:span text:style-name="T200">lanak 9</text:span><text:span text:style-name="T201">.</text:span></text:p>
      <text:p text:style-name="P202">Pismeni poziv za sjednicu s prijedlogom dnevnog reda, zapisnikom s prethodne<text:s/>sjednice i materijalom za raspravu, upućuje se<text:s/>članovima<text:s/>Turističkog vijeća najmanje 5 dana<text:s/>prije održavanja sjednice.<text:s/>Poziv s materijalima se može uručiti osobno, poštom ili elektronskom poštom.</text:p>
      <text:p text:style-name="P203">Iznimno od prethodnog stavka, ako za to postoje posebni razlozi, pozivi za<text:s/>sjednicu mogu se uputiti i u kraćem roku i na drugi način (usmeno, telefonom ili<text:s/>elektroničkim putem), s time da se dnevni red može predložiti i na samoj sjednici.</text:p>
      <text:p text:style-name="P204"/>
      <text:p text:style-name="P205"><text:span text:style-name="T206">III. POSLOVNI RED NA SJEDNICAMA TURISTI</text:span><text:span text:style-name="T207">Č</text:span><text:span text:style-name="T208">KOG VIJE</text:span><text:span text:style-name="T209">Ć</text:span><text:span text:style-name="T210">A</text:span></text:p>
      <text:p text:style-name="P211"/>
      <text:p text:style-name="P212"><text:span text:style-name="T213">Č</text:span><text:span text:style-name="T214">lanak 10</text:span><text:span text:style-name="T215">.</text:span></text:p>
      <text:p text:style-name="P216">Nakon što Predsjednik Turističkog vijeća otvori sjednicu, pristupa se<text:s/>razmatranju i prihvaćanju zapisnika s prethodne sjednice.</text:p>
      <text:p text:style-name="P217">O primjedbama na zapisnik odlučuje se na sjednici bez rasprave. Ako se primjedba prihvati,<text:s/>izvršit<text:s/>će se u zapisniku odgovarajuća izmjena.</text:p>
      <text:p text:style-name="P218">Zapisnik na kojega nema primjedbi kao i zapisnik o kojem su suglasno izvršene<text:s/>izmjene temeljem primjedbi smatra se usvojenim.</text:p>
      <text:p text:style-name="P219"/>
      <text:p text:style-name="P220"><text:span text:style-name="T221">Č</text:span><text:span text:style-name="T222">lanak 1</text:span><text:span text:style-name="T223">1</text:span><text:span text:style-name="T224">.</text:span></text:p>
      <text:p text:style-name="P225">Dnevni red sjednice predlaže Predsjednik Turističkog vijeća.</text:p>
      <text:p text:style-name="P226"/>
      <text:p text:style-name="P227"><text:span text:style-name="T228">Č</text:span><text:span text:style-name="T229">lanak 12</text:span><text:span text:style-name="T230">.</text:span></text:p>
      <text:p text:style-name="P231">Ako se utvrdi da se sjednica može održati, Vijeće utvrđuje dnevni red prema<text:s/>prijedlogu koji je označen u pozivu za sjednicu.</text:p>
      <text:p text:style-name="P232">Predloženi dnevni red može se dopuniti ili izmijeniti na prijedlog<text:s/>članova<text:s/>Vijeća.</text:p>
      <text:p text:style-name="P233"/>
      <text:p text:style-name="P234"><text:span text:style-name="T235">Č</text:span><text:span text:style-name="T236">lanak 13</text:span><text:span text:style-name="T237">.</text:span></text:p>
      <text:p text:style-name="P238">Razmatranje pitanja i tema koja su na dnevnom redu sjednice počinje usmenim<text:s/>izlaganjem izvjestitelja od strane predlagatelja.</text:p>
      <text:p text:style-name="P239">Prijedlozi za izmjenu i dopunu pojedinih materijala mogu se dati usmeno ili<text:s/>pismeno na sjednici.</text:p>
      <text:p text:style-name="P240"/>
      <text:p text:style-name="P241"><text:span text:style-name="T242">Č</text:span><text:span text:style-name="T243">lanak 14</text:span><text:span text:style-name="T244">.</text:span></text:p>
      <text:p text:style-name="P245">Članovi Vijeća i drugi sudionici u radu sjednice mogu govoriti nakon<text:s/>što zatraže<text:s/>riječ<text:s/>od Predsjednika.</text:p>
      <text:p text:style-name="P246">Predsjednik daje riječ<text:s/>po redu prijavljivanja za riječ.</text:p>
      <text:p text:style-name="P247"/>
      <text:soft-page-break/>
      <text:p text:style-name="P248"><text:span text:style-name="T249">Č</text:span><text:span text:style-name="T250">lanak 15</text:span><text:span text:style-name="T251">.</text:span></text:p>
      <text:p text:style-name="P252">O pojedinom pitanju odnosno temi raspravlja se dok ima prijavljenih<text:s/>govornika, odnosno drugih pozvanih osoba koje su se prijavile za riječ.</text:p>
      <text:p text:style-name="P253">Predsjednik zaključuje raspravu kad utvrdi da nema više govornika.</text:p>
      <text:p text:style-name="P254"/>
      <text:p text:style-name="P255"/>
      <text:p text:style-name="P256"/>
      <text:p text:style-name="P257"><text:span text:style-name="T258">Č</text:span><text:span text:style-name="T259">lanak 16</text:span><text:span text:style-name="T260">.</text:span></text:p>
      <text:p text:style-name="P261">O predmetu dnevnog reda sjednice Turističkog vijeća donose se odluke,<text:s/>zaključci i drugi odgovarajući akti, program rada, financijski plan, završni račun, periodični<text:s/>obračuni, izvješća i sl.</text:p>
      <text:p text:style-name="P262"><text:span text:style-name="T263">Č</text:span><text:span text:style-name="T264">lanak 17</text:span><text:span text:style-name="T265">.</text:span></text:p>
      <text:p text:style-name="P266">Turističko vijeće može pravovaljano odlučivati ukoliko je sjednici nazočno<text:s/>više od polovice<text:s/>članova Vijeća.</text:p>
      <text:p text:style-name="P267">Turističko vijeće odlučuje većinom glasova nazočnih<text:s/>članova Vijeća.</text:p>
      <text:p text:style-name="P268">Iznimno od stavka 2. ovoga članka, odluku o razrješenju direktora Zajednice Turističko vijeće donosi dvotrećinskom većinom glasova svih članova Turističkog vijeća.</text:p>
      <text:p text:style-name="P269">Članovi Turističkog vijeća Zajednice ne mogu, putem punomoći, ovlastiti drugu osobu da umjesto njih sudjeluje u radu Turističkog vijeća.</text:p>
      <text:p text:style-name="P270"/>
      <text:p text:style-name="P271">IV. POSTUPAK DONOŠENJA ODLUKA</text:p>
      <text:p text:style-name="P272"/>
      <text:p text:style-name="P273"><text:span text:style-name="T274">Č</text:span><text:span text:style-name="T275">lanak 18</text:span><text:span text:style-name="T276">.</text:span></text:p>
      <text:p text:style-name="P277">Turističko vijeće donosi odluke u pravilu javnim glasovanjem.</text:p>
      <text:p text:style-name="P278">Turističko vijeće može odlučivati o određenom pitanju i tajnim glasovanjem.</text:p>
      <text:p text:style-name="P279">Članovi Turističkog vijeća mogu glasovati „za“ ili „protiv“ prijedloga, odnosno predmeta o<text:s/>kojem se glasuje, a mogu se i suzdržati od glasovanja.<text:s/></text:p>
      <text:p text:style-name="P280">Ako se većina nazočnih<text:s/>članova suzdrži od glasovanja, smatra se da je prijedlog odbijen.</text:p>
      <text:p text:style-name="P281"/>
      <text:p text:style-name="P282"><text:span text:style-name="T283">Č</text:span><text:span text:style-name="T284">lanak 19</text:span><text:span text:style-name="T285">.</text:span></text:p>
      <text:p text:style-name="P286">Član Turističkog vijeća koji se ne suglasi s prihvaćenim prijedlogom može<text:s/>izdvojiti svoje mišljenje, s pravom da sam oblikuje u zapisnik svoj stav.</text:p>
      <text:p text:style-name="P287"/>
      <text:p text:style-name="P288"><text:span text:style-name="T289">Č</text:span><text:span text:style-name="T290">lanak 20</text:span><text:span text:style-name="T291">.</text:span></text:p>
      <text:p text:style-name="P292">Kad se iscrpi dnevni red i završi rad sjednice, predsjednik zaključuje sjednicu.</text:p>
      <text:p text:style-name="P293"/>
      <text:p text:style-name="P294"><text:span text:style-name="T295">Č</text:span><text:span text:style-name="T296">lanak 21</text:span><text:span text:style-name="T297">.</text:span></text:p>
      <text:p text:style-name="P298">O radu sjednice vodi se zapisnik.</text:p>
      <text:p text:style-name="P299">Zapisnik sjednice sadrži:</text:p>
      <text:p text:style-name="P300">- redni broj sjednice,</text:p>
      <text:p text:style-name="P301">- datum i mjesto održavanja sjednice sa satom početka i završetka rada,</text:p>
      <text:p text:style-name="P302">- imena nazočnih odnosno odsutnih<text:s/>članova Vijeća s naznakom razloga nedolaska,</text:p>
      <text:p text:style-name="P303">- imena gostiju na sjednici,</text:p>
      <text:p text:style-name="P304">- dnevni red sjednice,</text:p>
      <text:soft-page-break/>
      <text:p text:style-name="P305">- kratak tijek sjednice s nazivom pitanja o kojima se raspravljalo i odlučivalo,</text:p>
      <text:p text:style-name="P306">- imena govornika sa sažetim prikazom njihovog izlaganja,</text:p>
      <text:p text:style-name="P307">- rezultat glasovanja o pojedinim pitanjima,</text:p>
      <text:p text:style-name="P308">- izdvojeno mišljenje pojedinih<text:s/>članova vijeća,</text:p>
      <text:p text:style-name="P309">- naziv odluka i drugih akata donesenih na sjednici s njihovim sadržajem.</text:p>
      <text:p text:style-name="P310">Sastavni dio zapisnika su i izglasovani tekstovi odluka i drugih akata.</text:p>
      <text:p text:style-name="P311">Usvojeni zapisnik potpisuje predsjednik Vijeća i zapisničar.</text:p>
      <text:p text:style-name="P312"/>
      <text:p text:style-name="P313"><text:span text:style-name="T314">VI. PRAVA I DUŽNOSTI<text:s/></text:span><text:span text:style-name="T315">Č</text:span><text:span text:style-name="T316">LANOVA TURISTI</text:span><text:span text:style-name="T317">Č</text:span><text:span text:style-name="T318">KOG VIJE</text:span><text:span text:style-name="T319">Ć</text:span><text:span text:style-name="T320">A</text:span></text:p>
      <text:p text:style-name="P321"/>
      <text:p text:style-name="P322"><text:span text:style-name="T323">Č</text:span><text:span text:style-name="T324">lanak 22</text:span><text:span text:style-name="T325">.</text:span></text:p>
      <text:p text:style-name="P326">Članovi Turističkog vijeća imaju pravo i dužnost biti nazočni sjednicama<text:s/>Turističkog vijeća i sudjelovati u njegovom radu i odlučivanju kao i u radu tijela Turističke<text:s/>zajednice, te u Vijeću obavljati funkcije i zadaće koje im u okviru svog djelokruga povjeri<text:s/>Vijeće ili tijelo Vijeća<text:s/>čiji je<text:s/>član.</text:p>
      <text:p text:style-name="P327">Članovi Turističkog vijeća imaju pravo podnositi prijedloge odluka i drugih<text:s/>akata kao i raspravljati o prijedlogu odluka akata ili o pojedinom pitanju iz djelokruga rada<text:s/>Vijeća te davati mišljenja, primjedbe ili prijedloge.</text:p>
      <text:p text:style-name="P328"/>
      <text:p text:style-name="P329"><text:span text:style-name="T330">VII. RADNA TIJELA TURISTI</text:span><text:span text:style-name="T331">Č</text:span><text:span text:style-name="T332">KOG VIJE</text:span><text:span text:style-name="T333">Ć</text:span><text:span text:style-name="T334">A</text:span></text:p>
      <text:p text:style-name="P335"/>
      <text:p text:style-name="P336"><text:span text:style-name="T337">Č</text:span><text:span text:style-name="T338">lanak 23</text:span><text:span text:style-name="T339">.</text:span></text:p>
      <text:p text:style-name="P340">Za izvršenje stalnih i povremenih zadaća Turističke zajednice Općine<text:s/>Marina, Turističko vijeće može osnovati odbore, sekcije, komisije i druga stalna ili<text:s/>povremena tijela, te koristiti usluge znanstvenih, stručnih i pravnih osoba, te stručnih radnika.</text:p>
      <text:p text:style-name="P341">Djelokrug rada, ovlaštenja i broj<text:s/>članova tijela iz stavka 1. ovog<text:s/>članka<text:s/>određuje se aktom o osnivanju.</text:p>
      <text:p text:style-name="P342"/>
      <text:p text:style-name="P343"><text:span text:style-name="T344">Č</text:span><text:span text:style-name="T345">lanak 2</text:span><text:span text:style-name="T346">4</text:span><text:span text:style-name="T347">.</text:span></text:p>
      <text:p text:style-name="P348">Radna tijela rade na sjednicama.</text:p>
      <text:p text:style-name="P349">Predsjednik radnog tijela priprema i saziva sjednice, rukovodi njihovim radom i brine se o</text:p>
      <text:p text:style-name="P350">obavještavanju<text:s/>članova o pitanjima iz djelokruga radnog tijela.</text:p>
      <text:p text:style-name="P351"/>
      <text:p text:style-name="P352"><text:span text:style-name="T353">Č</text:span><text:span text:style-name="T354">lanak</text:span><text:span text:style-name="T355"><text:s/>25</text:span><text:span text:style-name="T356">.</text:span></text:p>
      <text:p text:style-name="P357">Radna tijela rade na sjednicama, a o pitanjima o kojima se raspravlja, donose<text:s/>zaključke i preporuke.</text:p>
      <text:p text:style-name="P358">Sjednica radnog tijela može se održati, ako joj je nazočna većina<text:s/>članova, a<text:s/>odlučuje se većinom glasova nazočnih<text:s/>članova.</text:p>
      <text:p text:style-name="P359">O razmatranom pitanju radno tijelo svoj zaključak, odnosno preporuku<text:s/>dostavlja Vijeću.</text:p>
      <text:p text:style-name="P360"/>
      <text:p text:style-name="P361"><text:span text:style-name="T362">Č</text:span><text:span text:style-name="T363">lanak 26</text:span><text:span text:style-name="T364">.</text:span></text:p>
      <text:p text:style-name="P365">Poziv za sjednicu radnog tijela s naznakom vremena i mjesta održavanja<text:s/>sjednice, s prijedlogom dnevnog reda i materijalom dostavlja se najkasnije pet dana prije dana<text:s/>određenog za održavanje sjednice.</text:p>
      <text:p text:style-name="P366"/>
      <text:p text:style-name="P367">Svaki<text:s/>član radnog tijela može na sjednici predložiti da se u dnevni red uvrste<text:s/>određena pitanja iz nadležnosti radnog tijela. O takvom prijedlogu radno tijelo odlučuje bez<text:s/>rasprave.</text:p>
      <text:p text:style-name="P368"/>
      <text:p text:style-name="P369"><text:span text:style-name="T370">Č</text:span><text:span text:style-name="T371">lanak 27</text:span><text:span text:style-name="T372">.</text:span></text:p>
      <text:p text:style-name="P373">O radu na sjednici radnog tijela vodi se zapisnik na koji se primjenjuju odredbe<text:s/>o zapisniku sa sjednice Turističkog vijeća.</text:p>
      <text:p text:style-name="P374"/>
      <text:p text:style-name="P375"><text:span text:style-name="T376">Č</text:span><text:span text:style-name="T377">lanak 28</text:span><text:span text:style-name="T378">.</text:span></text:p>
      <text:p text:style-name="P379">Rad Turističkog vijeća je javan.</text:p>
      <text:p text:style-name="P380">Javnost rada ostvaruje se suradnjom sa sredstvima javnog priopćavanja, informativnim i<text:s/>stručnim glasilima, te na drugi način utvrđen aktima Turističke zajednice Općine<text:s/>Marina.</text:p>
      <text:p text:style-name="P381"/>
      <text:p text:style-name="P382"><text:span text:style-name="T383">Č</text:span><text:span text:style-name="T384">lanak 29</text:span><text:span text:style-name="T385">.</text:span></text:p>
      <text:p text:style-name="P386">Stručne i administrativne poslove za potrebe Turističkog vijeća obavlja<text:s/>Turistički ured.</text:p>
      <text:p text:style-name="P387"/>
      <text:p text:style-name="P388">VIII. ZAVRŠNE ODREDBE</text:p>
      <text:p text:style-name="P389"/>
      <text:p text:style-name="P390"><text:span text:style-name="T391">Č</text:span><text:span text:style-name="T392">lanak 30</text:span><text:span text:style-name="T393">.</text:span></text:p>
      <text:p text:style-name="P394">Na pitanja koja nisu regulirana ovim Poslovnikom, primjenjuju se odredbe<text:s/>Statuta Turističke zajednice Općine<text:s/>Marina.</text:p>
      <text:p text:style-name="P395"/>
      <text:p text:style-name="P396"><text:span text:style-name="T397">Č</text:span><text:span text:style-name="T398">lanak 31</text:span><text:span text:style-name="T399">.</text:span></text:p>
      <text:p text:style-name="P400">Stupanjem na snagu ovog Poslovnika prestaje važiti<text:s/>prethodni<text:s/>Poslovnik o radu<text:s/>Turističkog vijeća Turističke zajednice Općine<text:s/>Marina.</text:p>
      <text:p text:style-name="P401"/>
      <text:p text:style-name="P402"><text:span text:style-name="T403">Č</text:span><text:span text:style-name="T404">lanak 32</text:span><text:span text:style-name="T405">.</text:span></text:p>
      <text:p text:style-name="P406">Ovaj Poslovnik stupa na snagu danom donošenja i objavit<text:s/>će se na oglasnoj<text:s/>ploči<text:s/>Općine<text:s/>Marina.</text:p>
      <text:p text:style-name="P407"/>
      <text:p text:style-name="P408">/U<text:s/>Marini,<text:s/>28.<text:s/>studenog 2024. godine/</text:p>
      <text:p text:style-name="P409"/>
      <text:p text:style-name="P410"/>
      <text:p text:style-name="P411"/>
      <text:p text:style-name="P412">Predsjednik<text:s/>Turističkog vijeća<text:line-break/>g.<text:s/>Ante Mamut</text:p>
      <text:p text:style-name="P413"/>
      <text:p text:style-name="P414"/>
      <text:p text:style-name="P415">_______________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Footer" style:family="paragraph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anica<text:s/></text:span><text:span text:style-name="T4"><text:page-number text:fixed="false">1</text:page-number></text:span><text:span text:style-name="T5"><text:s/>od<text:s/></text:span><text:span text:style-name="T6"><text:page-count>6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5-07-24T16:49:00Z</meta:creation-date>
    <dc:date>2025-07-24T16:49:00Z</dc:date>
    <meta:print-date>2024-12-03T07:46:00Z</meta:print-date>
    <meta:template xlink:href="Normal.dotm" xlink:type="simple"/>
    <meta:editing-cycles>2</meta:editing-cycles>
    <meta:editing-duration>PT60S</meta:editing-duration>
    <meta:document-statistic meta:page-count="6" meta:paragraph-count="21" meta:word-count="1635" meta:character-count="10936" meta:row-count="77" meta:non-whitespace-character-count="9322"/>
  </office:meta>
</office:document-meta>
</file>