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auto"/>
    </style:style>
    <style:style style:name="T2" style:parent-style-name="Zadanifontodlomka" style:family="text">
      <style:text-properties style:language-asian="hr" style:country-asian="HR"/>
    </style:style>
    <style:style style:name="TableColumn4" style:family="table-column">
      <style:table-column-properties style:column-width="4.8597in"/>
    </style:style>
    <style:style style:name="Table3" style:family="table">
      <style:table-properties style:width="4.8597in" style:rel-width="77.14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.15in" fo:padding-left="0.0798in" fo:padding-bottom="0.15in" fo:padding-right="0.0798in"/>
    </style:style>
    <style:style style:name="T7" style:parent-style-name="Zadanifontodlomka" style:family="text">
      <style:text-properties style:font-name="Bookman Old Style" fo:font-size="14pt" style:font-size-asian="14pt" style:font-size-complex="14pt"/>
    </style:style>
    <style:style style:name="T8" style:parent-style-name="Zadanifontodlomka" style:family="text">
      <style:text-properties style:font-name="Bookman Old Style" fo:font-size="14pt" style:font-size-asian="14pt" style:font-size-complex="14pt"/>
    </style:style>
    <style:style style:name="P9" style:parent-style-name="Bezproreda" style:family="paragraph">
      <style:text-properties style:font-name="Bookman Old Style"/>
    </style:style>
    <style:style style:name="P10" style:parent-style-name="Normal" style:family="paragraph">
      <style:paragraph-properties fo:text-align="center"/>
      <style:text-properties style:font-name="Bookman Old Style"/>
    </style:style>
    <style:style style:name="P11" style:parent-style-name="Normal" style:family="paragraph">
      <style:paragraph-properties fo:text-align="center"/>
      <style:text-properties style:font-name="Bookman Old Style"/>
    </style:style>
    <style:style style:name="P12" style:parent-style-name="Normal" style:family="paragraph">
      <style:paragraph-properties fo:text-align="center"/>
      <style:text-properties style:font-name="Bookman Old Style"/>
    </style:style>
    <style:style style:name="P13" style:parent-style-name="Normal" style:family="paragraph">
      <style:paragraph-properties fo:text-align="center"/>
      <style:text-properties style:font-name="Bookman Old Style"/>
    </style:style>
    <style:style style:name="P14" style:parent-style-name="Normal" style:family="paragraph">
      <style:paragraph-properties fo:text-align="center"/>
      <style:text-properties style:font-name="Bookman Old Style"/>
    </style:style>
    <style:style style:name="P15" style:parent-style-name="Normal" style:family="paragraph">
      <style:paragraph-properties fo:text-align="center"/>
      <style:text-properties style:font-name="Bookman Old Style"/>
    </style:style>
    <style:style style:name="P16" style:parent-style-name="Normal" style:family="paragraph">
      <style:text-properties style:font-name="Bookman Old Style"/>
    </style:style>
    <style:style style:name="P17" style:parent-style-name="Normal" style:family="paragraph">
      <style:paragraph-properties fo:text-align="center"/>
      <style:text-properties style:font-name="Bookman Old Style"/>
    </style:style>
    <style:style style:name="P18" style:parent-style-name="Normal" style:family="paragraph">
      <style:paragraph-properties fo:text-align="center"/>
    </style:style>
    <style:style style:name="T19" style:parent-style-name="Zadanifontodlomka" style:family="text">
      <style:text-properties style:font-name="Bookman Old Style" fo:font-size="24pt" style:font-size-asian="24pt" style:font-size-complex="24pt"/>
    </style:style>
    <style:style style:name="P20" style:parent-style-name="Normal" style:family="paragraph">
      <style:paragraph-properties fo:break-before="page" fo:text-align="center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Odlomakpopisa" style:list-style-name="LFO1" style:family="paragraph">
      <style:text-properties fo:font-size="12pt" style:font-size-asian="12pt" style:font-size-complex="12pt"/>
    </style:style>
    <style:style style:name="P32" style:parent-style-name="Odlomakpopisa" style:list-style-name="LFO1" style:family="paragraph">
      <style:text-properties fo:font-size="12pt" style:font-size-asian="12pt" style:font-size-complex="12pt"/>
    </style:style>
    <style:style style:name="P33" style:parent-style-name="Odlomakpopisa" style:list-style-name="LFO1" style:family="paragraph">
      <style:text-properties fo:font-size="12pt" style:font-size-asian="12pt" style:font-size-complex="12pt"/>
    </style:style>
    <style:style style:name="P34" style:parent-style-name="Odlomakpopisa" style:list-style-name="LFO1" style:family="paragraph">
      <style:text-properties fo:font-size="12pt" style:font-size-asian="12pt" style:font-size-complex="12pt"/>
    </style:style>
    <style:style style:name="P35" style:parent-style-name="Odlomakpopisa" style:list-style-name="LFO1" style:family="paragraph">
      <style:text-properties fo:font-size="12pt" style:font-size-asian="12pt" style:font-size-complex="12pt"/>
    </style:style>
    <style:style style:name="P36" style:parent-style-name="Odlomakpopisa" style:list-style-name="LFO1" style:family="paragraph">
      <style:text-properties fo:font-size="12pt" style:font-size-asian="12pt" style:font-size-complex="12pt"/>
    </style:style>
    <style:style style:name="P37" style:parent-style-name="Odlomakpopisa" style:list-style-name="LFO1" style:family="paragraph">
      <style:text-properties fo:font-size="12pt" style:font-size-asian="12pt" style:font-size-complex="12pt"/>
    </style:style>
    <style:style style:name="P38" style:parent-style-name="Odlomakpopisa" style:list-style-name="LFO1" style:family="paragraph">
      <style:text-properties fo:font-size="12pt" style:font-size-asian="12pt" style:font-size-complex="12pt"/>
    </style:style>
    <style:style style:name="P39" style:parent-style-name="Odlomakpopisa" style:list-style-name="LFO1" style:family="paragraph">
      <style:text-properties fo:font-size="12pt" style:font-size-asian="12pt" style:font-size-complex="12pt"/>
    </style:style>
    <style:style style:name="P40" style:parent-style-name="Odlomakpopisa" style:list-style-name="LFO1" style:family="paragraph">
      <style:text-properties fo:font-size="12pt" style:font-size-asian="12pt" style:font-size-complex="12pt"/>
    </style:style>
    <style:style style:name="P41" style:parent-style-name="Odlomakpopisa" style:list-style-name="LFO1" style:family="paragraph">
      <style:text-properties fo:font-size="12pt" style:font-size-asian="12pt" style:font-size-complex="12pt"/>
    </style:style>
    <style:style style:name="P42" style:parent-style-name="Odlomakpopisa" style:list-style-name="LFO1" style:family="paragraph">
      <style:text-properties fo:font-size="12pt" style:font-size-asian="12pt" style:font-size-complex="12pt"/>
    </style:style>
    <style:style style:name="P43" style:parent-style-name="Odlomakpopisa" style:list-style-name="LFO1" style:family="paragraph">
      <style:text-properties fo:font-size="12pt" style:font-size-asian="12pt" style:font-size-complex="12pt"/>
    </style:style>
    <style:style style:name="P44" style:parent-style-name="Odlomakpopisa" style:list-style-name="LFO1" style:family="paragraph">
      <style:text-properties fo:font-size="12pt" style:font-size-asian="12pt" style:font-size-complex="12pt"/>
    </style:style>
    <style:style style:name="P45" style:parent-style-name="Odlomakpopisa" style:list-style-name="LFO1" style:family="paragraph">
      <style:text-properties fo:font-size="12pt" style:font-size-asian="12pt" style:font-size-complex="12pt"/>
    </style:style>
    <style:style style:name="P46" style:parent-style-name="Odlomakpopisa" style:list-style-name="LFO1" style:family="paragraph">
      <style:text-properties fo:font-size="12pt" style:font-size-asian="12pt" style:font-size-complex="12pt"/>
    </style:style>
    <style:style style:name="P47" style:parent-style-name="Odlomakpopisa" style:list-style-name="LFO1" style:family="paragraph"/>
    <style:style style:name="T48" style:parent-style-name="Zadanifontodlomka" style:family="text">
      <style:text-properties fo:font-size="12pt" style:font-size-asian="12pt" style:font-size-complex="12pt"/>
    </style:style>
    <style:style style:name="T49" style:parent-style-name="Zadanifontodlomka" style:family="text">
      <style:text-properties fo:font-size="12pt" style:font-size-asian="12pt" style:font-size-complex="12pt"/>
    </style:style>
    <style:style style:name="T50" style:parent-style-name="Zadanifontodlomka" style:family="text">
      <style:text-properties fo:font-size="12pt" style:font-size-asian="12pt" style:font-size-complex="12pt"/>
    </style:style>
    <style:style style:name="P51" style:parent-style-name="Odlomakpopisa" style:list-style-name="LFO1" style:family="paragraph">
      <style:text-properties fo:font-size="12pt" style:font-size-asian="12pt" style:font-size-complex="12pt"/>
    </style:style>
    <style:style style:name="P52" style:parent-style-name="Odlomakpopisa" style:list-style-name="LFO1" style:family="paragraph">
      <style:text-properties fo:font-size="12pt" style:font-size-asian="12pt" style:font-size-complex="12pt"/>
    </style:style>
    <style:style style:name="P53" style:parent-style-name="Odlomakpopisa" style:list-style-name="LFO1" style:family="paragraph">
      <style:text-properties fo:font-size="12pt" style:font-size-asian="12pt" style:font-size-complex="12pt"/>
    </style:style>
    <style:style style:name="P54" style:parent-style-name="Odlomakpopisa" style:list-style-name="LFO1" style:family="paragraph">
      <style:text-properties fo:font-size="12pt" style:font-size-asian="12pt" style:font-size-complex="12pt"/>
    </style:style>
    <style:style style:name="P55" style:parent-style-name="Odlomakpopisa" style:list-style-name="LFO1" style:family="paragraph">
      <style:text-properties fo:font-size="12pt" style:font-size-asian="12pt" style:font-size-complex="12pt"/>
    </style:style>
    <style:style style:name="P56" style:parent-style-name="Odlomakpopisa" style:list-style-name="LFO1" style:family="paragraph"/>
    <style:style style:name="T57" style:parent-style-name="Zadanifontodlomka" style:family="text">
      <style:text-properties fo:font-size="12pt" style:font-size-asian="12pt" style:font-size-complex="12pt" fo:language="en" fo:country="GB"/>
    </style:style>
    <style:style style:name="P58" style:parent-style-name="Odlomakpopisa" style:list-style-name="LFO1" style:family="paragraph">
      <style:text-properties fo:font-size="12pt" style:font-size-asian="12pt" style:font-size-complex="12pt"/>
    </style:style>
    <style:style style:name="P59" style:parent-style-name="Odlomakpopisa" style:list-style-name="LFO1" style:family="paragraph"/>
    <style:style style:name="T60" style:parent-style-name="Zadanifontodlomka" style:family="text">
      <style:text-properties fo:font-size="12pt" style:font-size-asian="12pt" style:font-size-complex="12pt"/>
    </style:style>
    <style:style style:name="T61" style:parent-style-name="Zadanifontodlomka" style:family="text">
      <style:text-properties fo:font-size="12pt" style:font-size-asian="12pt" style:font-size-complex="12pt"/>
    </style:style>
    <style:style style:name="T62" style:parent-style-name="Zadanifontodlomka" style:family="text">
      <style:text-properties fo:font-size="12pt" style:font-size-asian="12pt" style:font-size-complex="12pt"/>
    </style:style>
    <style:style style:name="T63" style:parent-style-name="Zadanifontodlomka" style:family="text">
      <style:text-properties fo:font-size="12pt" style:font-size-asian="12pt" style:font-size-complex="12pt"/>
    </style:style>
    <style:style style:name="T64" style:parent-style-name="Zadanifontodlomka" style:family="text">
      <style:text-properties fo:font-size="12pt" style:font-size-asian="12pt" style:font-size-complex="12pt"/>
    </style:style>
    <style:style style:name="T65" style:parent-style-name="Zadanifontodlomka" style:family="text">
      <style:text-properties fo:font-size="12pt" style:font-size-asian="12pt" style:font-size-complex="12pt"/>
    </style:style>
    <style:style style:name="T66" style:parent-style-name="Zadanifontodlomka" style:family="text">
      <style:text-properties fo:font-size="12pt" style:font-size-asian="12pt" style:font-size-complex="12pt"/>
    </style:style>
    <style:style style:name="T67" style:parent-style-name="Zadanifontodlomka" style:family="text">
      <style:text-properties fo:font-size="12pt" style:font-size-asian="12pt" style:font-size-complex="12pt"/>
    </style:style>
    <style:style style:name="T68" style:parent-style-name="Zadanifontodlomka" style:family="text">
      <style:text-properties fo:font-size="12pt" style:font-size-asian="12pt" style:font-size-complex="12pt"/>
    </style:style>
    <style:style style:name="T69" style:parent-style-name="Zadanifontodlomka" style:family="text">
      <style:text-properties fo:font-size="12pt" style:font-size-asian="12pt" style:font-size-complex="12pt"/>
    </style:style>
    <style:style style:name="P70" style:parent-style-name="Odlomakpopisa" style:list-style-name="LFO1" style:family="paragraph"/>
    <style:style style:name="P71" style:parent-style-name="Odlomakpopisa" style:list-style-name="LFO1" style:family="paragraph"/>
    <style:style style:name="P72" style:parent-style-name="Odlomakpopisa" style:list-style-name="LFO1" style:family="paragraph"/>
    <style:style style:name="P73" style:parent-style-name="Normal" style:family="paragraph">
      <style:paragraph-properties fo:text-align="end"/>
    </style:style>
    <style:style style:name="P74" style:parent-style-name="Normal" style:family="paragraph">
      <style:paragraph-properties fo:text-align="end"/>
    </style:style>
    <style:style style:name="P75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95124625"/><text:bookmark-end text:name="_Hlk95124625"/><text:span text:style-name="T2"><draw:frame draw:style-name="a0" draw:name="Slika 2" text:anchor-type="as-char" svg:x="0in" svg:y="0in" svg:width="6.3in" svg:height="0.975in" style:rel-width="scale" style:rel-height="scale"><draw:image xlink:href="media/image1.emf" xlink:type="simple" xlink:show="embed" xlink:actuate="onLoad"/><svg:title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Bezproreda"><text:span text:style-name="T7">Iva Dvornik</text:span></text:p>
            <text:p text:style-name="Bezproreda"><text:span text:style-name="T8">1.2.2022.</text:span></text:p>
            <text:p text:style-name="P9"/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IZVJEŠĆE O RADU DIREKTORICE I TURISTIČKOG UREDA ZA 2021. GODINU</text:span></text:p>
      <text:p text:style-name="P20"/>
      <text:soft-page-break/>
      <text:p text:style-name="P21">Statutom Turističke zajednice općine Marina, članak 42. stavak<text:s/>8. određeno je da direktor Turističkog ureda najmanje jednom godišnje podnosi izvješće Turističkom vijeću o svom radu i radu Turističkog ureda.<text:s/></text:p>
      <text:p text:style-name="P22">Glavni zadatak turističkog ureda u svom cjelogodišnjem poslovanju bio je stručna i efikasna organizacija i provedba funkcija Turističke zajednice Općine<text:s/>Marina<text:s/><text:s/>u skladu sa Zakonom o radu turističkih zajednica, Statutom TZO<text:s/>Marina<text:s/><text:s/>te Programom rada.</text:p>
      <text:p text:style-name="P23">U Turističkoj zajednici Općine Marina <text:s/>u periodu od 01.01.2021. do 31.12.2021. godine radile su 3 djelatnice<text:s/>:<text:s/></text:p>
      <text:p text:style-name="P24">Iva Dvornik – direktorica Turističkog ureda, na temelju Ugovora o radu na neodređeno vrijeme<text:s/>( vratila se na posao nakon rodiljnog dopusta<text:s/>u mjesecu<text:s/>ožujku).</text:p>
      <text:p text:style-name="P25">Dajana Matijaš <text:s/>– informatorica u Turističkom uredu, na temelju Ugovora o radu na određeno vrijeme<text:s/></text:p>
      <text:p text:style-name="P26">Tea Piplica<text:s/>–<text:s/>stručna suradnica<text:s/><text:s/>u Turističkom uredu, na temelju Ugovora o radu na određeno vrijeme (do<text:s/>15.10.2021.g)<text:s/>koja je na porodiljnom dopustu od 2020.g.<text:s/><text:s/></text:p>
      <text:p text:style-name="P27">Sezonski ugovorom na određeno zaposlene su Marina Šalov (TIC Marina), <text:s/>Tatjana Kostović (TIC Vinišće) i Anđela Šalov (TIC Sevid).</text:p>
      <text:p text:style-name="P28">Radno vrijeme Turističkog ureda je od 07:00 do 15:00 sati.<text:line-break/>Ljetno radno vrijeme od 08,00-20,00 h.</text:p>
      <text:p text:style-name="P29">Zbog epidemiološke situacije i određenih ograničenja<text:s/>većinu sastanaka i edukacija<text:s/><text:s text:c="2"/>smo održavali preko<text:s/>dostupnih<text:s/>online platformi<text:s/>(zoom, microsoft teams).</text:p>
      <text:p text:style-name="P30">U Turističkom uredu obavljali smo sljedeće poslove:</text:p>
      <text:list text:style-name="LFO1" text:continue-numbering="true">
        <text:list-item>
          <text:p text:style-name="P31">Informirali smo iznajmljivače na našem području o novim propisima iz područja turizma</text:p>
        </text:list-item>
        <text:list-item>
          <text:p text:style-name="P32">Kontrolirali smo naplatu boravišne pristojbe<text:s/>u suradnji sa državnim inspektoratom<text:s/></text:p>
        </text:list-item>
        <text:list-item>
          <text:p text:style-name="P33">Slali smo obavijesti o dugovanju iznajmljivačima<text:s/></text:p>
        </text:list-item>
        <text:list-item>
          <text:p text:style-name="P34">Informirali smo turiste o znamenitostima i zanimljivostima sa područja Općine Marine</text:p>
        </text:list-item>
        <text:list-item>
          <text:p text:style-name="P35">Prikupljali smo<text:s/><text:s/>informacije<text:s/>o turističkim potrebama i drugim pojavama u zemlji i inozemstvu od značaja za turizam destinacije</text:p>
        </text:list-item>
        <text:list-item>
          <text:p text:style-name="P36">Pružali smo informacije turistima, iznajmljivačima te vlasnicima kuća za odmor putem telefona, e-maila</text:p>
        </text:list-item>
        <text:list-item>
          <text:p text:style-name="P37">Iznajmljivačima i vlasnicima kuća za odmor izdavali smo pristupne podatke za sustav eVisitor – jedinstveni sustav prijave i odjave gostiju</text:p>
        </text:list-item>
        <text:list-item>
          <text:p text:style-name="P38">Stvarali smo i redovito kreirali <text:s/>sadržaj na mrežnim stranicama destinacije i profilima društvenih mreža <text:s/>, facebook <text:s/>i instagram.</text:p>
        </text:list-item>
        <text:list-item>
          <text:p text:style-name="P39">Sudjelovali smo u izradi strategije razvoja Općine Marina<text:s/></text:p>
        </text:list-item>
        <text:list-item>
          <text:p text:style-name="P40">Izrađivali smo<text:s/>analiza, informacije<text:s/>i druge<text:s/>materijale za potrebe tijela Zajednice</text:p>
        </text:list-item>
        <text:list-item>
          <text:p text:style-name="P41">na temelju javnog natječaja<text:s/><text:s/>zapošljavali smo<text:s/><text:s/>radnike<text:s/>u turističkoj zajednici i<text:s/></text:p>
        </text:list-item>
        <text:list-item>
          <text:p text:style-name="P42">Sukladno zakonu ispunili smo elektronski obrazac za Izvješće o provedbi Zakona o pravu na pristup informacijama za 2021.g. i dostavili ga Povjereniku za informiranje i objavili ga na web stranici</text:p>
        </text:list-item>
        <text:list-item>
          <text:p text:style-name="P43">Dobili smo oznaku protokola „Safe stay“ te time <text:s/>potvrdili svoje sudjelovanje<text:s/>u ovom projektu. Isti smo dijelili iznajmljivačima koji su primjenjivali protokole koji su<text:s/>gostima<text:s/><text:s/>omogućavali<text:s/>lakše prepoznavanje destinacija, pružatelja smještaja, prijevoza, turističkih atrakcija i slično koji su usvojili nacionalne i svjetske standarde zdravstvene i higijenske zaštite. <text:s/></text:p>
        </text:list-item>
        <text:list-item>
          <text:p text:style-name="P44">Organizirali smo testiranje na virus Covid-a<text:s/><text:s/>ispred ureda turističke zajednice ili sukladno preferencijama<text:s/>dogovarali dolazak na adresu gosta.</text:p>
        </text:list-item>
        <text:list-item>
          <text:p text:style-name="P45">Sukladno zakonu ispunili smo <text:s/>i dostavili smo <text:s/>podatke <text:s/>o financiranju projekata i programa organizacija civilnoga društva iz javnih izvora u 2020.g. uredu za udruge<text:s/></text:p>
        </text:list-item>
        <text:list-item>
          <text:p text:style-name="P46">Sudjelovali smo na edukativnim radionicama i seminarima u organizaciji HTZ-a u svezi<text:s/>unosa sadržaja na novi turističko-informacijski portal croatia.hr<text:s/></text:p>
        </text:list-item>
        <text:list-item>
          <text:p text:style-name="P47"><text:span text:style-name="T48">Sudjelovala sam na radionici <text:s/>u sklopu pripreme provedbe korištenja sredstava iz Nacionalnog plana oporavka i otpornosti - razvoj održivog, inovativnog i otpornog turizma u <text:s/>Split</text:span><text:span text:style-name="T49">u</text:span><text:span text:style-name="T50">.<text:s/></text:span></text:p>
        </text:list-item>
        <text:list-item>
          <text:p text:style-name="P51">Sudjelovala sam na tematskoj radionici o seoskom turizmu na području Splitsko-dalmatinske županije.<text:s/></text:p>
        </text:list-item>
        <text:list-item>
          <text:p text:style-name="P52">Sudjelovali smo <text:s/>na online sastanku<text:s/>sa sustavom turističkih zajednica na temu portala Hrvatski digitalni turizam – eTurizam (HDT).</text:p>
        </text:list-item>
        <text:list-item>
          <text:p text:style-name="P53">Sudjelovali smo<text:s/>na koordinacija HTZ-a i turističkih zajednica s područja Splitsko-dalmatinske županije u<text:s/>boutique hotelu Briig u Splitu.</text:p>
        </text:list-item>
        <text:list-item>
          <text:p text:style-name="P54">Sudjelovala sam na koordinaciji direktora SDŽ<text:s/>u<text:s/>etno agro parku<text:s/>Stella Croatica<text:s/>u<text:s/>svezi pripreme sezone 2021.g. i<text:s/>promotivnih aktivnosti za 2022.g. i<text:s/>primjene nove zakonske regulative.</text:p>
        </text:list-item>
        <text:list-item>
          <text:p text:style-name="P55">Zajedno sa kolegama sa Splitske rivijere sudjelovala <text:s/>sam na koordinaciji<text:s/><text:s/>razvoja proizvoda „Bike“ na području rivijere</text:p>
        </text:list-item>
        <text:list-item>
          <text:p text:style-name="P56"><text:span text:style-name="T57">Sudjelovala sam na 7. Međunarodnom <text:s/>kongresu <text:s/>povijesnih gradova u Solinu</text:span></text:p>
        </text:list-item>
        <text:list-item>
          <text:p text:style-name="P58">Sudjelovala sam na radionici izrade fotografija za društvene mreže. Radionicu je <text:s/>održao naš renomirani fotograf Damir Hoyka, a koncipirana je za foto početnike i sva snimanja koja realiziramo mobitelom .</text:p>
        </text:list-item>
        <text:list-item>
          <text:p text:style-name="P59"><text:span text:style-name="T60">Zajedno s Udrugom Eko selo Vrsine i pre</text:span><text:span text:style-name="T61">d</text:span><text:span text:style-name="T62">stavnicom Eco</text:span><text:span text:style-name="T63">bnb</text:span><text:span text:style-name="T64"><text:s/></text:span><text:span text:style-name="T65">N</text:span><text:span text:style-name="T66">astjom Logar <text:s/>odlučili smo <text:s/>pokrenuti konkretnu akciju prikupljanja rabljenog tekstila kojeg<text:s/></text:span><text:span text:style-name="T67">smo<text:s/></text:span><text:span text:style-name="T68"><text:s/>na kraju<text:s/></text:span><text:span text:style-name="T69">donirali</text:span><text:s/><text:s/>skloništu za životinje<text:s text:c="2"/>u Splitu.</text:p>
        </text:list-item>
        <text:list-item>
          <text:p text:style-name="P70">U suradnji sa Općinom Marina dijelili smo sadnice cvijeća iznajmljivačima ispred turističkog ureda u Marini i Vinišću.</text:p>
        </text:list-item>
        <text:list-item>
          <text:p text:style-name="P71">Gostovala <text:s/>sam u emisijama radio Trogira i na Tv Jadranu te izvješćivala o tijeku sezone na području Općine Marina te<text:s/>zanimljivostima sa našeg područja.</text:p>
        </text:list-item>
        <text:list-item>
          <text:p text:style-name="P72">Također smo pripremile novosti za Božićno izdanje <text:s/>„Marinski list“.</text:p>
        </text:list-item>
      </text:list>
      <text:p text:style-name="Normal"/>
      <text:p text:style-name="Normal"/>
      <text:p text:style-name="Normal"/>
      <text:p text:style-name="Normal"/>
      <text:p text:style-name="P73">Direktorica turističkog ureda<text:s/></text:p>
      <text:p text:style-name="P74"/>
      <text:p text:style-name="P75">Iva Dvorn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style:font-name-asian="Times New Roman" style:language-asian="hr" style:country-asian="HR" fo:hyphenate="false"/>
    </style:style>
    <style:style style:name="BezproredaChar" style:display-name="Bez proreda Char" style:family="text" style:parent-style-name="Zadanifontodlomka">
      <style:text-properties style:font-name-asian="Times New Roman" style:language-asian="hr" style:country-asian="H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 Dvornik</meta:initial-creator>
    <dc:creator>Idea Verum</dc:creator>
    <meta:creation-date>2023-10-24T07:01:00Z</meta:creation-date>
    <dc:date>2023-10-24T07:01:00Z</dc:date>
    <meta:print-date>2022-02-21T09:43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94" meta:character-count="5315" meta:row-count="37" meta:non-whitespace-character-count="4531"/>
  </office:meta>
</office:document-meta>
</file>