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auto"/>
    </style:style>
    <style:style style:name="T2" style:parent-style-name="Zadanifontodlomka" style:family="text">
      <style:text-properties style:language-asian="hr" style:country-asian="HR"/>
    </style:style>
    <style:style style:name="TableColumn4" style:family="table-column">
      <style:table-column-properties style:column-width="4.8597in"/>
    </style:style>
    <style:style style:name="Table3" style:family="table">
      <style:table-properties style:width="4.8597in" style:rel-width="77.1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.15in" fo:padding-left="0.0798in" fo:padding-bottom="0.15in" fo:padding-right="0.0798in"/>
    </style:style>
    <style:style style:name="T7" style:parent-style-name="Zadanifontodlomka" style:family="text">
      <style:text-properties style:font-name="Bookman Old Style" fo:font-size="14pt" style:font-size-asian="14pt" style:font-size-complex="14pt"/>
    </style:style>
    <style:style style:name="T8" style:parent-style-name="Zadanifontodlomka" style:family="text">
      <style:text-properties style:font-name="Bookman Old Style" fo:font-size="14pt" style:font-size-asian="14pt" style:font-size-complex="14pt"/>
    </style:style>
    <style:style style:name="P9" style:parent-style-name="Bezproreda" style:family="paragraph">
      <style:text-properties style:font-name="Bookman Old Style"/>
    </style:style>
    <style:style style:name="P10" style:parent-style-name="Normal" style:family="paragraph">
      <style:paragraph-properties fo:text-align="center"/>
      <style:text-properties style:font-name="Bookman Old Style"/>
    </style:style>
    <style:style style:name="P11" style:parent-style-name="Normal" style:family="paragraph">
      <style:paragraph-properties fo:text-align="center"/>
      <style:text-properties style:font-name="Bookman Old Style"/>
    </style:style>
    <style:style style:name="P12" style:parent-style-name="Normal" style:family="paragraph">
      <style:paragraph-properties fo:text-align="center"/>
      <style:text-properties style:font-name="Bookman Old Style"/>
    </style:style>
    <style:style style:name="P13" style:parent-style-name="Normal" style:family="paragraph">
      <style:paragraph-properties fo:text-align="center"/>
      <style:text-properties style:font-name="Bookman Old Style"/>
    </style:style>
    <style:style style:name="P14" style:parent-style-name="Normal" style:family="paragraph">
      <style:paragraph-properties fo:text-align="center"/>
      <style:text-properties style:font-name="Bookman Old Style"/>
    </style:style>
    <style:style style:name="P15" style:parent-style-name="Normal" style:family="paragraph">
      <style:paragraph-properties fo:text-align="center"/>
      <style:text-properties style:font-name="Bookman Old Style"/>
    </style:style>
    <style:style style:name="P16" style:parent-style-name="Normal" style:family="paragraph">
      <style:text-properties style:font-name="Bookman Old Style"/>
    </style:style>
    <style:style style:name="P17" style:parent-style-name="Normal" style:family="paragraph">
      <style:paragraph-properties fo:text-align="center"/>
      <style:text-properties style:font-name="Bookman Old Style"/>
    </style:style>
    <style:style style:name="P18" style:parent-style-name="Normal" style:family="paragraph">
      <style:paragraph-properties fo:text-align="center"/>
    </style:style>
    <style:style style:name="T19" style:parent-style-name="Zadanifontodlomka" style:family="text">
      <style:text-properties style:font-name="Bookman Old Style" fo:font-size="24pt" style:font-size-asian="24pt" style:font-size-complex="24pt"/>
    </style:style>
    <style:style style:name="T20" style:parent-style-name="Zadanifontodlomka" style:family="text">
      <style:text-properties style:font-name="Bookman Old Style" fo:font-size="24pt" style:font-size-asian="24pt" style:font-size-complex="24pt"/>
    </style:style>
    <style:style style:name="T21" style:parent-style-name="Zadanifontodlomka" style:family="text">
      <style:text-properties style:font-name="Bookman Old Style" fo:font-size="24pt" style:font-size-asian="24pt" style:font-size-complex="24pt"/>
    </style:style>
    <style:style style:name="T22" style:parent-style-name="Zadanifontodlomka" style:family="text">
      <style:text-properties style:font-name="Bookman Old Style" fo:font-size="24pt" style:font-size-asian="24pt" style:font-size-complex="24pt"/>
    </style:style>
    <style:style style:name="T23" style:parent-style-name="Zadanifontodlomka" style:family="text">
      <style:text-properties style:font-name="Bookman Old Style" fo:font-size="24pt" style:font-size-asian="24pt" style:font-size-complex="24pt"/>
    </style:style>
    <style:style style:name="P24" style:parent-style-name="Normal" style:family="paragraph">
      <style:paragraph-properties fo:break-before="page" fo:text-align="center"/>
    </style:style>
    <style:style style:name="P25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6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7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8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9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0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1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2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34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35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36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37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38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39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40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41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42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43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44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45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46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47" style:parent-style-name="Odlomakpopisa" style:list-style-name="LFO1" style:family="paragraph">
      <style:paragraph-properties fo:line-height="115%"/>
    </style:style>
    <style:style style:name="T48" style:parent-style-name="Zadanifontodlomka" style:family="text">
      <style:text-properties fo:font-size="12pt" style:font-size-asian="12pt" style:font-size-complex="12pt"/>
    </style:style>
    <style:style style:name="T49" style:parent-style-name="Zadanifontodlomka" style:family="text">
      <style:text-properties fo:font-size="12pt" style:font-size-asian="12pt" style:font-size-complex="12pt"/>
    </style:style>
    <style:style style:name="T50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P51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52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53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54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55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56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57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58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59" style:parent-style-name="Odlomakpopisa" style:list-style-name="LFO1" style:family="paragraph">
      <style:paragraph-properties fo:line-height="115%"/>
      <style:text-properties fo:font-size="12pt" style:font-size-asian="12pt" style:font-size-complex="12pt"/>
    </style:style>
    <style:style style:name="P60" style:parent-style-name="Odlomakpopisa" style:list-style-name="LFO1" style:family="paragraph">
      <style:paragraph-properties fo:line-height="115%"/>
    </style:style>
    <style:style style:name="T61" style:parent-style-name="Zadanifontodlomka" style:family="text">
      <style:text-properties fo:font-size="12pt" style:font-size-asian="12pt" style:font-size-complex="12pt"/>
    </style:style>
    <style:style style:name="T62" style:parent-style-name="Zadanifontodlomka" style:family="text">
      <style:text-properties fo:font-style="italic" style:font-style-asian="italic" style:font-style-complex="italic" fo:font-size="12pt" style:font-size-asian="12pt" style:font-size-complex="12pt"/>
    </style:style>
    <style:style style:name="T63" style:parent-style-name="Zadanifontodlomka" style:family="text">
      <style:text-properties fo:font-size="12pt" style:font-size-asian="12pt" style:font-size-complex="12pt"/>
    </style:style>
    <style:style style:name="T64" style:parent-style-name="Zadanifontodlomka" style:family="text">
      <style:text-properties fo:font-size="12pt" style:font-size-asian="12pt" style:font-size-complex="12pt"/>
    </style:style>
    <style:style style:name="T65" style:parent-style-name="Zadanifontodlomka" style:family="text">
      <style:text-properties fo:font-size="12pt" style:font-size-asian="12pt" style:font-size-complex="12pt"/>
    </style:style>
    <style:style style:name="T66" style:parent-style-name="Zadanifontodlomka" style:family="text">
      <style:text-properties fo:font-size="12pt" style:font-size-asian="12pt" style:font-size-complex="12pt"/>
    </style:style>
    <style:style style:name="T67" style:parent-style-name="Zadanifontodlomka" style:family="text">
      <style:text-properties fo:font-size="12pt" style:font-size-asian="12pt" style:font-size-complex="12pt"/>
    </style:style>
    <style:style style:name="T68" style:parent-style-name="Zadanifontodlomka" style:family="text">
      <style:text-properties fo:font-size="12pt" style:font-size-asian="12pt" style:font-size-complex="12pt"/>
    </style:style>
    <style:style style:name="T69" style:parent-style-name="Zadanifontodlomka" style:family="text">
      <style:text-properties fo:font-size="12pt" style:font-size-asian="12pt" style:font-size-complex="12pt"/>
    </style:style>
    <style:style style:name="T70" style:parent-style-name="Zadanifontodlomka" style:family="text">
      <style:text-properties fo:font-size="12pt" style:font-size-asian="12pt" style:font-size-complex="12pt"/>
    </style:style>
    <style:style style:name="T71" style:parent-style-name="Zadanifontodlomka" style:family="text">
      <style:text-properties fo:font-size="12pt" style:font-size-asian="12pt" style:font-size-complex="12pt"/>
    </style:style>
    <style:style style:name="T72" style:parent-style-name="Zadanifontodlomka" style:family="text">
      <style:text-properties fo:font-size="12pt" style:font-size-asian="12pt" style:font-size-complex="12pt"/>
    </style:style>
    <style:style style:name="T73" style:parent-style-name="Zadanifontodlomka" style:family="text">
      <style:text-properties fo:font-size="12pt" style:font-size-asian="12pt" style:font-size-complex="12pt"/>
    </style:style>
    <style:style style:name="T74" style:parent-style-name="Zadanifontodlomka" style:family="text">
      <style:text-properties fo:font-size="12pt" style:font-size-asian="12pt" style:font-size-complex="12pt"/>
    </style:style>
    <style:style style:name="P75" style:parent-style-name="Normal" style:family="paragraph">
      <style:paragraph-properties fo:text-align="end"/>
    </style:style>
    <style:style style:name="P76" style:parent-style-name="Normal" style:family="paragraph">
      <style:paragraph-properties fo:text-align="end"/>
    </style:style>
    <style:style style:name="P77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5124625"/><text:bookmark-end text:name="_Hlk95124625"/><text:span text:style-name="T2"><draw:frame draw:style-name="a0" draw:name="Slika 2" text:anchor-type="as-char" svg:x="0in" svg:y="0in" svg:width="6.3in" svg:height="0.975in" style:rel-width="scale" style:rel-height="scale"><draw:image xlink:href="media/image1.emf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Bezproreda"><text:span text:style-name="T7">Iva Dvornik</text:span></text:p>
            <text:p text:style-name="Bezproreda"><text:span text:style-name="T8">1.2.2023.</text:span></text:p>
            <text:p text:style-name="P9"/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IZVJEŠĆE O RADU DIREKTORICE</text:span><text:span text:style-name="T20"><text:s/>TURISTIČKE ZAJEDNICE OPĆINE MARINA</text:span><text:span text:style-name="T21"><text:s/>ZA 202</text:span><text:span text:style-name="T22">2</text:span><text:span text:style-name="T23">. GODINU</text:span></text:p>
      <text:p text:style-name="P24"/>
      <text:soft-page-break/>
      <text:p text:style-name="P25">Statutom Turističke zajednice općine Marina, članak 42. stavak<text:s/>8. određeno je da direktor Turističkog ureda najmanje jednom godišnje podnosi izvješće Turističkom vijeću o svom radu i radu Turističkog ureda.<text:s/></text:p>
      <text:p text:style-name="P26">Glavni zadatak turističkog ureda u svom cjelogodišnjem poslovanju bio je stručna i efikasna organizacija i provedba funkcija Turističke zajednice Općine Marina <text:s/>u skladu sa Zakonom o radu turističkih zajednica, Statutom TZO Marina <text:s/>te Programom rada.</text:p>
      <text:p text:style-name="P27">U Turističkoj zajednici Općine Marina<text:s/>u periodu od 01.01.2022. do 31.12.2022. godine radile su 3 djelatnice<text:s/>:<text:s/></text:p>
      <text:p text:style-name="P28">Iva Dvornik – direktorica Turističkog ureda, na temelju<text:s/>javnog natječaja imenovana sam 13.06.2022. na mandat od 4 godine.<text:s/></text:p>
      <text:p text:style-name="P29">Dajana Matijaš <text:s/>– informatorica u Turističkom uredu, na temelju Ugovora o radu na određeno vrijeme.<text:s/></text:p>
      <text:p text:style-name="P30">Tea Piplica<text:s/>–<text:s/>stručna suradnica<text:s/>u Turističkom uredu, na temelju Ugovora o radu na određeno vrijeme (do<text:s/>31.01.2023.g).</text:p>
      <text:p text:style-name="P31">Sezonski ugovorom na određeno zaposlene su Marina Šalov (TICPoljica), <text:s/>Tatjana Kostović<text:s/><text:s/>i Monika Majić<text:s/>(TIC Vinišće) i<text:s/><text:s/>Vanesa<text:s/>Lovrić<text:s/>(TIC Sevid).</text:p>
      <text:p text:style-name="P32">Radno vrijeme Turističkog ureda je od 07:00 do 15:00 sati.<text:line-break/>Ljetno radno vrijeme od 08,00-20,00 h.</text:p>
      <text:p text:style-name="P33">U Turističkom uredu obavljali smo sljedeće poslove:</text:p>
      <text:list text:style-name="LFO1" text:continue-numbering="true">
        <text:list-item>
          <text:p text:style-name="P34">Informirali smo iznajmljivače na našem području o novim propisima iz područja turizma</text:p>
        </text:list-item>
        <text:list-item>
          <text:p text:style-name="P35">Kontrolirali smo naplatu boravišne pristojbe<text:s/>u suradnji sa državnim inspektoratom<text:s/></text:p>
        </text:list-item>
        <text:list-item>
          <text:p text:style-name="P36">Slali smo obavijesti o dugovanju iznajmljivačima<text:s/></text:p>
        </text:list-item>
        <text:list-item>
          <text:p text:style-name="P37">Informirali smo turiste o znamenitostima i zanimljivostima sa područja Općine Marine</text:p>
        </text:list-item>
        <text:list-item>
          <text:p text:style-name="P38">Prikupljali smo <text:s/>informacije o turističkim potrebama i drugim pojavama u zemlji i inozemstvu od značaja za turizam destinacije</text:p>
        </text:list-item>
        <text:list-item>
          <text:p text:style-name="P39">Pružali smo informacije turistima, iznajmljivačima te vlasnicima kuća za odmor putem telefona, e-maila</text:p>
        </text:list-item>
        <text:list-item>
          <text:p text:style-name="P40">Iznajmljivačima i vlasnicima kuća za odmor izdavali smo pristupne podatke za sustav eVisitor – jedinstveni sustav prijave i odjave gostiju</text:p>
        </text:list-item>
        <text:list-item>
          <text:p text:style-name="P41">Stvarali smo i redovito kreirali <text:s/>sadržaj na mrežnim stranicama destinacije i profilima društvenih mreža <text:s/>, facebook <text:s/>i instagram.</text:p>
        </text:list-item>
        <text:list-item>
          <text:p text:style-name="P42">Izrađivali smo analize, informacije i druge materijale za potrebe tijela Zajednice</text:p>
        </text:list-item>
        <text:list-item>
          <text:p text:style-name="P43">na temelju javnog natječaja <text:s/>zapošljavali smo <text:s/>radnike u turističkoj zajednici i<text:s/></text:p>
        </text:list-item>
        <text:list-item>
          <text:p text:style-name="P44">Sukladno zakonu ispunili smo elektronski obrazac za Izvješće o provedbi Zakona o pravu na pristup informacijama za 2022.g. i dostavili ga Povjereniku za informiranje i objavili ga na web stranici</text:p>
        </text:list-item>
        <text:list-item>
          <text:p text:style-name="P45">Sukladno zakonu ispunili smo <text:s/>i dostavili smo <text:s/>podatke <text:s/>o financiranju projekata i programa organizacija civilnoga društva iz javnih izvora u 2020.g. uredu za udruge<text:s/></text:p>
        </text:list-item>
        <text:list-item>
          <text:p text:style-name="P46">Sudjelovali smo na edukativnim radionicama i seminarima u organizaciji HTZ-a u svezi<text:s/>unosa sadržaja na novi turističko-informacijski portal croatia.hr<text:s/></text:p>
        </text:list-item>
        <text:list-item>
          <text:p text:style-name="P47"><text:span text:style-name="T48">Sudjelovali smo <text:s/>na<text:s/></text:span><text:span text:style-name="T49">edukacijama<text:s/></text:span><text:span text:style-name="T50">eVisitor i CMS <text:s/>sustav croatia.hr</text:span></text:p>
        </text:list-item>
        <text:list-item>
          <text:p text:style-name="P51">Dobili smo pozitivno mišljenje nadzora Ministarstva za poslovanje TZO Marina</text:p>
        </text:list-item>
        <text:list-item>
          <text:p text:style-name="P52">Sudjelovala<text:s/>sam<text:s/>na koordinacija HTZ-a i turističkih zajednica s područja Splitsko-dalmatinske županije<text:s/></text:p>
        </text:list-item>
        <text:list-item>
          <text:p text:style-name="P53">Kao primjer dobre prakse održala sam prezentaciju o podvodnom muzeju u Jelinku u sklopu programa WRecks4all – Zaštita podvodnog nasljeđa kroz digitalizaciju i valorizaciju kao novi oblik turističke ponudu<text:s/></text:p>
        </text:list-item>
        <text:list-item>
          <text:p text:style-name="P54">Zajedno sa kolegama sa Splitske rivijere sudjelovala <text:s/>sam na<text:s/><text:s/>redovnim<text:s/>koordinacijama<text:s/><text:s/>razvoja proizvoda „Bike“ na području rivijere</text:p>
        </text:list-item>
        <text:list-item>
          <text:p text:style-name="P55">U suradnji sa Općinom Marina dijelili smo sadnice cvijeća iznajmljivačima ispred turističkog ureda u Marini i Vinišću.</text:p>
        </text:list-item>
        <text:list-item>
          <text:p text:style-name="P56">Gostovala <text:s/>sam u emisijama radio Trogira i na Tv Jadranu te izvješćivala o tijeku sezone na području Općine Marina te<text:s/>zanimljivostima sa našeg područja.</text:p>
        </text:list-item>
        <text:list-item>
          <text:p text:style-name="P57">Također smo pripremile novosti za Božićno izdanje <text:s/>„Marinski list“.</text:p>
        </text:list-item>
        <text:list-item>
          <text:p text:style-name="P58">Radila sam kao informator za TZ SDŽ na sajmovima u Dusseldorfu i Brusselu.</text:p>
        </text:list-item>
        <text:list-item>
          <text:p text:style-name="P59">Sudjelovala sam na Danima turizma u Šibeniku</text:p>
        </text:list-item>
        <text:list-item>
          <text:p text:style-name="P60"><text:span text:style-name="T61">Sudjelovala sam u projektu <text:s/>TZ Splitsko-dalmatinske županije i Instituta za turizam<text:s/></text:span><text:span text:style-name="T62">Ekonomski učinci turizma u 2021. godini na području Splitsko-dalmatinske županije:<text:s/></text:span><text:span text:style-name="T63"><text:s/>u sklopu tog projekta<text:s/></text:span><text:span text:style-name="T64"><text:s/>se<text:s/></text:span><text:span text:style-name="T65">provodi</text:span><text:span text:style-name="T66">lo</text:span><text:span text:style-name="T67"><text:s/>istraživanje 'Fizičkog turističkog prometa na području JLS povezanog s korištenjem kuća i stanova za odmor'.<text:s/></text:span><text:span text:style-name="T68">Gdje je naša<text:s/></text:span><text:span text:style-name="T69"><text:s/>destinacij</text:span><text:span text:style-name="T70">a</text:span><text:span text:style-name="T71"><text:s/>odabran</text:span><text:span text:style-name="T72">a</text:span><text:span text:style-name="T73"><text:s/>za sudjelovanje</text:span><text:span text:style-name="T74">.<text:s/></text:span></text:p>
        </text:list-item>
      </text:list>
      <text:p text:style-name="Normal"/>
      <text:p text:style-name="P75">Direktorica turističkog ureda<text:s/></text:p>
      <text:p text:style-name="P76"/>
      <text:p text:style-name="P77">Iva Dvor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style:font-name-asian="Times New Roma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Times New Roman" style:language-asian="hr" style:country-asian="HR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 Dvornik</meta:initial-creator>
    <dc:creator>Idea Verum</dc:creator>
    <meta:creation-date>2023-10-24T07:02:00Z</meta:creation-date>
    <dc:date>2023-10-24T07:02:00Z</dc:date>
    <meta:print-date>2023-02-28T12:3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37" meta:character-count="4263" meta:row-count="30" meta:non-whitespace-character-count="3634"/>
  </office:meta>
</office:document-meta>
</file>