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lomakpopisa" style:list-style-name="LFO4" style:family="paragraph"/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lomakpopis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Odlomakpopisa" style:list-style-name="LFO4" style:family="paragraph"/>
    <style:style style:name="T63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7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7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8" style:parent-style-name="Zadanifontodlomka" style:family="text">
      <style:text-properties style:language-asian="hr" style:country-asian="HR"/>
    </style:style>
    <style:style style:name="P99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Odlomakpopisa" style:list-style-name="LFO5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0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Odlomakpopisa" style:list-style-name="LFO5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7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8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Odlomakpopisa" style:list-style-name="LFO6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Odlomakpopisa" style:list-style-name="LFO7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Odlomakpopisa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Zadanifontodlomka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1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end"/>
      <style:text-properties style:font-name="Times New Roman" style:font-name-complex="Times New Roman"/>
    </style:style>
    <style:style style:name="P194" style:parent-style-name="Normal" style:family="paragraph">
      <style:paragraph-properties fo:text-align="end"/>
      <style:text-properties style:font-name="Times New Roman" style:font-name-complex="Times New Roman"/>
    </style:style>
    <style:style style:name="P195" style:parent-style-name="Normal" style:family="paragraph">
      <style:paragraph-properties fo:text-align="end"/>
      <style:text-properties style:font-name="Times New Roman" style:font-name-complex="Times New Roman"/>
    </style:style>
    <style:style style:name="P1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10"/>
      <text:p text:style-name="P11"/>
      <text:p text:style-name="P12"><text:bookmark-start text:name="_Hlk88824855"/></text:p>
      <text:p text:style-name="P13"/>
      <text:p text:style-name="P14"/>
      <text:p text:style-name="P15">IZMJENE I DOPUNE<text:s/>FINANCIJSKOG PLANA I PROGRAMA RADA<text:s/>TZO MARINA ZA<text:s/>2022.<text:s/>GODINU</text:p>
      <text:p text:style-name="P16"/>
      <text:p text:style-name="P17"/>
      <text:p text:style-name="P18">UVOD</text:p>
      <text:p text:style-name="P19"><text:span text:style-name="T20">Turistička zajednica Općine Marin</text:span><text:span text:style-name="T21">a pristupila</text:span><text:span text:style-name="T22"><text:s/>je izradi Izmjenama i dopunama<text:s/></text:span><text:span text:style-name="T23">jer u Zakonu o turističkim zajednicama (NN 52/19; NN 42/20) stoji ako tijekom godine dođe do odstupanja od programa rada u obujmu većem od 5 %, turistička zajednica je dužna donijeti izmjene odnosno dopune programa rada. Kako su nastale promjene veće od 5% slijedi objašnjenje razlika<text:s/></text:span><text:span text:style-name="T24">u odnosu na Program rada za 2022</text:span><text:span text:style-name="T25">. godinu.</text:span><text:span text:style-name="T26"><text:s/></text:span><text:span text:style-name="T27">S obzirom na cjelokupnu situaciju sa COVID-om plan za 2022.g. je napravljen na temelju ostvarenja 2021.g. jer je situacija još uvijek bila neizvjesna.</text:span><text:span text:style-name="T28"><text:s/></text:span><text:span text:style-name="T29">Ukupni prihodi</text:span><text:span text:style-name="T30"><text:s/>za 2022</text:span><text:span text:style-name="T31">. planirani su u iznosu od<text:s/></text:span><text:span text:style-name="T32">1.344.000,00<text:s/></text:span><text:span text:style-name="T33">kn, a prema rebalansu plana uk</text:span><text:span text:style-name="T34">upni prihodi iznose<text:s/></text:span><text:span text:style-name="T35">2.121.757,01</text:span><text:span text:style-name="T36"><text:s/>kn u o</text:span><text:span text:style-name="T37">dnosu na plan poslovanja za 2022</text:span><text:span text:style-name="T38">. povećanje<text:s/></text:span><text:span text:style-name="T39">za</text:span><text:span text:style-name="T40"><text:s/>58</text:span><text:span text:style-name="T41">%.<text:s/></text:span><text:span text:style-name="T42">Izmjenama i do</text:span><text:span text:style-name="T43">punama programa rada za 2022.g.<text:s/></text:span><text:span text:style-name="T44">prikazane su aktivnosti koje su se ostvarile i koje planiramo do kraja godine, uz definiranje sredstava koja su potrebna za realizaciju, a koja su odstupala od planiranih.<text:s/></text:span></text:p>
      <text:p text:style-name="P45"><text:span text:style-name="T46"><draw:frame draw:style-name="a1" draw:name="Slika 2" text:anchor-type="as-char" svg:x="0in" svg:y="0in" svg:width="6.53125in" svg:height="3.26042in" style:rel-width="scale" style:rel-height="scale"><draw:image xlink:href="media/image2.emf" xlink:type="simple" xlink:show="embed" xlink:actuate="onLoad"/><svg:title/><svg:desc/></draw:frame></text:span></text:p>
      <text:p text:style-name="P47"/>
      <text:p text:style-name="P48"/>
      <text:list text:style-name="LFO4" text:continue-numbering="true">
        <text:list-item>
          <text:p text:style-name="P49">PRIHODI OD<text:s/>TURISTIČKE<text:s/>PRISTOJBE<text:s/></text:p>
        </text:list-item>
      </text:list>
      <text:p text:style-name="P50">Planirani su u iznosu od 510.000,00 kn, a prema rebalansu plana i očekivanim priljevima sredstava na temelju prosječnog izračuna<text:s/>za 12<text:s/>mjeseci poslovanja ostvarili smo<text:s/>povećanje u<text:s/>iznosu od<text:s/>110%. Do kraja godine planiramo ostvarenje oko 1.100.000,00 kuna prihoda od turističke pristojbe.<text:s/>Dug do 06.12.2022. je<text:s/>282.696 kn.</text:p>
      <text:soft-page-break/>
      <text:list text:style-name="LFO4" text:continue-numbering="true">
        <text:list-item>
          <text:p text:style-name="P51">PRIHODI OD TURISTIČKE ČLANARINE<text:s/></text:p>
        </text:list-item>
      </text:list>
      <text:p text:style-name="P52">Planirani su u iznosu od 120.000,00 kn, a prema rebalansu plana i očekivanim priljevima sredstava na<text:s/>temelju prosječnog izračuna do kraja godine planiramo iznos od 210.000 kn što je povećanje od 75%. Porast se dogodio najviše zbog paušalnog plaćanja članarine te činjenice da se plaćala u punom iznosu.</text:p>
      <text:list text:style-name="LFO4" text:continue-numbering="true">
        <text:list-item>
          <text:p text:style-name="P53"><text:span text:style-name="T54">PRIHODI IZ PRORAČUNA<text:s/></text:span><text:span text:style-name="T55"><text:s/></text:span><text:span text:style-name="T56">OPĆINE/GRADA/ŽUPANIJE I DRŽAVNOG PRORAČUNA</text:span></text:p>
        </text:list-item>
      </text:list>
      <text:p text:style-name="P57">Dobili smo na 10.000,00 kn na natječaju od Županije Splitsko-dalmatinske za manifestaciju „Marinska bitka“</text:p>
      <text:p text:style-name="P58"/>
      <text:list text:style-name="LFO4" text:continue-numbering="true">
        <text:list-item>
          <text:p text:style-name="P59">PRIHODI OD SUSTAVA TURISTIČKIH ZAJEDNICA <text:s/></text:p>
        </text:list-item>
      </text:list>
      <text:p text:style-name="P60">Prihodi od sustava TZ-a za ovu godinu iznose 218.000,00 kn. Što je povećanje 82% u odnosu na planirano.<text:s/>90.000,00<text:s/>kn smo dobili na natječaju za nerazvijene turističke zajednice od HTZ-a, 80.000,00 kn od TZ SDŽ<text:s/>za razvoj bike proizvoda, 18.000 kn na natječaju za bike proizvod za projektno udružene zajednice od TZ SDŽ, 30.000<text:s/>kn<text:s/>za Marinsku bitku od TZ SDŽ.<text:s/></text:p>
      <text:p text:style-name="P61"/>
      <text:list text:style-name="LFO4" text:continue-numbering="true">
        <text:list-item>
          <text:p text:style-name="P62"><text:span text:style-name="T63">PRENESENI <text:s/>PRIHODI<text:s/></text:span></text:p>
        </text:list-item>
      </text:list>
      <text:p text:style-name="Normal"><text:span text:style-name="T64">P</text:span><text:span text:style-name="T65">laniran je</text:span><text:span text:style-name="T66"><text:s/>prijenos<text:s/></text:span><text:span text:style-name="T67"><text:s/>u iznosu od<text:s/></text:span><text:span text:style-name="T68">590.000,00<text:s/></text:span><text:span text:style-name="T69">kn, a prema rebalansu plana iznosi</text:span><text:span text:style-name="T70"><text:s/></text:span><text:span text:style-name="T71">582.757,01</text:span><text:span text:style-name="T72"><text:s/></text:span><text:span text:style-name="T73"><text:s/>kn.</text:span></text:p>
      <text:p text:style-name="Normal"><text:span text:style-name="T74">UKUPNO PRIHODI</text:span><text:span text:style-name="T75">:<text:s/></text:span><text:span text:style-name="T76">1.344.000,00 kn</text:span><text:span text:style-name="T77"><text:line-break/></text:span><text:span text:style-name="T78">UKUPNO PRIHODI REBALANS</text:span><text:span text:style-name="T79">:<text:s/></text:span><text:span text:style-name="T80"><text:s/></text:span><text:span text:style-name="T81">2.121.757,01</text:span><text:span text:style-name="T82"><text:s text:c="2"/></text:span><text:span text:style-name="T83">kuna</text:span></text:p>
      <text:p text:style-name="Normal"><text:span text:style-name="T84"><text:s text:c="7"/></text:span><text:span text:style-name="T85">7.</text:span><text:span text:style-name="T86"><text:s/></text:span><text:span text:style-name="T87"><text:s/>OSTALI PRIHODI</text:span><text:span text:style-name="T88"><text:s/></text:span></text:p>
      <text:p text:style-name="Normal"><text:span text:style-name="T89">Odnose se na</text:span><text:span text:style-name="T90"><text:s/>manje</text:span><text:span text:style-name="T91"><text:s/>prihode od kamata</text:span></text:p>
      <text:p text:style-name="P92"/>
      <text:p text:style-name="P93"/>
      <text:p text:style-name="P94"/>
      <text:p text:style-name="P95"/>
      <text:soft-page-break/>
      <text:p text:style-name="P96">AKTIVNOSTI PO VRSTAMA</text:p>
      <text:p text:style-name="P97">Izmjene i dopune plana su prikazane u sljedećoj tablici:</text:p>
      <text:p text:style-name="Normal"><text:span text:style-name="T98"><draw:frame draw:style-name="a2" draw:name="Slika 3" text:anchor-type="as-char" svg:x="0in" svg:y="0in" svg:width="6.94099in" svg:height="7.68092in" style:rel-width="scale" style:rel-height="scale"><draw:image xlink:href="media/image3.emf" xlink:type="simple" xlink:show="embed" xlink:actuate="onLoad"/><svg:title/><svg:desc/></draw:frame></text:span></text:p>
      <text:soft-page-break/>
      <text:p text:style-name="P99">2. RAZVOJ TURISTIČKOG PROIZVODA</text:p>
      <text:p text:style-name="Normal"><text:span text:style-name="T100">2.1.</text:span><text:span text:style-name="T101"><text:tab/></text:span><text:span text:style-name="T102">Identifikacija i vrednovanje resursa te strukturiranje turističkih proizvoda</text:span></text:p>
      <text:p text:style-name="Normal"><text:span text:style-name="T103">U suradnji sa Općinom planirali smo uložiti u obnovu bunara, no odlučili smo čekati EU fondove iz kojih ćemo sufinancirati obnovu jer se radi o trošku od minimalno 500 000</text:span><text:span text:style-name="T104">,00</text:span><text:span text:style-name="T105"><text:s/>kn ulaganja.</text:span></text:p>
      <text:p text:style-name="P106">2.3.<text:s/><text:s/>Podrška razvoju turističkih događanja</text:p>
      <text:p text:style-name="P107">Nakon što su se u lipnju ukinule sve mjere i ograničenja, nakon 2 godine neodržavanja pristupili smo planiranju manifestacija koje se zovu Marinske ljetne manifestacije.</text:p>
      <text:p text:style-name="P108">U preko 30 događanja svatko je mogao pronaći nešto za sebe. Sve je započelo još u svibnju sa Večeri Pejzažne poezije u školskom vrtu u Vrsinama i Dječjom utrkom „Hileja“ u Marini. Od sportskih događanja našao se tu Memorijalni turnir „Jakov Palada Babo“, Memorijalni nogometni turnir „11 Vitezova“ i te već 2. plivački maraton u Vinišću s koncertom grupe Dalmatino.<text:s/></text:p>
      <text:p text:style-name="P109">U Blizni Donjoj krajem lipnja tradicionalno se održao 10. Festival Ojkavice i narodnog kola. KUU „Andrija Matijaš Pauk“ bio je domaćin i večeri folklora koja se prvi puta se održala u Dogradama te Dječjoj večeri folklora u Marini, dok su se zvuci mandoline mogli čuti na tradicionalnoj „Noći u Dalmaciji“.</text:p>
      <text:p text:style-name="P110">Vrhunac kulturnih događanja svakako je bila Marinska bitka održana 9. srpnja. Posjetitelji i domaći imali su priliku gledati isječak jednoga od najpoznatijih dijelova marinske povijesti. Cijela je manifestacija začinjena velikim koncertom Guliana &amp; Diktatora.<text:s/></text:p>
      <text:p text:style-name="P111">Za dobru zabavu i smijeh te prepunu Citadelu bio je zaslužan nastup popularne „Splicke Scene“. Osim toga, Citadela je ove godine također bila i mjesto održavanja radionice SIP &amp; PAINT umjetnice Amande Madena.<text:s/></text:p>
      <text:p text:style-name="P112">Još jedna od novosti ove godine je svakako kino na otvorenom na kojem su prikazane dvije projekcije na plaži u Marini. U prekrasnom ambijentu ispred škole u Vrsinama održana je i monodrama "Govorite li hrvatski?" u izvedbi autora i glumca Joška Ševe i pratnju klape Loža.</text:p>
      <text:p text:style-name="P113">Kako je općina Marina prije svega obiteljska destinacija, događaja za najmlađe nije nedostajalo. U Poljicima i Vinišću za zabavu zaduženi su bili Klaun Šarenko i Čarobni Animatori, a na školskom igralištu u Marini KIDS FUN ZONA te dvije dječje radionice „Naučimo zaboravljene igre“ pod vodstvom odgojiteljice Sonje Marie Buotić.<text:s/></text:p>
      <text:p text:style-name="P114">Bogati program za Dan Općine Marina i feštu sv. Jakova upotpunili su svojim nastupom Fortis band i popularni Joško Čagalj – Jole. Da zabave svakako nije nedostajalo, dokaz su i<text:s/><text:soft-page-break/>ribarske večeri u Marini, Sevidu i Vinišću dok se uz Trogirske Kante proslavila obljetnica VRO „Oluja“.</text:p>
      <text:p text:style-name="P115">Ovoljetne MARINSKE LJETNE MANIFESTACIJE 2022. svome kraju došle su feštom „Adio lito“ u Vinišću i proslavom blagdana sv. Ivana u Najevima.<text:s/></text:p>
      <text:p text:style-name="P116">Što se tiče ekoloških manifestacija sufinancirali smo i akciju čišćenja podmorja u Vinišću.</text:p>
      <text:p text:style-name="P117">Planirano: 290.000,00<text:s/>kn</text:p>
      <text:p text:style-name="P118">Rebalans: 525.516,10<text:s/>kn</text:p>
      <text:p text:style-name="P119"/>
      <text:p text:style-name="P120">3. KOMUNIKACIJA I OGLAŠAVANJE</text:p>
      <text:p text:style-name="P121">Ova stavka predviđa povećanje<text:s/>u iznosu od 59%.</text:p>
      <text:p text:style-name="Normal"><text:span text:style-name="T122">3.1.<text:s/></text:span><text:span text:style-name="T123">Sajmovi, posebne prezentacije i poslovne radionice</text:span></text:p>
      <text:p text:style-name="P124">U ovu stavku ubrajamo posebne prezentacije i nastupe na sajmovima u koordinaciji s regionalnom turističkom zajednicom.<text:s/>U sklopu ove aktivnosti sudjelovali smo na manifestaciji „Dani Hrvatskog turizma. Također sam nastupala na sajmovima u Briselu i Dusseldorfu kao informator za TZ SDŽ.<text:s/>Također, u suradnji s KUU Andrija Matijaš-Pauk, PZ Marina, OPG Rinčić i Uljarom Bilaja sudjelovali smo na<text:s/>Split Grand Gourmet<text:s/>festivalu u sklopu programa<text:s/>Mjeseca gastronomije „Štorije o´ spize“<text:s/>gdje su se predstavili naši uljari. Ovaj iznos se smanjio za cca 60%<text:s/></text:p>
      <text:p text:style-name="P125">Planirano:<text:s/>30.000,00 kn</text:p>
      <text:p text:style-name="P126">Rebalans:<text:s/>11.929,20<text:s/>kn</text:p>
      <text:p text:style-name="P127">3.3.<text:tab/>Kreiranje promotivnog materijala</text:p>
      <text:p text:style-name="P128">Osim izrade nove brošure<text:s/>i drugih promo materijala<text:s/>u ovu grupu spada i izrada promo videa.<text:s/>Radi se o promotivnom filmu trajanja 25 minuta gdje poznata osoba iz Njemačke, u ovom slučaju glumac Falk-Willy Wild vodi gledatelje kroz ljepote i zanimljivosti turističkih destinacija Kaštela, Trogira, Okruga ,Marine i Segeta.<text:s/>Promo video su sufinancirali Općina Marina, Agana Marina i hotel Marinus.</text:p>
      <text:p text:style-name="P129">Planirano:<text:s/>40.000,00 kn</text:p>
      <text:p text:style-name="P130">Rebalans:<text:s/>70.153,29<text:s/>kn</text:p>
      <text:p text:style-name="P131"/>
      <text:p text:style-name="P132"/>
      <text:p text:style-name="P133"/>
      <text:p text:style-name="P134">3.4. <text:s/>Internetske stranice:</text:p>
      <text:p text:style-name="P135">Napravljena je nova web stranica sukladno planu. Ova stavka predviđa povećanje od<text:s/>45% više zbog povećanih troškova programiranja, izrade tekstova i održavanja web stranice.</text:p>
      <text:p text:style-name="P136">Planirano: 40.000,00 kn</text:p>
      <text:p text:style-name="P137">Rebalans: 58.000,00 kn<text:s/><text:s text:c="3"/></text:p>
      <text:p text:style-name="P138"/>
      <text:list text:style-name="LFO5" text:continue-numbering="true">
        <text:list-item>
          <text:list>
            <text:list-item>
              <text:p text:style-name="P139"><text:s/>Kreiranje i upravljanje bazama turističkih podataka:</text:p>
            </text:list-item>
          </text:list>
        </text:list-item>
      </text:list>
      <text:p text:style-name="P140">U svrhu promoviranja destinacije te izrade promotivnog materijala,<text:s/>fotografirali<text:s/>smo cijelu<text:s/>Općinu<text:s/>te smo napravili<text:s/>nove fotografije koje se koriste za sve kanale promocije. Također, sukladno odluci TV snimi smo 360° Google street panorame.</text:p>
      <text:p text:style-name="P141">Ovaj iznos se povećao za 39%</text:p>
      <text:p text:style-name="P142">Planirano:<text:s/>10.000,00 kn</text:p>
      <text:p text:style-name="P143">Rebalans:<text:s/>23.932,59<text:s/>kn</text:p>
      <text:p text:style-name="P144"/>
      <text:list text:style-name="LFO5" text:continue-numbering="true">
        <text:list-item>
          <text:list>
            <text:list-item>
              <text:p text:style-name="P145"><text:s/>Turističko-informativne aktivnosti:</text:p>
            </text:list-item>
          </text:list>
        </text:list-item>
      </text:list>
      <text:p text:style-name="P146">Ova stavka je uvećana za 74<text:s/>% zbog odrađenih brojnih aktivnosti. Svakako situacija na tržištu uvjetovana inflacijom i povećanim troškovima zbog općeg povećanja cijena <text:s/>je utjecala i na veće troškove u svim programima.<text:s/>Ove aktivnosti obuhvaćaju upravljanje TIC-evima te postavljanje i održavanje turističke signalizacije samostalno ili u suradnji sa jedinicom lokalne samouprave.<text:s/>Nabavili smo nadstrešnicu za ured, kupili PandoPad totem koji još nije postavljen jer HEP još nije pustio struju na obali gdje je planirano postavljanje. Postavili smo edukativno-informativne ploče diljem općine.<text:s/>Kupili smo nova srca za Marinu i Vinišće koje je ujedno i lokacija za fotografiranje turistima koji nas posjete. Za informiranje smo<text:s/>objavljivali tekstove u Croatia Hot Spot,<text:s/>te u vodičima ExploreAdriatic i<text:s/>Explore Dalmatia. Također smo se ucrtali na kartu štovatelja sv. Jakova. Dio smo rute<text:s/>Camino Šibenik. To<text:s/><text:s/>projekt realiziran u organizaciji Turističke zajednica grada Šibenika i<text:s/>Bratovštine Sv. Jakova uz potporu Šibenske biskupije i katedralne župe Sv. Jakova u<text:s/>Šibeniku kao i Turističkih zajednica Marine, Rogoznice, Primoštena i Vodica.<text:s/>Ove godine smo otvorili <text:s/>sezonske urede u Sevidu i Vinišću <text:s/>koji su radili od 15.06. do 15.09. <text:s/>te Poljica od 01.07. -31.08. <text:s text:c="3"/></text:p>
      <text:soft-page-break/>
      <text:p text:style-name="P147">Planirano:<text:s/>180.000<text:s/>kn</text:p>
      <text:p text:style-name="P148">Rebalans:<text:s/>314.844,83<text:s text:c="2"/>kn</text:p>
      <text:p text:style-name="P149"/>
      <text:p text:style-name="P150">4. DESTINACIJSKI MENADŽMENT</text:p>
      <text:p text:style-name="P151">Ova stavka<text:s/>je imala najveće povećanje zbog troškova postavljanja biciklističkih staza<text:s/>čiji troškovi su veliki zbog veličine Općine.</text:p>
      <text:list text:style-name="LFO6" text:continue-numbering="true">
        <text:list-item>
          <text:list>
            <text:list-item>
              <text:p text:style-name="P152"><text:s/>Turistički informacijski<text:s/>sustavi i aplikacije/eVisitor:</text:p>
            </text:list-item>
          </text:list>
        </text:list-item>
      </text:list>
      <text:p text:style-name="P153">Ova aktivnost odnosi se na ulaganje u turističke informacijske sustave<text:s/>od koji je jedan<text:s/><text:s text:c="2"/>eVisitor,<text:s/>a drugi se odnosi na <text:s/>jedinstveni turistički informacijski portal Croatia.hr gdje će biti <text:s/>evidencija svih oblika turističke ponude/atrakcija na području naše Općine. Sudjelovanje u<text:s/>edukacijama za<text:s/><text:s/>razvoj i upravljanje<text:s/>sustavom eVisitor i<text:s/>u sudjelovanje na edukacijama za portal Croatia.hr <text:s/>su odrađene online, stoga nije iziskivalo nikakav trošak.<text:s/></text:p>
      <text:p text:style-name="P154"><text:bookmark-start text:name="_Hlk88817266"/>Planirano:<text:s/>4.000,00 kn</text:p>
      <text:p text:style-name="P155">Rebalans: 0 <text:s/>kn<text:bookmark-end text:name="_Hlk88817266"/></text:p>
      <text:list text:style-name="LFO7" text:continue-numbering="true">
        <text:list-item>
          <text:list>
            <text:list-item>
              <text:p text:style-name="P156">Poticanje na očuvanje i uređenje okoliša:</text:p>
            </text:list-item>
          </text:list>
        </text:list-item>
      </text:list>
      <text:p text:style-name="P157">Odnosi se na postavljanje psiholoških plažnih ograda, svlačionica na plaže.</text:p>
      <text:p text:style-name="P158">Manji projekti uređenja mjesta kao (bojanje uskršnjeg jaja), podjele sadnica iznajmljivačima, nabavka štandova, nabavka i postavljanje igrališta za pse u Marini te ostala manja uređenja.</text:p>
      <text:p text:style-name="P159"/>
      <text:list text:style-name="LFO8" text:continue-numbering="true">
        <text:list-item>
          <text:list>
            <text:list-item>
              <text:list>
                <text:list-item>
                  <text:p text:style-name="P160">Projekt razvitka biciklističkih staza<text:s/></text:p>
                </text:list-item>
              </text:list>
            </text:list-item>
          </text:list>
        </text:list-item>
      </text:list>
      <text:p text:style-name="P161">Ujedno je i najveća stavka<text:s/>našeg programa. Nakon detaljne analize i plana<text:s/>utvrđeno<text:s/>je da će na našem području ukupni trošak biti 350.000,00<text:s/>kn.</text:p>
      <text:p text:style-name="P162">Planirano:<text:s/>90.000,00<text:s/>kn</text:p>
      <text:p text:style-name="P163">Rebalans: <text:s/>350.000,00<text:s/>kn</text:p>
      <text:p text:style-name="P164">6. ADMINISTRATIVNI POSLOVI</text:p>
      <text:p text:style-name="P165">6.1. Plaće:</text:p>
      <text:p text:style-name="P166">U 2022. planirana<text:s/>sredstva za plaće<text:s/>i ostale troškove<text:s/>za stalne djelatnike TZO Marina<text:s/>su u razini planiranog.</text:p>
      <text:p text:style-name="P167"/>
      <text:soft-page-break/>
      <text:p text:style-name="P168">6.2. Materijalni troškovi:</text:p>
      <text:p text:style-name="P169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text:s/></text:p>
      <text:p text:style-name="P170">Planirano:<text:s/>60.000,00<text:s/>kn</text:p>
      <text:p text:style-name="P171">Rebalans: <text:s/>95.000,00 kn</text:p>
      <text:p text:style-name="Normal"><text:span text:style-name="T172">UKUPNO</text:span><text:span text:style-name="T173"><text:s/>PLANIRANI<text:s/></text:span><text:span text:style-name="T174"><text:s/></text:span><text:span text:style-name="T175">RASHODI</text:span><text:span text:style-name="T176">:</text:span><text:span text:style-name="T177"><text:s/>1.224.000</text:span><text:span text:style-name="T178">,00</text:span><text:span text:style-name="T179"><text:s/></text:span><text:span text:style-name="T180">kuna<text:s/></text:span><text:span text:style-name="T181"><text:line-break/>UKUPNO<text:s/></text:span><text:span text:style-name="T182">RASHODI<text:s/></text:span><text:span text:style-name="T183">REBALANS:</text:span><text:span text:style-name="T184"><text:s/></text:span><text:span text:style-name="T185">1.8</text:span><text:span text:style-name="T186">66</text:span><text:span text:style-name="T187">.</text:span><text:span text:style-name="T188">578,51</text:span><text:span text:style-name="T189"><text:s/>kuna</text:span></text:p>
      <text:p text:style-name="P190"><text:bookmark-end text:name="_Hlk88824855"/></text:p>
      <text:p text:style-name="P191"/>
      <text:p text:style-name="Normal"/>
      <text:p text:style-name="P192">U Marini, 06 prosinca<text:s/>2022.g. <text:s/></text:p>
      <text:p text:style-name="Normal"/>
      <text:p text:style-name="P193">Direktorica TZO Marina</text:p>
      <text:p text:style-name="P194"/>
      <text:p text:style-name="P195">Iva Dvornik</text:p>
      <text:p text:style-name="Normal"/>
      <text:p text:style-name="Normal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4652in"/>
        </style:tab-stops>
      </style:paragraph-properties>
    </style:style>
    <style:style style:name="T3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 style:language-asian="hr" style:country-asian="HR"/>
    </style:style>
    <style:style style:name="T4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complex="Arial" fo:color="#7F7F7F" fo:font-size="9pt" style:font-size-asian="9pt" style:font-size-complex="9pt"/>
    </style:style>
    <style:style style:name="P6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4652in"/>
        </style:tab-stops>
      </style:paragraph-properties>
      <style:text-properties style:font-name="Arial" style:font-name-complex="Arial" fo:color="#7F7F7F" fo:font-size="9pt" style:font-size-asian="9pt" style:font-size-complex="9pt"/>
    </style:style>
    <style:style style:name="P7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complex="Arial" fo:color="#7F7F7F" fo:font-size="9pt" style:font-size-asian="9pt" style:font-size-complex="9pt"/>
    </style:style>
    <style:style style:name="P8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complex="Arial" fo:color="#7F7F7F" fo:font-size="9pt" style:font-size-asian="9pt" style:font-size-complex="9pt"/>
    </style:style>
    <style:style style:name="P9" style:parent-style-name="Zaglavlje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complex="Arial" fo:color="#7F7F7F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Slika 1" text:anchor-type="paragraph" svg:x="-0.51528in" svg:y="-0.13264in" svg:width="1.23397in" svg:height="1.13995in" style:rel-width="scale" style:rel-height="scale"><draw:image xlink:href="media/image1.jpg" xlink:type="simple" xlink:show="embed" xlink:actuate="onLoad"/><svg:title/><svg:desc/></draw:frame></text:span><text:span text:style-name="T4">TURISTIČKA ZAJEDNICA OPĆINE MARINA</text:span></text:p>
        <text:p text:style-name="P5">Dr. Franje Tuđmana 3A | HR-21 222 Marina</text:p>
        <text:p text:style-name="P6">Tel.: 021 889 015</text:p>
        <text:p text:style-name="P7"/>
        <text:p text:style-name="P8">www.tz-marina.hr</text:p>
        <text:p text:style-name="P9">info@tz-marina.hr</text:p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0-24T07:09:00Z</meta:creation-date>
    <dc:date>2023-10-24T07:09:00Z</dc:date>
    <meta:print-date>2023-01-09T07:07:00Z</meta:print-date>
    <meta:template xlink:href="Normal.dotm" xlink:type="simple"/>
    <meta:editing-cycles>2</meta:editing-cycles>
    <meta:editing-duration>PT0S</meta:editing-duration>
    <meta:document-statistic meta:page-count="9" meta:paragraph-count="21" meta:word-count="1580" meta:character-count="10568" meta:row-count="75" meta:non-whitespace-character-count="9009"/>
  </office:meta>
</office:document-meta>
</file>