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584in"/>
    </style:style>
    <style:style style:name="TableColumn4" style:family="table-column">
      <style:table-column-properties style:column-width="2.9888in"/>
    </style:style>
    <style:style style:name="Table2" style:family="table">
      <style:table-properties style:width="6.5729in" fo:margin-left="-0.0916in" table:align="left"/>
    </style:style>
    <style:style style:name="TableRow5" style:family="table-row">
      <style:table-row-properties style:min-row-height="0.4965in"/>
    </style:style>
    <style:style style:name="TableCell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" style:parent-style-name="Normal" style:family="paragraph">
      <style:paragraph-properties fo:text-align="center" fo:margin-right="0.002in"/>
    </style:style>
    <style:style style:name="T8" style:parent-style-name="Zadanifontodlomka" style:family="text">
      <style:text-properties fo:font-weight="normal" style:font-weight-asian="normal"/>
    </style:style>
    <style:style style:name="TableCell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1" style:parent-style-name="Zadanifontodlomka" style:family="text">
      <style:text-properties fo:font-weight="normal" style:font-weight-asian="normal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 fo:text-align="center" fo:margin-right="0.0027in"/>
    </style:style>
    <style:style style:name="T15" style:parent-style-name="Zadanifontodlomka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8" style:parent-style-name="Zadanifontodlomka" style:family="text">
      <style:text-properties fo:font-weight="normal" style:font-weight-asian="normal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 fo:margin-right="0.002in"/>
    </style:style>
    <style:style style:name="T22" style:parent-style-name="Zadanifontodlomka" style:family="text">
      <style:text-properties fo:font-weight="normal" style:font-weight-asian="normal"/>
    </style:style>
    <style:style style:name="P23" style:parent-style-name="Normal" style:family="paragraph">
      <style:paragraph-properties fo:text-align="center" fo:margin-right="0.002in"/>
    </style:style>
    <style:style style:name="T24" style:parent-style-name="Zadanifontodlomka" style:family="text">
      <style:text-properties fo:font-weight="normal" style:font-weight-asian="normal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27" style:parent-style-name="Zadanifontodlomka" style:family="text">
      <style:text-properties fo:font-weight="normal" style:font-weight-asian="normal"/>
    </style:style>
    <style:style style:name="P28" style:parent-style-name="Normal" style:family="paragraph">
      <style:paragraph-properties fo:text-align="start" fo:margin-left="-0.0166in" fo:margin-right="0in">
        <style:tab-stops/>
      </style:paragraph-properties>
    </style:style>
    <style:style style:name="T29" style:parent-style-name="Zadanifontodlomka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POPIS DONACIJA ZA 2020.g.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KORISNIK<text:s/></text:span></text:p>
          </table:table-cell>
          <table:table-cell table:style-name="TableCell9">
            <text:p text:style-name="P10"><text:span text:style-name="T11">IZNOS<text:s/></text:span></text:p>
          </table:table-cell>
        </table:table-row>
        <table:table-row table:style-name="TableRow12">
          <table:table-cell table:style-name="TableCell13">
            <text:p text:style-name="P14"><text:span text:style-name="T15">POMORSKO ŠPORTSKA UDRUGA „ANGULJA“ <text:s/></text:span></text:p>
          </table:table-cell>
          <table:table-cell table:style-name="TableCell16">
            <text:p text:style-name="P17"><text:span text:style-name="T18">3.600,00 kn<text:s/></text:span></text:p>
          </table:table-cell>
        </table:table-row>
        <table:table-row table:style-name="TableRow19">
          <table:table-cell table:style-name="TableCell20">
            <text:p text:style-name="P21"><text:span text:style-name="T22">ŠPORTSKO RIBOLOVNO-EKOLOŠKA UDRUGA<text:s/></text:span></text:p>
            <text:p text:style-name="P23"><text:span text:style-name="T24">LANTERNA<text:s/></text:span></text:p>
          </table:table-cell>
          <table:table-cell table:style-name="TableCell25">
            <text:p text:style-name="P26"><text:span text:style-name="T27">3.000,00 kn<text:s/></text:span></text:p>
          </table:table-cell>
        </table:table-row>
      </table:table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2.1708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Idea Verum</dc:creator>
    <meta:creation-date>2024-02-26T11:23:00Z</meta:creation-date>
    <dc:date>2024-02-26T11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