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Odlomakpopisa" style:list-style-name="LFO2" style:family="paragraph">
      <style:paragraph-properties fo:text-align="justify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lomakpopisa" style:list-style-name="LFO2" style:family="paragraph">
      <style:paragraph-properties fo:text-align="justify"/>
    </style:style>
    <style:style style:name="T8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1</text:span><text:span text:style-name="T10">1</text:span><text:span text:style-name="T11">. sjednice<text:s/></text:span><text:span text:style-name="T12">Turističkog vijeća</text:span><text:span text:style-name="T13"><text:s/>Turističke zajedn</text:span><text:span text:style-name="T14">ice Općine Vir sazvane za dan 29</text:span><text:span text:style-name="T15">.<text:s/></text:span><text:span text:style-name="T16">listopada</text:span><text:span text:style-name="T17"><text:s/>2024</text:span><text:span text:style-name="T18">. u 12</text:span><text:span text:style-name="T19">:00 sati u općinskoj vijećnici Općine Vir</text:span></text:p>
      <text:p text:style-name="P20"/>
      <text:p text:style-name="P21"/>
      <text:p text:style-name="P22">Sjednica započinje u 12:00 sati.</text:p>
      <text:p text:style-name="P23">Predsjednik <text:s/>pozdravlja sve prisutne i konstantira da je kvorum postignut.</text:p>
      <text:p text:style-name="P24"><text:span text:style-name="T25">Prisutni vijećnici</text:span><text:span text:style-name="T26">:<text:s/></text:span><text:span text:style-name="T27">Elizabeta Fumić, Nikolina Vučetić</text:span><text:span text:style-name="T28">,<text:s/></text:span><text:span text:style-name="T29">Siniša Vučetić (Tody servis), Hrvoje Bašić (Vodovod Vir),<text:s/></text:span><text:span text:style-name="T30">Lara Maraš (Maraš d.o.o.),<text:s/></text:span><text:span text:style-name="T31">Željena Kurtić Batur (Konzum), Antonio Vučetić (predsjednik Turističkog vijeća)</text:span><text:span text:style-name="T32"><text:s/></text:span></text:p>
      <text:p text:style-name="P33"><text:span text:style-name="T34">Odsutni<text:s/></text:span><text:span text:style-name="T35">vijećnici</text:span><text:span text:style-name="T36">:<text:s/></text:span><text:span text:style-name="T37">Matteo Kapović (Tolero j.d.o.o.), Klaudio Grginić (Grginić jahte d.o.o.)</text:span></text:p>
      <text:p text:style-name="P38"><text:span text:style-name="T39">Ostali prisutni</text:span><text:span text:style-name="T40">:<text:s/></text:span><text:span text:style-name="T41">Marino Radović (načelnik Općine Vir),</text:span><text:span text:style-name="T42"><text:s/></text:span><text:span text:style-name="T43">Srđan</text:span><text:span text:style-name="T44"><text:s/>Liverić</text:span><text:span text:style-name="T45"><text:s/>(direktor TZO Vir)</text:span></text:p>
      <text:p text:style-name="P46">Utvrđeno je da će zapisničar na sjednici biti<text:s/>Marino Rukavina,<text:s/>a ovjerovitelj<text:s/>Ante Orlić.</text:p>
      <text:p text:style-name="P47">Predsjednik<text:s/>Turističkog vijeća<text:s/>TZO Vir Antonio Vučetić predlaže<text:s/>sljedeći <text:s/>Dnevni red:</text:p>
      <text:p text:style-name="P48"/>
      <text:p text:style-name="P49"/>
      <text:p text:style-name="P50"/>
      <text:p text:style-name="P51">D N E V N I <text:s text:c="2"/>R E D</text:p>
      <text:p text:style-name="P52"/>
      <text:list text:style-name="LFO3" text:continue-numbering="true">
        <text:list-item>
          <text:p text:style-name="P53">Usvajanje zapisnika sa<text:s/>10. sjednice Turističkog vijeća Turističke zajednice Općine Vir održane dana 29.<text:s/>ožujka<text:s/>2024. godine</text:p>
        </text:list-item>
        <text:list-item>
          <text:p text:style-name="P54">Odluka<text:s/>o<text:s/>raspisivanju izbora za nove članove Skupštine Turističke zajednice Općine Vir zbog završetka mandatnog razdoblja</text:p>
        </text:list-item>
        <text:list-item>
          <text:p text:style-name="P55">Mišljenje na prijedlog Odluke o zabrani i ograničenju građevinskih radova za vrijeme turističke sezone</text:p>
        </text:list-item>
        <text:list-item>
          <text:p text:style-name="P56">Razno</text:p>
        </text:list-item>
      </text:list>
      <text:p text:style-name="P57"/>
      <text:p text:style-name="P58"/>
      <text:p text:style-name="P59">Predloženi dnevni red stavlja se<text:s/>na glasovanje.</text:p>
      <text:soft-page-break/>
      <text:p text:style-name="P60">Dnevni red je usvojen (prihvaćen) jednoglasno.</text:p>
      <text:p text:style-name="P61">Prelazi se na prvu točku dnevnog reda:</text:p>
      <text:p text:style-name="P62"/>
      <text:p text:style-name="P63"/>
      <text:list text:style-name="LFO2" text:continue-numbering="true">
        <text:list-item>
          <text:p text:style-name="P64">Usvajanje<text:s/>Zapisnika sa<text:s/>10. sjednice<text:s/>Turističkog vijeća<text:s/>Turističke zajednice Općine Vir održane dana 29.<text:s/>ožujka<text:s/>2024. godine</text:p>
        </text:list-item>
      </text:list>
      <text:p text:style-name="P65"/>
      <text:p text:style-name="P66">Predsjednik<text:s/>Turističkog vijeća<text:s/>pita nazočne članove<text:s/>ima li netko pitanja ili primjedbi na dostavljeni zapisnik.</text:p>
      <text:p text:style-name="P67">Otvara se rasprava.</text:p>
      <text:p text:style-name="P68">Nema pitanja.</text:p>
      <text:p text:style-name="P69">Zapisnik sa<text:s/>10. sjednice<text:s/>Turističkog vijeća<text:s/>Turističke zajednice Općine Vir se stavlja na glasovanje, te<text:s/>je usvojen jednoglasno.</text:p>
      <text:p text:style-name="P70"/>
      <text:list text:style-name="LFO2" text:continue-numbering="true">
        <text:list-item>
          <text:p text:style-name="P71"><text:span text:style-name="T72">Odluka<text:s/></text:span><text:span text:style-name="T73">o raspisivanju izbora za nove članove Skupštine Turističke zajednice Općine Vir zbog završetka mandatnog razdoblja</text:span></text:p>
        </text:list-item>
      </text:list>
      <text:p text:style-name="P74"/>
      <text:p text:style-name="P75">Direktor<text:s/>Turističke zajednice Općine Vir Srđan Liverić obrazlaže točku Dnevnog reda.</text:p>
      <text:p text:style-name="P76">Otvara se rasprava. Nije bilo pitanja te<text:s/>se točka br. 2<text:s/>daje na glasovanje.</text:p>
      <text:p text:style-name="P77">Turističko vijeće<text:s/>TZO Vir<text:s/>jednoglasno usvaja<text:s/>raspisivanje izbora za nove članove Skupštine Turističke zajednice Općine Vir.</text:p>
      <text:p text:style-name="P78"/>
      <text:list text:style-name="LFO2" text:continue-numbering="true">
        <text:list-item>
          <text:p text:style-name="P79"><text:span text:style-name="T80">Mišljenje na prijedlog Odluke o zabrani i ograničenju građevinskih radova za vrijeme turističke sezone</text:span></text:p>
        </text:list-item>
      </text:list>
      <text:p text:style-name="P81"/>
      <text:p text:style-name="P82">Direktor Turističke zajednice Općine Vir Srđan Liverić obrazlaže točku Dnevnog reda.</text:p>
      <text:p text:style-name="P83">Otvara se rasprava. Nije bilo pitanja te<text:s/>se točka br. 3 daje na glasovanje.</text:p>
      <text:p text:style-name="P84">Turističko vijeće<text:s/>TZO Vir jednoglasno<text:s/>usvaja prijedlog<text:s/>Odluke o zabrani i ograničenju građevinskih radova za vrijeme turističke sezone.</text:p>
      <text:p text:style-name="P85"/>
      <text:p text:style-name="P86"/>
      <text:list text:style-name="LFO2" text:continue-numbering="true">
        <text:list-item>
          <text:p text:style-name="P87">Razno</text:p>
        </text:list-item>
      </text:list>
      <text:p text:style-name="P88"/>
      <text:p text:style-name="Odlomakpopisa"><text:span text:style-name="T89">Predsjednik otvara mogućnost</text:span><text:span text:style-name="T90"><text:s/>za dodatna pitanja članova<text:s/></text:span><text:span text:style-name="T91">Turističkog vijeća</text:span><text:span text:style-name="T92">.</text:span><text:span text:style-name="T93"><text:s/>Vijećnica Nikolina Vučetić otvorila je temu novog Zakona o paušalnom porezu te se provela kratka rasprava. Nakon što</text:span><text:span text:style-name="T94"><text:s/></text:span><text:span text:style-name="T95">č</text:span><text:span text:style-name="T96">lanovi nisu imali dodatnih pitanja, Predsjednik zatvara ovu točku.</text:span></text:p>
      <text:p text:style-name="P97"/>
      <text:p text:style-name="P98">Budući da nije bilo dodatnih tema, predsjednik se zahvaljuje<text:s/>članovima<text:s/>Vijeća na prisutstvu i<text:s/><text:s/>sudjelovanju<text:s/>te<text:s/>u 12:15<text:s/>h zatvara 11. sjednicu<text:s/>Turističkog vijeća<text:s/>Turističke<text:s/>zajednice<text:s/>Općine Vir.</text:p>
      <text:p text:style-name="P99"/>
      <text:p text:style-name="P100"/>
      <text:p text:style-name="P101"/>
      <text:p text:style-name="P102"/>
      <text:p text:style-name="P103"/>
      <text:p text:style-name="P104"><text:s text:c="5"/>Zapisničar:<text:tab/><text:tab/><text:tab/><text:tab/><text:s text:c="15"/><text:tab/><text:s text:c="11"/><text:s text:c="6"/><text:s/>Predsjednik<text:s/>Skupštine TZO Vir</text:p>
      <text:p text:style-name="P105">Marino Rukavina<text:s text:c="7"/><text:s text:c="56"/><text:s text:c="19"/>Antonio Vučetić</text:p>
      <text:p text:style-name="P106"><text:s text:c="15"/></text:p>
      <text:p text:style-name="P107"><text:s text:c="3"/></text:p>
      <text:p text:style-name="P108"><text:s text:c="42"/><text:s text:c="31"/></text:p>
      <text:p text:style-name="P109">Ovjerovitelj:</text:p>
      <text:p text:style-name="P110"><text:span text:style-name="T111">Ante Or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01-10T09:41:00Z</meta:creation-date>
    <dc:date>2025-01-10T09:41:00Z</dc:date>
    <meta:print-date>2024-10-30T12:5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3" meta:character-count="3437" meta:row-count="24" meta:non-whitespace-character-count="2930"/>
  </office:meta>
</office:document-meta>
</file>