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style:font-name-complex="Times New Roman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Normal" style:family="paragraph">
      <style:text-properties fo:font-weight="bold" style:font-weight-asian="bold" fo:font-size="14pt" style:font-size-asian="14pt" style:font-size-complex="14pt"/>
    </style:style>
    <style:style style:name="P56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Odlomakpopisa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Odlomakpopisa" style:list-style-name="LFO3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Odlomakpopisa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Odlomakpopisa" style:list-style-name="LFO2" style:family="paragraph">
      <style:paragraph-properties fo:text-align="justify"/>
    </style:style>
    <style:style style:name="T7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Odlomakpopisa" style:list-style-name="LFO2" style:family="paragraph">
      <style:paragraph-properties fo:text-align="justify"/>
    </style:style>
    <style:style style:name="T8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Odlomakpopisa" style:family="paragraph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7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Odlomakpopisa" style:list-style-name="LFO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Odlomakpopis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Odlomakpopis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/text:p>
      <text:p text:style-name="P2">Turističko vijeće<text:s/>Turističke zajednice Općine Vir</text:p>
      <text:p text:style-name="P3"/>
      <text:p text:style-name="P4"/>
      <text:p text:style-name="P5"/>
      <text:p text:style-name="P6">ZAPISNIK</text:p>
      <text:p text:style-name="P7"><text:span text:style-name="T8">sa<text:s/></text:span><text:span text:style-name="T9">1</text:span><text:span text:style-name="T10">2</text:span><text:span text:style-name="T11">. sjednice<text:s/></text:span><text:span text:style-name="T12">Turističkog vijeća</text:span><text:span text:style-name="T13"><text:s/>Turističke zajedn</text:span><text:span text:style-name="T14">ice Općine Vir sazvane za dan 2</text:span><text:span text:style-name="T15">3</text:span><text:span text:style-name="T16">.<text:s/></text:span><text:span text:style-name="T17">prosinac</text:span><text:span text:style-name="T18"><text:s/>2024</text:span><text:span text:style-name="T19">. u 1</text:span><text:span text:style-name="T20">1</text:span><text:span text:style-name="T21">:00 sati u općinskoj vijećnici Općine Vir</text:span></text:p>
      <text:p text:style-name="P22"/>
      <text:p text:style-name="P23"/>
      <text:p text:style-name="P24">Sjednica započinje u 11:07<text:s/>sati.</text:p>
      <text:p text:style-name="P25">Predsjednik <text:s/>pozdravlja sve prisutne i konstantira da je kvorum postignut.</text:p>
      <text:p text:style-name="P26"><text:span text:style-name="T27">Prisutni vijećnici</text:span><text:span text:style-name="T28">:<text:s/></text:span><text:span text:style-name="T29">Elizabeta Fumić,</text:span><text:span text:style-name="T30"><text:s/></text:span><text:span text:style-name="T31">Siniša Vučetić (Tody servis), Hrvoje Bašić (Vodovod Vir), Antonio Vučetić (predsjednik Turističkog vijeća)</text:span><text:span text:style-name="T32">, Matteo Kapović (Tolero j.d.o.o.)</text:span><text:span text:style-name="T33"><text:s/></text:span></text:p>
      <text:p text:style-name="P34"><text:span text:style-name="T35">Odsutni<text:s/></text:span><text:span text:style-name="T36">vijećnici</text:span><text:span text:style-name="T37">:<text:s/></text:span><text:span text:style-name="T38">Nikolina Vučetić</text:span><text:span text:style-name="T39">, Klaudio Grginić (Grginić jahte d.o.o.)</text:span><text:span text:style-name="T40">, Lara Maraš (Maraš d.o.o.), Konzum D.D.</text:span></text:p>
      <text:p text:style-name="P41"><text:span text:style-name="T42">Ostali prisutni</text:span><text:span text:style-name="T43">:<text:s/></text:span><text:span text:style-name="T44">Marino Radović (načelnik Općine Vir),</text:span><text:span text:style-name="T45"><text:s/></text:span><text:span text:style-name="T46">Srđan</text:span><text:span text:style-name="T47"><text:s/>Liverić</text:span><text:span text:style-name="T48"><text:s/>(direktor TZO Vir)</text:span></text:p>
      <text:p text:style-name="P49">Utvrđeno je da će zapisničar na sjednici biti<text:s/>Marino Rukavina,<text:s/>a ovjerovitelj<text:s/>Ante Orlić.</text:p>
      <text:p text:style-name="P50">Predsjednik<text:s/>Turističkog vijeća<text:s/>TZO Vir Antonio Vučetić predlaže<text:s/>sljedeći <text:s/>Dnevni red:</text:p>
      <text:p text:style-name="P51"/>
      <text:p text:style-name="P52"/>
      <text:p text:style-name="P53"/>
      <text:p text:style-name="P54">D N E V N I <text:s text:c="2"/>R E D</text:p>
      <text:p text:style-name="P55"/>
      <text:list text:style-name="LFO3" text:continue-numbering="true">
        <text:list-item>
          <text:p text:style-name="P56"><text:bookmark-start text:name="_Hlk185853914"/>Usvajanje zapisnika sa 11. sjednice Turističkog vijeća Turističke zajednice Općine Vir održane dana 29. listopada<text:s/>2024. godine</text:p>
        </text:list-item>
        <text:list-item>
          <text:p text:style-name="P57"><text:bookmark-start text:name="_Hlk185854165"/><text:bookmark-end text:name="_Hlk185853914"/>Prijedlog za izmjenama i dopunama godišnjeg programa rada i godišnjeg financijskog plana Turističke zajednice Općine Vir za 2024. godinu</text:p>
        </text:list-item>
        <text:list-item>
          <text:p text:style-name="P58"><text:bookmark-end text:name="_Hlk185854165"/>Prijedlog godišnjeg programa rada i godišnjeg financijskog plana Turističke zajednice Općine Vir za 2025. godinu</text:p>
        </text:list-item>
        <text:list-item>
          <text:p text:style-name="P59">Odluka o odobrenju minusa po žiro računu Turističke zajednice Općine Vir<text:s/></text:p>
        </text:list-item>
        <text:list-item>
          <text:p text:style-name="P60">Razno</text:p>
        </text:list-item>
      </text:list>
      <text:p text:style-name="P61"/>
      <text:p text:style-name="P62"/>
      <text:soft-page-break/>
      <text:p text:style-name="P63">Predloženi dnevni red stavlja se<text:s/>na glasovanje.</text:p>
      <text:p text:style-name="P64">Dnevni red je usvojen (prihvaćen) jednoglasno.</text:p>
      <text:p text:style-name="P65">Prelazi se na prvu točku dnevnog reda:</text:p>
      <text:p text:style-name="P66"/>
      <text:p text:style-name="P67"/>
      <text:list text:style-name="LFO2" text:continue-numbering="true">
        <text:list-item>
          <text:p text:style-name="P68">Usvajanje<text:s/>Zapisnika sa<text:s/>11. sjednice<text:s/>Turističkog vijeća<text:s/>Turističke zajednice Općine Vir održane dana 29.<text:s/>listopada<text:s/>2024. godine</text:p>
        </text:list-item>
      </text:list>
      <text:p text:style-name="P69"/>
      <text:p text:style-name="P70">Predsjednik<text:s/>Turističkog vijeća<text:s/>pita nazočne članove<text:s/>ima li netko pitanja ili primjedbi na dostavljeni zapisnik.</text:p>
      <text:p text:style-name="P71">Otvara se rasprava.</text:p>
      <text:p text:style-name="P72">Nema pitanja.</text:p>
      <text:p text:style-name="P73">Zapisnik sa<text:s/>11. sjednice<text:s/>Turističkog vijeća<text:s/>Turističke zajednice Općine Vir se stavlja na glasovanje, te<text:s/>je usvojen jednoglasno.</text:p>
      <text:p text:style-name="P74"/>
      <text:list text:style-name="LFO2" text:continue-numbering="true">
        <text:list-item>
          <text:p text:style-name="P75"><text:span text:style-name="T76">Prijedlog za izmjenama</text:span><text:span text:style-name="T77"><text:s/></text:span><text:span text:style-name="T78">i</text:span><text:span text:style-name="T79"><text:s/></text:span><text:span text:style-name="T80">dopunama godišnjeg programa rada i godišnjeg financijskog plana Turističke zajednice</text:span><text:span text:style-name="T81"><text:s/>Općine Vir za 2024. godinu</text:span></text:p>
        </text:list-item>
      </text:list>
      <text:p text:style-name="P82"/>
      <text:p text:style-name="P83">Direktor<text:s/>Turističke zajednice Općine Vir Srđan Liverić obrazlaže točku Dnevnog reda.</text:p>
      <text:p text:style-name="P84">Otvara se rasprava. Nije bilo pitanja te<text:s/>se točka br. 2<text:s/>daje na glasovanje.</text:p>
      <text:p text:style-name="P85">Turističko vijeće<text:s/>TZO Vir<text:s/>jednoglasno usvaja<text:s/>prijedlog za izmjenama i dopunama godišnjeg programa rada i godišnjeg financijskog plana Turističke zajednice Općine Vir za 2024. godinu.<text:s/></text:p>
      <text:p text:style-name="P86"/>
      <text:list text:style-name="LFO2" text:continue-numbering="true">
        <text:list-item>
          <text:p text:style-name="P87"><text:span text:style-name="T88">Prijedlog godišnjeg programa rada i godišnjeg financijskog plana Turističke zajednice Općine Vir za 2025. godinu</text:span></text:p>
        </text:list-item>
      </text:list>
      <text:p text:style-name="P89"/>
      <text:p text:style-name="P90"><text:bookmark-start text:name="_Hlk185854972"/>Direktor Turističke zajednice Općine Vir Srđan Liverić obrazlaže točku Dnevnog reda.</text:p>
      <text:p text:style-name="P91">Otvara se rasprava. Nije bilo pitanja te<text:s/>se točka br. 3 daje na glasovanje.</text:p>
      <text:p text:style-name="P92">Turističko vijeće<text:s/>TZO Vir jednoglasno<text:s/>usvaja prijedlog godišnjeg programa rada i godišnjeg financijskog plana Turističke zajednice Općine Vir za 2025. godinu.</text:p>
      <text:p text:style-name="P93"><text:bookmark-end text:name="_Hlk185854972"/></text:p>
      <text:p text:style-name="P94"/>
      <text:list text:style-name="LFO2" text:continue-numbering="true">
        <text:list-item>
          <text:p text:style-name="P95">Odluka o odobrenju minusa po žiro računu Turističke zajednice Općine Vir</text:p>
        </text:list-item>
      </text:list>
      <text:p text:style-name="P96"/>
      <text:p text:style-name="P97">Direktor Turističke zajednice Općine Vir Srđan Liverić obrazlaže točku Dnevnog reda.</text:p>
      <text:p text:style-name="P98">Otvara se rasprava. Nije bilo pitanja te se točka br.<text:s/>4<text:s/>daje na glasovanje.</text:p>
      <text:p text:style-name="P99">Turističko vijeće TZO Vir jednoglasno usvaja prijedlog godišnjeg programa rada i godišnjeg financijskog plana Turističke zajednice Općine Vir za 2025. godinu.</text:p>
      <text:p text:style-name="P100"/>
      <text:p text:style-name="P101"/>
      <text:p text:style-name="P102"/>
      <text:p text:style-name="P103"/>
      <text:soft-page-break/>
      <text:list text:style-name="LFO2" text:continue-numbering="true">
        <text:list-item>
          <text:p text:style-name="P104">Razno</text:p>
        </text:list-item>
      </text:list>
      <text:p text:style-name="P105"/>
      <text:p text:style-name="P106">Pod točkom 5. Razno nije bilo rasprave.</text:p>
      <text:p text:style-name="P107"/>
      <text:p text:style-name="P108"/>
      <text:p text:style-name="P109">Budući da nije bilo dodatnih tema, predsjednik se zahvaljuje<text:s/><text:s/>članovima<text:s/>Vijeća na prisutstvu i<text:s/><text:s/>sudjelovanju<text:s/>te<text:s/>u 11:25<text:s/>h zatvara 12. sjednicu<text:s/>Turističkog vijeća<text:s/>Turističke<text:s/>zajednice<text:s/>Općine Vir.</text:p>
      <text:p text:style-name="P110"/>
      <text:p text:style-name="P111"/>
      <text:p text:style-name="P112"/>
      <text:p text:style-name="P113"/>
      <text:p text:style-name="P114"/>
      <text:p text:style-name="P115"><text:s text:c="5"/>Zapisničar:<text:tab/><text:tab/><text:tab/><text:tab/><text:s text:c="15"/><text:tab/><text:s text:c="11"/><text:s text:c="6"/><text:s/>Predsjednik<text:s/>Skupštine TZO Vir</text:p>
      <text:p text:style-name="P116">Marino Rukavina<text:s text:c="7"/><text:s text:c="56"/><text:s text:c="19"/>Antonio Vučetić</text:p>
      <text:p text:style-name="P117"><text:s text:c="15"/></text:p>
      <text:p text:style-name="P118"><text:s text:c="3"/></text:p>
      <text:p text:style-name="P119"><text:s text:c="42"/><text:s text:c="31"/></text:p>
      <text:p text:style-name="P120">Ovjerovitelj:</text:p>
      <text:p text:style-name="P121"><text:span text:style-name="T122">Ante Or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5-01-10T09:54:00Z</meta:creation-date>
    <dc:date>2025-01-10T09:54:00Z</dc:date>
    <meta:print-date>2024-12-23T13:15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9" meta:character-count="3809" meta:row-count="27" meta:non-whitespace-character-count="3247"/>
  </office:meta>
</office:document-meta>
</file>