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u razdoblju od 01.01. do 31.12.2021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3">
            <text:p>R.BR.</text:p>
          </table:table-cell>
          <table:table-cell office:value-type="string" table:style-name="ce13">
            <text:p>KORISNIK</text:p>
          </table:table-cell>
          <table:table-cell office:value-type="string" table:style-name="ce14">
            <text:p>OPIS DAROVANJA</text:p>
            <text:p>(BESPOVRATNA SREDSTVA, DONACIJE, SPONZORSTVA, DRUGE POMOĆI)</text:p>
          </table:table-cell>
          <table:table-cell office:value-type="string" table:style-name="ce14">
            <text:p>VISINA IZNOSA<text:s/></text:p>
            <text:p>(HRK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Nk sabunjar</text:p>
          </table:table-cell>
          <table:table-cell office:value-type="string" table:style-name="ce11">
            <text:p>donacija novac</text:p>
          </table:table-cell>
          <table:table-cell office:value-type="float" office:value="3745" table:style-name="ce12">
            <text:p>3.745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5">
            <text:p>boćarski klub vir</text:p>
          </table:table-cell>
          <table:table-cell office:value-type="string" table:style-name="ce5">
            <text:p>donacija novac</text:p>
          </table:table-cell>
          <table:table-cell office:value-type="float" office:value="20000" table:style-name="ce6">
            <text:p>20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5">
            <text:p>boćarski klub vir</text:p>
          </table:table-cell>
          <table:table-cell office:value-type="string" table:style-name="ce5">
            <text:p>donacija novac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5">
            <text:p>nk mornar vir</text:p>
          </table:table-cell>
          <table:table-cell office:value-type="string" table:style-name="ce5">
            <text:p>donacija novac</text:p>
          </table:table-cell>
          <table:table-cell office:value-type="float" office:value="30000" table:style-name="ce6">
            <text:p>30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5">
            <text:p>prvašići oš vir</text:p>
          </table:table-cell>
          <table:table-cell office:value-type="string" table:style-name="ce5">
            <text:p>školski pribor iz e store</text:p>
          </table:table-cell>
          <table:table-cell office:value-type="float" office:value="5440.5" table:style-name="ce6">
            <text:p>5.440,5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5">
            <text:p>prvašići oš vir</text:p>
          </table:table-cell>
          <table:table-cell office:value-type="string" table:style-name="ce5">
            <text:p>konzum plus grickalice i slično</text:p>
          </table:table-cell>
          <table:table-cell office:value-type="float" office:value="460.62" table:style-name="ce6">
            <text:p>460,6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7.</text:p>
          </table:table-cell>
          <table:table-cell table:number-columns-repeated="2" table:style-name="ce5"/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8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9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.</text:p>
          </table:table-cell>
          <table:table-cell table:number-columns-repeated="2" table:style-name="ce5"/>
          <table:table-cell office:value-type="float" office:value="0" table:formula="of:=SUM([.E20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2.</text:p>
          </table:table-cell>
          <table:table-cell table:number-columns-repeated="2" table:style-name="ce5"/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3.</text:p>
          </table:table-cell>
          <table:table-cell table:number-columns-repeated="2" table:style-name="ce5"/>
          <table:table-cell office:value-type="float" office:value="0" table:formula="of:=SUM([.E22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2" table:style-name="ce5"/>
          <table:table-cell office:value-type="float" office:value="0" table:formula="of:=SUM([.E23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2" table:style-name="ce5"/>
          <table:table-cell office:value-type="float" office:value="0" table:formula="of:=SUM([.E24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6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7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8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19.</text:p>
          </table:table-cell>
          <table:table-cell table:number-columns-repeated="2" table:style-name="ce5"/>
          <table:table-cell office:value-type="float" office:value="0" table:formula="of:=SUM([.E28])" table:style-name="ce6">
            <text:p>0,00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5">
            <text:p>20.</text:p>
          </table:table-cell>
          <table:table-cell table:number-columns-repeated="2" table:style-name="ce16"/>
          <table:table-cell office:value-type="float" office:value="0" table:formula="of:=SUM([.E29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UKUPNO:</text:p>
          </table:table-cell>
          <table:covered-table-cell table:number-columns-repeated="2"/>
          <table:table-cell office:value-type="float" office:value="69646.12" table:formula="of:=SUM([.D5:.D24])" table:style-name="ce8">
            <text:p>69.646,12</text:p>
          </table:table-cell>
          <table:table-cell table:number-columns-repeated="16380"/>
        </table:table-row>
        <table:table-row table:number-rows-repeated="8" table:style-name="ro3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5">
          <table:table-cell table:number-columns-repeated="5" table:style-name="ce1"/>
          <table:table-cell table:number-columns-repeated="16379" table:style-name="ce3"/>
        </table:table-row>
        <table:table-row table:number-rows-repeated="18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1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MENTOR SAVJETOVANJE</meta:initial-creator>
    <dc:creator>Idea Verum</dc:creator>
    <meta:creation-date>2008-10-22T11:48:15Z</meta:creation-date>
    <dc:date>2025-01-10T10:43:31Z</dc:date>
    <meta:print-date>2023-07-05T07:59:21Z</meta:print-date>
  </office:meta>
</office:document-meta>
</file>