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3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kad-tad zagreb</text:p>
          </table:table-cell>
          <table:table-cell office:value-type="string" table:style-name="ce11">
            <text:p>donacija novac snimanje filma hassanovi ratovi</text:p>
          </table:table-cell>
          <table:table-cell office:value-type="float" office:value="663.61" table:style-name="ce12">
            <text:p>663,61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5">
            <text:p>alkarsko društvo Sinj</text:p>
          </table:table-cell>
          <table:table-cell office:value-type="string" table:style-name="ce5">
            <text:p>donacija novac za 308 sinjsku alku</text:p>
          </table:table-cell>
          <table:table-cell office:value-type="float" office:value="930" table:style-name="ce6">
            <text:p>93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5">
            <text:p>prvašići vir</text:p>
          </table:table-cell>
          <table:table-cell office:value-type="string" table:style-name="ce5">
            <text:p>konzum grickalice i slično</text:p>
          </table:table-cell>
          <table:table-cell office:value-type="float" office:value="113.85" table:style-name="ce6">
            <text:p>113,8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5">
            <text:p>prvašići vir</text:p>
          </table:table-cell>
          <table:table-cell office:value-type="string" table:style-name="ce5">
            <text:p>e store školski pribor</text:p>
          </table:table-cell>
          <table:table-cell office:value-type="float" office:value="913.33" table:style-name="ce6">
            <text:p>913,33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5">
            <text:p>učiteljica</text:p>
          </table:table-cell>
          <table:table-cell office:value-type="string" table:style-name="ce5">
            <text:p>zara buket za prvi dan škole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6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2720.79" table:formula="of:=SUM([.D5:.D24])" table:style-name="ce8">
            <text:p>2.720,79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6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6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NTOR SAVJETOVANJE</meta:initial-creator>
    <dc:creator>Idea Verum</dc:creator>
    <meta:creation-date>2008-10-22T11:48:15Z</meta:creation-date>
    <dc:date>2025-01-10T10:45:06Z</dc:date>
    <meta:print-date>2023-07-05T07:59:21Z</meta:print-date>
  </office:meta>
</office:document-meta>
</file>