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4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triatlon klub zadar</text:p>
          </table:table-cell>
          <table:table-cell office:value-type="string" table:style-name="ce11">
            <text:p>donacija novac</text:p>
          </table:table-cell>
          <table:table-cell office:value-type="float" office:value="500" table:style-name="ce12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zadarske mažoretkinje</text:p>
          </table:table-cell>
          <table:table-cell office:value-type="string" table:style-name="ce5">
            <text:p>donacija novac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obitelj stradalih na viru</text:p>
          </table:table-cell>
          <table:table-cell office:value-type="string" table:style-name="ce5">
            <text:p>donacija novac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prvašići vir</text:p>
          </table:table-cell>
          <table:table-cell office:value-type="string" table:style-name="ce5">
            <text:p>e store pribor prvašići</text:p>
          </table:table-cell>
          <table:table-cell office:value-type="float" office:value="806.8" table:style-name="ce6">
            <text:p>806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učiteljica i ravnateljica vir</text:p>
          </table:table-cell>
          <table:table-cell office:value-type="string" table:style-name="ce5">
            <text:p>zara buketi za prvi dan škole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12426.8" table:formula="of:=SUM([.D5:.D24])" table:style-name="ce8">
            <text:p>12.426,80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NTOR SAVJETOVANJE</meta:initial-creator>
    <dc:creator>Idea Verum</dc:creator>
    <meta:creation-date>2008-10-22T11:48:15Z</meta:creation-date>
    <dc:date>2025-01-10T10:45:46Z</dc:date>
    <meta:print-date>2023-07-05T07:59:21Z</meta:print-date>
  </office:meta>
</office:document-meta>
</file>