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Normal" style:family="paragraph">
      <style:text-properties fo:font-weight="bold" style:font-weight-asian="bold" fo:font-size="14pt" style:font-size-asian="14pt" style:font-size-complex="14pt"/>
    </style:style>
    <style:style style:name="P50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Odlomakpopisa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Odlomakpopisa" style:list-style-name="LFO2" style:family="paragraph">
      <style:paragraph-properties fo:text-align="justify"/>
    </style:style>
    <style:style style:name="T6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Odlomakpopisa" style:list-style-name="LFO2" style:family="paragraph">
      <style:paragraph-properties fo:text-align="justify"/>
    </style:style>
    <style:style style:name="T7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Odlomakpopisa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Turističko vijeće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1</text:span><text:span text:style-name="T10">. sjednice<text:s/></text:span><text:span text:style-name="T11">Turističkog vijeća</text:span><text:span text:style-name="T12"><text:s/>Turističke zajedn</text:span><text:span text:style-name="T13">ice Općine Vir sazvane za dan 2</text:span><text:span text:style-name="T14">7</text:span><text:span text:style-name="T15">.<text:s/></text:span><text:span text:style-name="T16">veljačče</text:span><text:span text:style-name="T17"><text:s/>202</text:span><text:span text:style-name="T18">5</text:span><text:span text:style-name="T19">. u 1</text:span><text:span text:style-name="T20">1</text:span><text:span text:style-name="T21">:00 sati u općinskoj vijećnici Općine Vir</text:span></text:p>
      <text:p text:style-name="P22"/>
      <text:p text:style-name="P23"/>
      <text:p text:style-name="P24">Sjednica započinje u 11:00<text:s/>sati.</text:p>
      <text:p text:style-name="P25">Predsjednik <text:s/>pozdravlja sve prisutne i<text:s/>otvara sjednicu</text:p>
      <text:p text:style-name="P26">Prisutni vijećnici:<text:s/>Antonio Vučetić (predsjednik), Hrvoje Bašić, Elizabeta Fumić, Nikolina Vučetić Kazija, Kristijan Prenkpalaj, Siniša Vučetić, Adem Velagić, Marija Suliman, Šime Dabičić.</text:p>
      <text:p text:style-name="P27">Odsutni<text:s/>vijećnici:<text:s/>Nema</text:p>
      <text:p text:style-name="P28"><text:span text:style-name="T29">Utvrđeno je da<text:s/></text:span><text:span text:style-name="T30">je</text:span><text:span text:style-name="T31"><text:s/>prisutn</text:span><text:span text:style-name="T32">o</text:span><text:span text:style-name="T33"><text:s/>sv</text:span><text:span text:style-name="T34">ih 9 članova vijeća te da postoji kvorum i da vijeće može donositi pravovaljane odluke.</text:span></text:p>
      <text:p text:style-name="P35"><text:span text:style-name="T36">Ostali prisutni</text:span><text:span text:style-name="T37">:<text:s/></text:span><text:span text:style-name="T38">Marino Radović (načelnik Općine Vir),</text:span><text:span text:style-name="T39"><text:s/></text:span><text:span text:style-name="T40">Srđan</text:span><text:span text:style-name="T41"><text:s/>Liverić</text:span><text:span text:style-name="T42"><text:s/>(direktor TZO Vir)</text:span></text:p>
      <text:p text:style-name="P43">Utvrđeno je da će zapisničar na sjednici biti<text:s/>Marino Rukavina,<text:s/>a ovjerovitelj<text:s/>Marija Dabičić.</text:p>
      <text:p text:style-name="P44">Predsjednik<text:s/>Turističkog vijeća<text:s/>TZO Vir Antonio Vučetić predlaže<text:s/>sljedeći <text:s/>Dnevni red:</text:p>
      <text:p text:style-name="P45"/>
      <text:p text:style-name="P46"/>
      <text:p text:style-name="P47"/>
      <text:p text:style-name="P48">D N E V N I <text:s text:c="2"/>R E D</text:p>
      <text:p text:style-name="P49"/>
      <text:list text:style-name="LFO3" text:continue-numbering="true">
        <text:list-item>
          <text:p text:style-name="P50"><text:bookmark-start text:name="_Hlk185853914"/>Usvajanje zapisnika sa 12. sjednice Turističkog vijeća Turističke zajednice Općine Vir održane dana 23.<text:s/>prosinca<text:s/>2024. godine</text:p>
        </text:list-item>
        <text:list-item>
          <text:p text:style-name="P51"><text:bookmark-start text:name="_Hlk185854165"/><text:bookmark-end text:name="_Hlk185853914"/>Prijedlog<text:s/>odluke o prihvaćanju pravilnika o plaćama i ostalim materijalnim pravima radnika Turističke zajednice Općine Vir</text:p>
        </text:list-item>
        <text:list-item>
          <text:p text:style-name="P52"><text:bookmark-end text:name="_Hlk185854165"/>Razno</text:p>
        </text:list-item>
      </text:list>
      <text:p text:style-name="P53"/>
      <text:p text:style-name="P54"/>
      <text:soft-page-break/>
      <text:p text:style-name="P55">Predloženi dnevni red stavlja se<text:s/>na glasovanje.</text:p>
      <text:p text:style-name="P56">Dnevni red je usvojen (prihvaćen) jednoglasno.</text:p>
      <text:p text:style-name="P57">Prelazi se na prvu točku dnevnog reda:</text:p>
      <text:p text:style-name="P58"/>
      <text:p text:style-name="P59"/>
      <text:list text:style-name="LFO2" text:continue-numbering="true">
        <text:list-item>
          <text:p text:style-name="P60">Usvajanje<text:s/>Zapisnika sa<text:s/>12. sjednice<text:s/>Turističkog vijeća<text:s/>Turističke zajednice Općine Vir održane dana 23. prosinca<text:s/>2024. godine</text:p>
        </text:list-item>
      </text:list>
      <text:p text:style-name="P61"/>
      <text:p text:style-name="P62">Predsjednik<text:s/>Turističkog vijeća<text:s/>pita nazočne članove<text:s/>ima li netko pitanja ili primjedbi na dostavljeni zapisnik.</text:p>
      <text:p text:style-name="P63">Otvara se rasprava.</text:p>
      <text:p text:style-name="P64">Nema pitanja.</text:p>
      <text:p text:style-name="P65">Zapisnik sa<text:s/>12. sjednice<text:s/>Turističkog vijeća<text:s/>Turističke zajednice Općine Vir se stavlja na glasovanje, te<text:s/>je usvojen jednoglasno.</text:p>
      <text:p text:style-name="P66"/>
      <text:list text:style-name="LFO2" text:continue-numbering="true">
        <text:list-item>
          <text:p text:style-name="P67"><text:span text:style-name="T68">Prijedlog<text:s/></text:span><text:span text:style-name="T69">odluke o prihvaćanju pravilnika o plaćama i ostalim materijalnim pravima radnika Turističke zajednice Općine Vir</text:span></text:p>
        </text:list-item>
      </text:list>
      <text:p text:style-name="P70"/>
      <text:p text:style-name="P71">Direktor<text:s/>Turističke zajednice Općine Vir Srđan Liverić obrazlaže točku Dnevnog reda.</text:p>
      <text:p text:style-name="P72">Otvara se rasprava. Nije bilo pitanja te<text:s/>se točka br. 2<text:s/>daje na glasovanje<text:s/>te je usvojena jednoglasno.<text:s/></text:p>
      <text:p text:style-name="P73"/>
      <text:list text:style-name="LFO2" text:continue-numbering="true">
        <text:list-item>
          <text:p text:style-name="P74"><text:span text:style-name="T75">Razno</text:span></text:p>
        </text:list-item>
      </text:list>
      <text:p text:style-name="P76"/>
      <text:p text:style-name="P77">Pod točkom razno nije bilo rsprave.</text:p>
      <text:p text:style-name="P78"/>
      <text:p text:style-name="P79">Budući da nije bilo dodatnih tema, predsjednik se zahvaljuje<text:s/><text:s/>članovima<text:s/>Vijeća na prisutstvu i<text:s/><text:s/>sudjelovanju<text:s/>te<text:s/>u 11:35<text:s/>h zatvara 1. sjednicu<text:s/>Turističkog vijeća<text:s/>Turističke<text:s/>zajednice<text:s/>Općine Vir.</text:p>
      <text:p text:style-name="P80"/>
      <text:p text:style-name="P81"/>
      <text:p text:style-name="P82"/>
      <text:p text:style-name="P83"><text:s text:c="5"/>Zapisničar:<text:tab/><text:tab/><text:tab/><text:tab/><text:s text:c="15"/><text:tab/><text:s text:c="11"/><text:s text:c="6"/><text:s/>Predsjednik<text:s/>Skupštine TZO Vir</text:p>
      <text:p text:style-name="P84">Marino Rukavina<text:s text:c="7"/><text:s text:c="56"/><text:s text:c="19"/>Antonio Vučetić</text:p>
      <text:p text:style-name="P85"><text:s text:c="15"/></text:p>
      <text:p text:style-name="P86"><text:s text:c="3"/></text:p>
      <text:p text:style-name="P87"><text:s text:c="42"/><text:s text:c="31"/></text:p>
      <text:p text:style-name="P88">Ovjerovitelj:</text:p>
      <text:p text:style-name="P89"><text:span text:style-name="T90">Marija Dabi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5-03-18T10:16:00Z</meta:creation-date>
    <dc:date>2025-03-18T10:16:00Z</dc:date>
    <meta:print-date>2024-12-23T13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1" meta:character-count="2618" meta:row-count="18" meta:non-whitespace-character-count="2232"/>
  </office:meta>
</office:document-meta>
</file>