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hr" fo:country="HR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3" style:parent-style-name="Normal" style:family="paragraph">
      <style:paragraph-properties fo:text-align="center"/>
      <style:text-properties fo:language="hr" fo:country="HR"/>
    </style:style>
    <style:style style:name="P4" style:parent-style-name="Normal" style:family="paragraph">
      <style:paragraph-properties fo:text-align="center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 fo:margin-bottom="0in" fo:line-height="100%"/>
      <style:text-properties fo:language="hr" fo:country="HR"/>
    </style:style>
    <style:style style:name="P7" style:parent-style-name="Normal" style:family="paragraph">
      <style:paragraph-properties fo:text-align="justify" fo:margin-bottom="0in" fo:line-height="100%"/>
      <style:text-properties fo:language="hr" fo:country="HR"/>
    </style:style>
    <style:style style:name="P8" style:parent-style-name="Normal" style:family="paragraph">
      <style:paragraph-properties fo:text-align="justify" fo:margin-bottom="0in" fo:line-height="100%"/>
      <style:text-properties fo:language="hr" fo:country="HR"/>
    </style:style>
    <style:style style:name="P9" style:parent-style-name="Normal" style:family="paragraph">
      <style:paragraph-properties fo:text-align="justify" fo:margin-bottom="0in" fo:line-height="100%"/>
      <style:text-properties fo:language="hr" fo:country="HR"/>
    </style:style>
    <style:style style:name="P10" style:parent-style-name="Normal" style:family="paragraph">
      <style:paragraph-properties fo:text-align="justify" fo:margin-bottom="0in" fo:line-height="100%"/>
      <style:text-properties fo:language="hr" fo:country="HR"/>
    </style:style>
    <style:style style:name="P11" style:parent-style-name="Normal" style:family="paragraph">
      <style:paragraph-properties fo:text-align="justify" fo:margin-bottom="0in" fo:line-height="100%"/>
      <style:text-properties fo:language="hr" fo:country="HR"/>
    </style:style>
    <style:style style:name="P12" style:parent-style-name="Normal" style:family="paragraph">
      <style:paragraph-properties fo:text-align="justify" fo:margin-bottom="0in" fo:line-height="100%"/>
      <style:text-properties fo:language="hr" fo:country="HR"/>
    </style:style>
    <style:style style:name="P13" style:parent-style-name="Normal" style:family="paragraph">
      <style:paragraph-properties fo:text-align="justify" fo:margin-bottom="0in" fo:line-height="100%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center"/>
      <style:text-properties fo:language="hr" fo:country="HR"/>
    </style:style>
    <style:style style:name="P17" style:parent-style-name="Normal" style:family="paragraph">
      <style:paragraph-properties fo:text-align="justify"/>
      <style:text-properties fo:language="hr" fo:country="HR"/>
    </style:style>
    <style:style style:name="P18" style:parent-style-name="Normal" style:family="paragraph">
      <style:paragraph-properties fo:text-align="center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language="hr" fo:country="HR"/>
    </style:style>
    <style:style style:name="P21" style:parent-style-name="Normal" style:family="paragraph">
      <style:paragraph-properties fo:text-align="justify"/>
      <style:text-properties fo:language="hr" fo:country="HR"/>
    </style:style>
    <style:style style:name="P22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3" style:parent-style-name="Normal" style:family="paragraph">
      <style:text-properties fo:color="#FF0000"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color="#FF0000" fo:language="hr" fo:country="HR"/>
    </style:style>
    <style:style style:name="T26" style:parent-style-name="Zadanifontodlomka" style:family="text">
      <style:text-properties fo:color="#FF0000" fo:language="hr" fo:country="HR"/>
    </style:style>
    <style:style style:name="T27" style:parent-style-name="Zadanifontodlomka" style:family="text">
      <style:text-properties fo:color="#FF0000" fo:language="hr" fo:country="HR"/>
    </style:style>
    <style:style style:name="T28" style:parent-style-name="Zadanifontodlomka" style:family="text">
      <style:text-properties fo:color="#FF0000" fo:language="hr" fo:country="HR"/>
    </style:style>
    <style:style style:name="T29" style:parent-style-name="Zadanifontodlomka" style:family="text">
      <style:text-properties fo:color="#FF0000" fo:language="hr" fo:country="HR"/>
    </style:style>
    <style:style style:name="T30" style:parent-style-name="Zadanifontodlomka" style:family="text">
      <style:text-properties fo:color="#FF0000" fo:language="hr" fo:country="HR"/>
    </style:style>
    <style:style style:name="T31" style:parent-style-name="Zadanifontodlomka" style:family="text">
      <style:text-properties fo:color="#FF0000" fo:language="hr" fo:country="HR"/>
    </style:style>
    <style:style style:name="T32" style:parent-style-name="Zadanifontodlomka" style:family="text">
      <style:text-properties fo:color="#FF0000" fo:language="hr" fo:country="HR"/>
    </style:style>
    <style:style style:name="T33" style:parent-style-name="Zadanifontodlomka" style:family="text">
      <style:text-properties fo:color="#FF0000"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language="hr" fo:country="HR"/>
    </style:style>
    <style:style style:name="T36" style:parent-style-name="Zadanifontodlomka" style:family="text">
      <style:text-properties fo:language="hr" fo:country="HR"/>
    </style:style>
    <style:style style:name="T37" style:parent-style-name="Zadanifontodlomka" style:family="text">
      <style:text-properties fo:language="hr" fo:country="HR"/>
    </style:style>
    <style:style style:name="T38" style:parent-style-name="Zadanifontodlomka" style:family="text">
      <style:text-properties fo:language="hr" fo:country="HR"/>
    </style:style>
    <style:style style:name="T39" style:parent-style-name="Zadanifontodlomka" style:family="text">
      <style:text-properties fo:language="hr" fo:country="HR"/>
    </style:style>
    <style:style style:name="T40" style:parent-style-name="Zadanifontodlomka" style:family="text">
      <style:text-properties fo:language="hr" fo:country="HR"/>
    </style:style>
    <style:style style:name="T41" style:parent-style-name="Zadanifontodlomka" style:family="text">
      <style:text-properties fo:language="hr" fo:country="HR"/>
    </style:style>
    <style:style style:name="T42" style:parent-style-name="Zadanifontodlomka" style:family="text">
      <style:text-properties fo:language="hr" fo:country="HR"/>
    </style:style>
    <style:style style:name="T43" style:parent-style-name="Zadanifontodlomka" style:family="text">
      <style:text-properties fo:language="hr" fo:country="HR"/>
    </style:style>
    <style:style style:name="T44" style:parent-style-name="Zadanifontodlomka" style:family="text">
      <style:text-properties fo:language="hr" fo:country="HR"/>
    </style:style>
    <style:style style:name="T45" style:parent-style-name="Zadanifontodlomka" style:family="text">
      <style:text-properties fo:language="hr" fo:country="HR"/>
    </style:style>
  </office:automatic-styles>
  <office:body>
    <office:text text:use-soft-page-breaks="true">
      <text:p text:style-name="P1">Temeljem<text:s/>članka<text:s/>15.<text:s/>stavka 3.<text:s/>Zakona<text:s/>o turističkim zajednicama i promicanju hrvatskog turizma (NN 52/19, 42/20) i<text:s/>članka<text:s/>17.<text:s/>Statuta<text:s/>Turističke zajednice Općine Vir („Službeni glasnik Općine Vir“, broj 01/21)<text:s/>Skupština Turističke zajednice Općine Vir na<text:s/>svojoj<text:s/>2.<text:s/>sjednici održanoj<text:s/>dana<text:s/>24.<text:s/>veljače<text:s/>2025.<text:s/>donosi</text:p>
      <text:p text:style-name="P2">ODLUKU</text:p>
      <text:p text:style-name="P3">o izboru članova<text:s/>Turističkog<text:s/>vijeća Turističke zajednice<text:s/>Općine Vir za razdoblje<text:s/>od<text:s/>2024.<text:s/>-2028.<text:s/>godine</text:p>
      <text:p text:style-name="P4">Članak 1.</text:p>
      <text:p text:style-name="P5">Imenuju se članovi Turističkog vijeća<text:s/>Turističke zajednice Općine Vir za razdoblje od 2024.<text:s/>do 2028.<text:s/>godine,<text:s/>kako slijedi:</text:p>
      <text:p text:style-name="P6">1.<text:s/>Hrvoje Bašić</text:p>
      <text:p text:style-name="P7">2.<text:s/>Elizabeta Fumić</text:p>
      <text:p text:style-name="P8">3.<text:s/>Nikolina Vučetić Kazija</text:p>
      <text:p text:style-name="P9">4.<text:s/>Kristijan Prenkpalaj</text:p>
      <text:p text:style-name="P10">5.<text:s/>Siniša Vučetić</text:p>
      <text:p text:style-name="P11">6.<text:s/>Adem Velagić</text:p>
      <text:p text:style-name="P12">7.<text:s/>Marija Suliman</text:p>
      <text:p text:style-name="P13">8.<text:s/>Šime Dabičić</text:p>
      <text:p text:style-name="P14">Članak 2.</text:p>
      <text:p text:style-name="P15">Turističko vijeće je izvršno tijelo skupštine Zajednice.</text:p>
      <text:p text:style-name="P16">Članak 3.</text:p>
      <text:p text:style-name="P17">Turističko vijeće ima predsjednika i osam članova koje bira skupština Zajednice iz redova članova Zajednice, vodeći računa da većina članova Turističkog vijeća bude iz redova članova Zajednice koji obavljaju ugostiteljsku djelatnost ili pružaju usluge u turizmu (pružatelji ugostiteljskih usluga, turističke agencije i slično)</text:p>
      <text:p text:style-name="P18">Članak 4.</text:p>
      <text:p text:style-name="P19">Mandat članova<text:s/>Turističkog vijeća<text:s/>traje četiri godine.</text:p>
      <text:p text:style-name="P20">Članak 5.</text:p>
      <text:p text:style-name="P21">Ova odluka stupa na snagu danom donošenja.</text:p>
      <text:p text:style-name="P22">SKUPŠTINA<text:s/>TURISTIČKE ZAJEDNICE OPĆINE VIR</text:p>
      <text:p text:style-name="P23"/>
      <text:p text:style-name="P24">Vir,<text:s/>24.<text:s/>veljače<text:s/>2025. godine</text:p>
      <text:p text:style-name="P25"/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5"/></text:span><text:span text:style-name="T35"><text:tab/></text:span><text:span text:style-name="T36">Predsjednik TZO Vir</text:span></text:p>
      <text:p text:style-name="Normal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5-03-18T11:45:00Z</meta:creation-date>
    <dc:date>2025-03-18T11:45:00Z</dc:date>
    <meta:print-date>2025-02-26T12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