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Normal" style:family="paragraph">
      <style:text-properties fo:font-weight="bold" style:font-weight-asian="bold" fo:font-size="14pt" style:font-size-asian="14pt" style:font-size-complex="14pt"/>
    </style:style>
    <style:style style:name="P33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36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Odlomakpopisa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Odlomakpopisa" style:list-style-name="LFO2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Odlomakpopisa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Odlomakpopisa" style:list-style-name="LFO2" style:family="paragraph"/>
    <style:style style:name="T5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Skupština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2.</text:span><text:span text:style-name="T10"><text:s/>sjednice<text:s/></text:span><text:span text:style-name="T11">Skupštine</text:span><text:span text:style-name="T12"><text:s/>Turističke zajedn</text:span><text:span text:style-name="T13">ice Općine Vir sazvane za dan 2</text:span><text:span text:style-name="T14">4</text:span><text:span text:style-name="T15">.<text:s/></text:span><text:span text:style-name="T16">veljače</text:span><text:span text:style-name="T17"><text:s/>202</text:span><text:span text:style-name="T18">5</text:span><text:span text:style-name="T19">. u 1</text:span><text:span text:style-name="T20">1</text:span><text:span text:style-name="T21">:00 sati u općinskoj vijećnici Općine Vir</text:span></text:p>
      <text:p text:style-name="P22"/>
      <text:p text:style-name="P23">Sjednica<text:s/>započinje u 11:05<text:s/>sati.</text:p>
      <text:p text:style-name="P24">Predsjednik <text:s/>pozdravlja sve prisutne i<text:s/>otvara sjednicu.</text:p>
      <text:p text:style-name="P25">Prisutni<text:s/>članovi Skupštine:<text:s/>Raonić Dino (Maraš d.o.o.), Ivan Begonja (Konzum.d.d.), Ivanica Radović (Tommy d.o.o.), Kristijan Bašić (Vir Turizam d.o.o.), Danijel Palčić (Sunset apartmani), Karlo Ivan Gržeta,<text:s/>Hamid Karabegović, Alija<text:s/>Redžić,<text:s/>Antonio Vučetić (predsjednik)<text:s/><text:s/></text:p>
      <text:p text:style-name="P26">Odsutni<text:s/>članovi skupštine:<text:s/>Andrea Roškova (Space group d.o.o.), Leonardo Stanić,<text:s/>Antonio Šarić (U.O. Vagabundo),<text:s/>Matteo Kapović (Tolero j.d.o.o.),<text:s/>Klaudio Grginić (Grginić jaht d,o,o,), Adrian Antonio Kapović,</text:p>
      <text:p text:style-name="P27">Ostali prisutni: Liverić Srđan (direktor TZO Vir), Marino Radović</text:p>
      <text:p text:style-name="P28">Utvrđeno je da je prisutno<text:s/>9<text:s/>članova Skupštine TZO Vir dok je<text:s/>6<text:s/>članova<text:s/>odsutno te da postoji kvorum i da skupština može donositi pravovaljane odluke.</text:p>
      <text:p text:style-name="P29">Predsjednik<text:s/>Skupštine<text:s/>TZO Vir Antonio Vučetić predlaže<text:s/>predlaže<text:s/>sljedeći <text:s/>Dnevni red:</text:p>
      <text:p text:style-name="P30"/>
      <text:p text:style-name="P31">D N E V N I <text:s text:c="2"/>R E D</text:p>
      <text:p text:style-name="P32"/>
      <text:list text:style-name="LFO3" text:continue-numbering="true">
        <text:list-item>
          <text:p text:style-name="P33">Usvajanje zapisnika sa izborne sjednice Skupštine Turističke zajednice Općine Vir održane dana 27. prosinca 2024. godine</text:p>
        </text:list-item>
        <text:list-item>
          <text:p text:style-name="P34"><text:bookmark-start text:name="_Hlk191384895"/>Prijedlog i utvrđivanje konačne liste za izbor članova Turističkog vijeća Turističke zajednice Općine Vir</text:p>
        </text:list-item>
        <text:list-item>
          <text:p text:style-name="P35"><text:bookmark-start text:name="_Hlk186201908"/><text:bookmark-end text:name="_Hlk191384895"/>Izbor članova Turističkog vijeća Turističke zajednice Općine Vir</text:p>
        </text:list-item>
        <text:list-item>
          <text:p text:style-name="P36"><text:bookmark-end text:name="_Hlk186201908"/>Razno</text:p>
        </text:list-item>
      </text:list>
      <text:p text:style-name="P37"/>
      <text:p text:style-name="P38">Predloženi dnevni red stavlja se<text:s/>na glasovanje.</text:p>
      <text:p text:style-name="P39">Dnevni red je usvojen (prihvaćen) jednoglasno.</text:p>
      <text:p text:style-name="P40">Prelazi se na dnevni<text:s/>red:</text:p>
      <text:soft-page-break/>
      <text:list text:style-name="LFO2" text:continue-numbering="true">
        <text:list-item>
          <text:p text:style-name="P41">Usvajanje zapisnika sa izborne sjednice Skupštine turističke zajednice Općine Vir održane dana 27. prosinca 2024. godine</text:p>
        </text:list-item>
      </text:list>
      <text:p text:style-name="P42"/>
      <text:p text:style-name="P43">Predsjednik otvara raspravu.</text:p>
      <text:p text:style-name="P44">Na zapisnik nije bilo prigovora te predsjednik zaključuje rapravu i zapisnik daje na glasovanje.</text:p>
      <text:p text:style-name="P45">Zapisnik je usvojen jednoglasno.</text:p>
      <text:p text:style-name="P46"/>
      <text:list text:style-name="LFO2" text:continue-numbering="true">
        <text:list-item>
          <text:p text:style-name="P47">Prijedlog i utvrđivanje konačne liste za izbor članova Turističkog vijeća Turističke zajednice Općine Vir</text:p>
        </text:list-item>
      </text:list>
      <text:p text:style-name="P48"/>
      <text:p text:style-name="P49">Predsjednik skupštine<text:s/>utvrđuje konačnu listu za izbor članova Turističkog vijeća Turističke zajednice Općine Vir te predlaže članove kako slijedi:<text:s/><text:bookmark-start text:name="_Hlk191386269"/>Hrvoje Bašić, Elizabeta Fumić, Nikolina Vučetić Kazija, Kristijan Prenkpalaj, Siniša Vučetić, Adem Velagić,<text:s/>Marija Suliman, Šime Dabičić.</text:p>
      <text:p text:style-name="P50"><text:bookmark-end text:name="_Hlk191386269"/>Nema<text:s/>primjedbi te se prijedlog stavlja na glasovanje.</text:p>
      <text:p text:style-name="P51">Prijedlog<text:s/>je usvojen jednoglasno.</text:p>
      <text:p text:style-name="P52"/>
      <text:list text:style-name="LFO2" text:continue-numbering="true">
        <text:list-item>
          <text:p text:style-name="P53">Izbor članova Turističkog vijeća Turističke zajednice Općine Vir</text:p>
        </text:list-item>
      </text:list>
      <text:p text:style-name="P54"/>
      <text:p text:style-name="P55">Predsjednik predlaže da se:<text:s/>Hrvoje Bašić, Elizabeta Fumić, Nikolina Vučetić Kazija, Kristijan Prenkpalaj, Siniša Vučetić, Adem Velagić, Marija Suliman<text:s/>i<text:s/>Šime Dabičić<text:s/>izaberu za članove Turističkog Vijeća Turističke zajednice Općine Vir.</text:p>
      <text:p text:style-name="P56">Prijedlog je prihvaćen jednoglasno.<text:s/></text:p>
      <text:p text:style-name="P57"/>
      <text:list text:style-name="LFO2" text:continue-numbering="true">
        <text:list-item>
          <text:p text:style-name="P58"><text:span text:style-name="T59">Razno</text:span></text:p>
        </text:list-item>
      </text:list>
      <text:p text:style-name="P60"/>
      <text:p text:style-name="P61"><text:bookmark-start text:name="_Hlk191384825"/>Pod točkom razno nije bilo rasprave.<text:bookmark-end text:name="_Hlk191384825"/></text:p>
      <text:p text:style-name="P62">Budući da nije bilo dodatnih tema, predsjednik se zahvaljuje<text:s/>članovima<text:s/>Skupštine<text:s/>na prisutstvu i<text:s/><text:s/>sudjelovanju<text:s/>te<text:s/>u 11:15<text:s/>h zatvara<text:s/>2.<text:s/>sjednicu<text:s/>Skupštine<text:s/>Turističke<text:s/>zajednice<text:s/>Općine Vir.</text:p>
      <text:p text:style-name="P63"/>
      <text:p text:style-name="P64"/>
      <text:p text:style-name="P65"/>
      <text:p text:style-name="P66">Zapisničar:<text:tab/><text:tab/><text:tab/><text:tab/><text:s text:c="15"/><text:tab/><text:s text:c="11"/><text:s text:c="6"/><text:s/>Predsjednik<text:s/>Skupštine TZO Vir</text:p>
      <text:p text:style-name="P67">Marino Rukavina<text:s text:c="7"/><text:s text:c="56"/><text:s text:c="19"/>Antonio Vučetić</text:p>
      <text:p text:style-name="P68"><text:s text:c="13"/></text:p>
      <text:p text:style-name="P69"><text:s text:c="2"/></text:p>
      <text:p text:style-name="P70"><text:s text:c="42"/><text:s text:c="31"/></text:p>
      <text:p text:style-name="P71">Ovjerovitelj:<text:tab/><text:tab/><text:tab/><text:tab/><text:tab/><text:tab/><text:tab/><text:s text:c="17"/></text:p>
      <text:p text:style-name="P72"><text:span text:style-name="T73">Marija Dabič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5-03-18T11:47:00Z</meta:creation-date>
    <dc:date>2025-03-18T11:47:00Z</dc:date>
    <meta:print-date>2025-02-26T12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9" meta:character-count="3208" meta:row-count="22" meta:non-whitespace-character-count="2735"/>
  </office:meta>
</office:document-meta>
</file>