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4. sjednici održanoj dana<text:s/>22.<text:s/>listopada<text:s/>2025. godine donijelo je</text:p>
      <text:p text:style-name="P6"/>
      <text:p text:style-name="P7"/>
      <text:p text:style-name="P8">ODLUKU</text:p>
      <text:p text:style-name="P9">o<text:s/>usvajanju<text:s/>Poslovnika o radu Skupštine</text:p>
      <text:p text:style-name="P10"/>
      <text:p text:style-name="P11">Članak 1.</text:p>
      <text:p text:style-name="P12">Usvaja se<text:s/>Poslovnik o radu Skupštine.</text:p>
      <text:p text:style-name="P13"><text:tab/></text:p>
      <text:p text:style-name="P14">Članak 2.</text:p>
      <text:p text:style-name="P15">Poslovnik<text:s/>iz članka 1. ove Odluke sastavni je dio 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 22.<text:s/>listopada<text:s/>2025. godine</text:p>
      <text:p text:style-name="P23"/>
      <text:p text:style-name="P24"/>
      <text:p text:style-name="P25"><text:tab/><text:tab/><text:tab/><text:tab/><text:tab/><text:tab/><text:tab/><text:tab/><text:s text:c="5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5-10-27T18:04:00Z</meta:creation-date>
    <dc:date>2025-10-27T18:04:00Z</dc:date>
    <meta:print-date>2024-03-29T1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