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ListParagraph" style:list-style-name="LFO2" style:family="paragraph"/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list-style-name="LFO2" style:family="paragraph"/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list-style-name="LFO2" style:family="paragraph"/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ListParagraph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4</text:span><text:span text:style-name="T10">. sjednice<text:s/></text:span><text:span text:style-name="T11">Skupštine</text:span><text:span text:style-name="T12"><text:s/>Turističke zajedn</text:span><text:span text:style-name="T13">ice Općine Vir sazvane za dan 2</text:span><text:span text:style-name="T14">2</text:span><text:span text:style-name="T15">.<text:s/></text:span><text:span text:style-name="T16">listopada</text:span><text:span text:style-name="T17"><text:s/>202</text:span><text:span text:style-name="T18">5</text:span><text:span text:style-name="T19">. u 1</text:span><text:span text:style-name="T20">0</text:span><text:span text:style-name="T21">:</text:span><text:span text:style-name="T22">0</text:span><text:span text:style-name="T23">0 sati u općinskoj vijećnici Općine Vir</text:span></text:p>
      <text:p text:style-name="P24"/>
      <text:p text:style-name="P25">Sjednica<text:s/>započinje u 10:00 sati.</text:p>
      <text:p text:style-name="P26">Predsjednik <text:s/>pozdravlja sve prisutne i konstantira da je kvorum postignut.</text:p>
      <text:p text:style-name="P27"><text:span text:style-name="T28">Prisutni<text:s/></text:span><text:span text:style-name="T29">članovi Skupštine</text:span><text:bookmark-start text:name="_Hlk212028873"/><text:span text:style-name="T30">:</text:span><text:bookmark-end text:name="_Hlk212028873"/><text:span text:style-name="T31"><text:s/></text:span><text:span text:style-name="T32">Ira Begonja (Maraš d.o.o.)</text:span><text:span text:style-name="T33">, Kristijan Bašić (Vir turizam d.o.o.),<text:s/></text:span><text:span text:style-name="T34"><text:s/></text:span><text:span text:style-name="T35">Danijel Palčić (Sunset apartman</text:span><text:span text:style-name="T36">i</text:span><text:span text:style-name="T37">),<text:s/></text:span><text:span text:style-name="T38">Hamid</text:span><text:span text:style-name="T39"><text:s/>Karabegović (iznajmljivač),<text:s/></text:span><text:span text:style-name="T40">Ivanica Radović (Tommy d.o.o.),</text:span><text:span text:style-name="T41"><text:s/></text:span><text:span text:style-name="T42">Dragana Vujica (Konzum d.d.),</text:span><text:s/><text:span text:style-name="T43">Karlo Gržeta (Autokamp Matea),</text:span><text:s/><text:span text:style-name="T44">Matteo Kapović (Tolero j.d.o.o),</text:span><text:s/><text:s/><text:span text:style-name="T45">Alija Redžić, <text:s text:c="2"/></text:span><text:span text:style-name="T46"><text:s/></text:span><text:span text:style-name="T47">Antonio Vučetić (predsjednik<text:s/></text:span><text:span text:style-name="T48">Skupštine TZO Vir</text:span><text:span text:style-name="T49">)</text:span></text:p>
      <text:p text:style-name="P50">Odsutni<text:s/>vijećnici:<text:s text:c="2"/>Antonio Šarić (U.O. Vagabundo),<text:s/><text:s/>Klaudio Grginić (Grginić jahte d.o.o.), Andrea Roškova (Space group d.o.o.),<text:s/>Leonardo Stanić (iznajmljivač), <text:s/>Adrian Kapović</text:p>
      <text:p text:style-name="P51">Ostali prisutni: Liverić Srđan (direktor TZO Vir)</text:p>
      <text:p text:style-name="P52">Utvrđeno je da će zapisničar na sjednici biti<text:s/>Marino Rukavina,<text:s/>a ovjerovitelj<text:s/>Hrvoje Rukavina</text:p>
      <text:p text:style-name="P53">Predsjednik<text:s/>Skupštine<text:s/>TZO Vir Antonio Vučetić predlaže<text:s/>sljedeći <text:s/>Dnevni red:</text:p>
      <text:p text:style-name="P54"/>
      <text:p text:style-name="P55"/>
      <text:p text:style-name="P56">D N E V N I <text:s text:c="2"/>R E D</text:p>
      <text:p text:style-name="P57"/>
      <text:list text:style-name="LFO3" text:continue-numbering="true">
        <text:list-item>
          <text:p text:style-name="P58">Usvajanje zapisnika sa<text:s/>3. sjednice<text:s/>Skupštine<text:s/>Turističke zajednice Općine Vir održane dana 25.<text:s/>travnja<text:s/>2025. godine</text:p>
        </text:list-item>
        <text:list-item>
          <text:p text:style-name="P59">Odluka o usvajanju<text:s/>Poslovnika o radu Skupštine</text:p>
        </text:list-item>
        <text:list-item>
          <text:p text:style-name="P60">Odluka o usvajanju<text:s/><text:bookmark-start text:name="_Hlk212029962"/>Izvješća o<text:s/>nadzoru nad radom Turističke zajednice za 2024. godinu<text:bookmark-end text:name="_Hlk212029962"/></text:p>
        </text:list-item>
        <text:list-item>
          <text:p text:style-name="P61">Odluka o usvajanju<text:s/><text:bookmark-start text:name="_Hlk212030112"/>Financijskog izvještaja za 2024. s izvješćem neovisnog praktičara o uvidu u financijske izvještaje za 2024. godinu</text:p>
        </text:list-item>
        <text:list-item>
          <text:p text:style-name="P62"><text:bookmark-end text:name="_Hlk212030112"/>Razno</text:p>
        </text:list-item>
      </text:list>
      <text:p text:style-name="P63"/>
      <text:p text:style-name="P64">Predloženi dnevni red stavlja se<text:s/>na glasovanje.</text:p>
      <text:p text:style-name="P65">Dnevni red je usvojen (prihvaćen) jednoglasno.</text:p>
      <text:soft-page-break/>
      <text:p text:style-name="P66">Prelazi se na prvu točku dnevnog reda:</text:p>
      <text:p text:style-name="P67"/>
      <text:list text:style-name="LFO2" text:continue-numbering="true">
        <text:list-item>
          <text:p text:style-name="P68">Usvajanje<text:s/>Zapisnika sa<text:s/>3. sjednice<text:s/>Skupštine<text:s/>Turističke zajednice Općine Vir održane dana 25.<text:s/>travnja<text:s/>2025. godine</text:p>
        </text:list-item>
      </text:list>
      <text:p text:style-name="P69"/>
      <text:p text:style-name="P70">Predsjednik<text:s/>Skupštine<text:s/>pita nazočne članove<text:s/>ima li netko pitanja ili primjedbi na dostavljeni zapisnik.</text:p>
      <text:p text:style-name="P71">Otvara se rasprava.</text:p>
      <text:p text:style-name="P72">Nema pitanja.</text:p>
      <text:p text:style-name="P73">Zapisnik sa<text:s/>3. sjednice<text:s/>Skupštine<text:s/>Turističke zajednice Općine Vir se stavlja na glasovanje, te<text:s/>je usvojen jednoglasno.</text:p>
      <text:p text:style-name="P74"/>
      <text:list text:style-name="LFO2" text:continue-numbering="true">
        <text:list-item>
          <text:p text:style-name="P75">Odluka o<text:s/>usvajanju<text:s/>Poslovnika o radu Skupštine</text:p>
        </text:list-item>
      </text:list>
      <text:p text:style-name="P76"/>
      <text:p text:style-name="P77">Direktor<text:s/>Turističke zajednice Općine Vir Srđan Liverić obrazlaže točku Dnevnog reda.</text:p>
      <text:p text:style-name="P78">Otvara se rasprava. Nije bilo pitanja te<text:s/>se točka br. 2<text:s/>daje na glasovanje.</text:p>
      <text:p text:style-name="P79">Skupština<text:s/>TZO Vir<text:s/>jednoglasno usvaja<text:s/>Poslovnik o radu Skupštine</text:p>
      <text:p text:style-name="P80"/>
      <text:list text:style-name="LFO2" text:continue-numbering="true">
        <text:list-item>
          <text:p text:style-name="P81"><text:span text:style-name="T82">Odluka o<text:s/></text:span><text:span text:style-name="T83">usvajanju<text:s/></text:span><text:span text:style-name="T84">Izvješća o<text:s/></text:span><text:span text:style-name="T85">nadzoru nad radom Turističke zajednice za 2024. godinu</text:span></text:p>
        </text:list-item>
      </text:list>
      <text:p text:style-name="P86"/>
      <text:p text:style-name="P87">Direktor<text:s/>Turističke zajednice Općine Vir Srđan Liverić obrazlaže točku Dnevnog reda.</text:p>
      <text:p text:style-name="P88">Otvara se rasprava. Nije bilo pitanja te<text:s/>se točka br. 3<text:s/>daje na glasovanje.</text:p>
      <text:p text:style-name="P89">Skupština<text:s/>TZO Vir<text:s/>jednoglasno<text:s/>usvaja<text:s/>Izvješće<text:s/>o nadzoru nad radom Turističke zajednice za 2024. godinu</text:p>
      <text:p text:style-name="P90"/>
      <text:list text:style-name="LFO2" text:continue-numbering="true">
        <text:list-item>
          <text:p text:style-name="P91"><text:span text:style-name="T92">Odluka o usvajanju<text:s/></text:span><text:span text:style-name="T93">Financijskog izvještaja za 2024. s izvješćem neovisnog praktičara o uvidu u financijske izvještaje za 2024. godinu</text:span></text:p>
        </text:list-item>
      </text:list>
      <text:p text:style-name="P94"/>
      <text:p text:style-name="P95">Direktor<text:s/>Turističke zajednice Općine Vir Srđan Liverić obrazlaže točku Dnevnog reda.</text:p>
      <text:p text:style-name="P96">Otvara se rasprava. Nije bilo pitanja te se točka br. 4<text:s/>daje na glasovanje.</text:p>
      <text:p text:style-name="P97">Skupština TZO Vir<text:s/>jednoglasno usvaja<text:s/>Financijski<text:s/>izvještaj za 2024. s izvješćem neovisnog praktičara o uvidu u financijske izvještaje za 2024. godinu</text:p>
      <text:p text:style-name="P98"/>
      <text:list text:style-name="LFO2" text:continue-numbering="true">
        <text:list-item>
          <text:p text:style-name="P99"><text:span text:style-name="T100">Razno</text:span></text:p>
        </text:list-item>
      </text:list>
      <text:p text:style-name="P101"/>
      <text:p text:style-name="P102">Predsjednik otvara mogućnost za dodatna pitanja članova Skupštine. Članovi nisu imali dodatnih pitanja, te Predsjednik zatvara ovu točku.</text:p>
      <text:p text:style-name="P103"/>
      <text:p text:style-name="P104"/>
      <text:p text:style-name="P105"/>
      <text:p text:style-name="P106"/>
      <text:p text:style-name="P107"/>
      <text:soft-page-break/>
      <text:p text:style-name="P108">Budući da nije bilo dodatnih tema, predsjednik se zahvaljuje<text:s/>članovima<text:s/>Skupštine<text:s/>na prisutstvu i<text:s/><text:s/>sudjelovanju<text:s/>te<text:s/>u 10:20<text:s/>zatvara<text:s/>4. sjednicu<text:s/>Skupštine<text:s/>Turističke<text:s/>zajednice<text:s/>Općine Vir.</text:p>
      <text:p text:style-name="P109"/>
      <text:p text:style-name="P110"/>
      <text:p text:style-name="P111"/>
      <text:p text:style-name="P112"/>
      <text:p text:style-name="P113">Zapisničar:<text:tab/><text:tab/><text:tab/><text:tab/><text:s text:c="15"/><text:tab/><text:s text:c="11"/><text:s text:c="6"/><text:s/>Predsjednik<text:s/>Skupštine TZO Vir</text:p>
      <text:p text:style-name="P114">Marino Rukavina<text:s text:c="7"/><text:s text:c="56"/><text:s text:c="19"/>Antonio Vučetić</text:p>
      <text:p text:style-name="P115"><text:s text:c="13"/></text:p>
      <text:p text:style-name="P116"><text:s text:c="2"/></text:p>
      <text:p text:style-name="P117"><text:s text:c="42"/><text:s text:c="31"/></text:p>
      <text:p text:style-name="P118">Ovjerovitelj:</text:p>
      <text:p text:style-name="P119">Hrvoje Rukavina<text:tab/><text:tab/><text:tab/><text:tab/><text:tab/><text:tab/><text:tab/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10-27T18:15:00Z</meta:creation-date>
    <dc:date>2025-10-27T18:15:00Z</dc:date>
    <meta:print-date>2024-04-02T10:56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8" meta:character-count="3733" meta:row-count="26" meta:non-whitespace-character-count="3182"/>
  </office:meta>
</office:document-meta>
</file>