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3. sjednici održanoj dana<text:s/>22.<text:s/>listopada<text:s/>2025. godine donijelo je</text:p>
      <text:p text:style-name="P6"/>
      <text:p text:style-name="P7"/>
      <text:p text:style-name="P8">ODLUKU</text:p>
      <text:p text:style-name="P9">o usvajanju<text:s/>Financijskog izvještaja za 2024. godinu s Izvješćem neovisnog praktičara o uvidu u financijske izvještaje za 2024. godinu</text:p>
      <text:p text:style-name="P10"/>
      <text:p text:style-name="P11">Članak 1.</text:p>
      <text:p text:style-name="P12">Usvaja se<text:s/>Financijski<text:s/>izvještaj za 2024. godinu s Izvješćem neovisnog praktičara o uvidu u financijske izvještaje za 2024. godinu.</text:p>
      <text:p text:style-name="P13"/>
      <text:p text:style-name="P14">Članak 2.</text:p>
      <text:p text:style-name="P15">Financijski izvještaj<text:s/>iz članka 1. ove Odluke sastavni je dio 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TURISTIČKO VIJEĆE TURISTIČKE ZAJEDNICE OPĆINE VIR</text:p>
      <text:p text:style-name="P21"/>
      <text:p text:style-name="P22">Vir, 22.<text:s/>listopada<text:s/>2025. godine</text:p>
      <text:p text:style-name="P23"/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5-10-27T18:23:00Z</meta:creation-date>
    <dc:date>2025-10-27T18:23:00Z</dc:date>
    <meta:print-date>2024-01-15T1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