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35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36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37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38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ListParagraph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ListParagraph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ListParagraph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ListParagraph" style:list-style-name="LFO2" style:family="paragraph"/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ListParagraph" style:list-style-name="LFO2" style:family="paragraph"/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ListParagraph" style:list-style-name="LFO2" style:family="paragraph"/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Turističko vijeće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3</text:span><text:span text:style-name="T10">. sjednice<text:s/></text:span><text:span text:style-name="T11">Turističkog vijeća</text:span><text:span text:style-name="T12"><text:s/>Turističke zajedn</text:span><text:span text:style-name="T13">ice Općine Vir sazvane za dan 2</text:span><text:span text:style-name="T14">2</text:span><text:span text:style-name="T15">.<text:s/></text:span><text:span text:style-name="T16">listopada</text:span><text:span text:style-name="T17"><text:s/>202</text:span><text:span text:style-name="T18">5</text:span><text:span text:style-name="T19">. u<text:s/></text:span><text:span text:style-name="T20">09</text:span><text:span text:style-name="T21">:00 sati u općinskoj vijećnici Općine Vir</text:span></text:p>
      <text:p text:style-name="P22"/>
      <text:p text:style-name="P23">Sjednica započinje u<text:s/>09:05<text:s/>sati.</text:p>
      <text:p text:style-name="P24">Predsjednik <text:s/>pozdravlja sve prisutne i konstantira da je kvorum postignut.</text:p>
      <text:p text:style-name="P25">Prisutni vijećnici:<text:s/>Elizabeta Fumić, Hrvoje Bašić (Vodovod Vir),<text:s/>Adem Velagić, Marija Suliman, Šime Dabičić,<text:s/>Antonio Vučetić (predsjednik Turističkog vijeća),<text:s/>Nikolina Vučetić Kazija, Siniša Vučetić</text:p>
      <text:p text:style-name="P26">Odsutni<text:s/>vijećnici:<text:s/>Kristijan Prekpalaj</text:p>
      <text:p text:style-name="P27">Ostali prisutni: Liverić Srđan (direktor TZO Vir)</text:p>
      <text:p text:style-name="P28">Utvrđeno je da će zapisničar na sjednici biti<text:s/>Marino Rukavina,<text:s/>a ovjerovitelj<text:s/>Hrvoje Rukavina.<text:s/></text:p>
      <text:p text:style-name="P29">Predsjednik<text:s/>Turističkog vijeća<text:s/>TZO Vir Antonio Vučetić predlaže<text:s/>sljedeći <text:s/>Dnevni red:</text:p>
      <text:p text:style-name="P30"/>
      <text:p text:style-name="P31"/>
      <text:p text:style-name="P32">D N E V N I <text:s text:c="2"/>R E D</text:p>
      <text:p text:style-name="P33"/>
      <text:list text:style-name="LFO3" text:continue-numbering="true">
        <text:list-item>
          <text:p text:style-name="P34"><text:bookmark-start text:name="_Hlk212023885"/>Usvajanje zapisnika sa 2. sjednice Turističkog vijeća Turističke zajednice Općine Vir održane dana 25. travnja 2025. godine</text:p>
        </text:list-item>
        <text:list-item>
          <text:p text:style-name="P35"><text:bookmark-end text:name="_Hlk212023885"/>Odluka o usvajanju Poslovnika o radu Turističkog vijeća</text:p>
        </text:list-item>
        <text:list-item>
          <text:p text:style-name="P36">Odluka o usvajanju<text:s/><text:bookmark-start text:name="_Hlk212024227"/>Pravilnika o ustrojstvu i sistematizaciji radnih mjesta Turističke zajednice Općine Vir<text:s/></text:p>
        </text:list-item>
        <text:list-item>
          <text:p text:style-name="P37"><text:bookmark-end text:name="_Hlk212024227"/>Odluka o usvajanju<text:s/><text:bookmark-start text:name="_Hlk212024395"/>Financijskog izvještaja za 2024. godinu s Izvješćem neovisnog praktičara o uvidu u financijske izvještaje za 2024. godinu<text:bookmark-end text:name="_Hlk212024395"/></text:p>
        </text:list-item>
        <text:list-item>
          <text:p text:style-name="P38">Razno</text:p>
        </text:list-item>
      </text:list>
      <text:p text:style-name="P39"/>
      <text:p text:style-name="P40">Predloženi dnevni red stavlja se<text:s/>na glasovanje.</text:p>
      <text:p text:style-name="P41">Dnevni red je usvojen (prihvaćen) jednoglasno.</text:p>
      <text:p text:style-name="P42">Prelazi se na prvu točku dnevnog reda:</text:p>
      <text:p text:style-name="P43"/>
      <text:p text:style-name="P44"/>
      <text:list text:style-name="LFO2" text:continue-numbering="true">
        <text:list-item>
          <text:p text:style-name="P45">Usvajanje<text:s/>Zapisnika sa<text:s/>2. sjednice<text:s/>Turističkog vijeća<text:s/>Turističke zajednice Općine Vir održane dana 25.<text:s/>travnja<text:s/>2025. godine</text:p>
        </text:list-item>
      </text:list>
      <text:p text:style-name="P46"/>
      <text:p text:style-name="P47">Predsjednik<text:s/>Turističkog vijeća<text:s/>pita nazočne članove<text:s/>ima li netko pitanja ili primjedbi na dostavljeni zapisnik.</text:p>
      <text:p text:style-name="P48">Otvara se rasprava.</text:p>
      <text:p text:style-name="P49">Nema pitanja.</text:p>
      <text:p text:style-name="P50">Zapisnik sa<text:s/>2. sjednice<text:s/>Turističkog vijeća<text:s/>Turističke zajednice Općine Vir se stavlja na glasovanje, te<text:s/>je usvojen jednoglasno.</text:p>
      <text:p text:style-name="P51"/>
      <text:list text:style-name="LFO2" text:continue-numbering="true">
        <text:list-item>
          <text:p text:style-name="P52">Odluka o<text:s/>usvajanju<text:s/>Poslovnika o radu Turističkog vijeća</text:p>
        </text:list-item>
      </text:list>
      <text:p text:style-name="P53"/>
      <text:p text:style-name="P54">Direktor<text:s/>Turističke zajednice Općine Vir Srđan Liverić obrazlaže točku Dnevnog reda.</text:p>
      <text:p text:style-name="P55">Otvara se rasprava. Nije bilo pitanja te<text:s/>se točka br. 2<text:s/>daje na glasovanje.</text:p>
      <text:p text:style-name="P56">Turističko vijeće<text:s/>TZO Vir<text:s/>jednoglasno usvaja<text:s/>Poslovnik o radu Turističkog vijeća.</text:p>
      <text:p text:style-name="P57"/>
      <text:list text:style-name="LFO2" text:continue-numbering="true">
        <text:list-item>
          <text:p text:style-name="P58"><text:span text:style-name="T59">Odluka o<text:s/></text:span><text:span text:style-name="T60">usvajanju<text:s/></text:span><text:span text:style-name="T61">Pravilnika o ustrojstvu i sistematizaciji radnih mjesta Turističke zajednice Općine Vir</text:span></text:p>
        </text:list-item>
      </text:list>
      <text:p text:style-name="P62"/>
      <text:p text:style-name="P63">Direktor<text:s/>Turističke zajednice Općine Vir Srđan Liverić obrazlaže točku Dnevnog reda.</text:p>
      <text:p text:style-name="P64">Otvara se rasprava. Nije bilo pitanja te<text:s/>se točka br. 3<text:s/>daje na glasovanje.</text:p>
      <text:p text:style-name="P65">Turističko vijeće<text:s/>TZO Vir<text:s/>jednoglasno<text:s/>usvaja<text:s/>Pravilnik o ustrojstvu i sistematizaciji radnih mjesta Turističke zajednice Općine Vir</text:p>
      <text:p text:style-name="P66"/>
      <text:list text:style-name="LFO2" text:continue-numbering="true">
        <text:list-item>
          <text:p text:style-name="P67"><text:span text:style-name="T68">Odluka o usvajanju<text:s/></text:span><text:span text:style-name="T69">Financijskog izvještaja za 2024. godinu s Izvješćem neovisnog praktičara o uvidu u Financijske izvještaje za 2024. godinu</text:span></text:p>
        </text:list-item>
      </text:list>
      <text:p text:style-name="P70"/>
      <text:p text:style-name="P71">Direktor<text:s/>Turističke zajednice Općine Vir Srđan Liverić obrazlaže točku Dnevnog reda.</text:p>
      <text:p text:style-name="P72">Otvara se rasprava. Nije bilo pitanja te se točka br. 4<text:s/>daje na glasovanje.</text:p>
      <text:p text:style-name="P73">Turističko vijeće TZO Vir<text:s/>jednoglasno usvaja<text:s/>Financijski<text:s/>izvještaj za 2024. godinu s Izvješćem neovisnog praktičara o uvidu u financijske izvještaje za 2024. godinu</text:p>
      <text:p text:style-name="P74"/>
      <text:list text:style-name="LFO2" text:continue-numbering="true">
        <text:list-item>
          <text:p text:style-name="P75"><text:span text:style-name="T76">Razno</text:span></text:p>
        </text:list-item>
      </text:list>
      <text:p text:style-name="P77"/>
      <text:p text:style-name="P78">Predsjednik otvara mogućnost<text:s/>za dodatna pitanja članova<text:s/>Turističkog vijeća. Članovi nisu imali dodatnih pitanja, te Predsjednik zatvara ovu točku.</text:p>
      <text:p text:style-name="P79"/>
      <text:p text:style-name="P80"/>
      <text:p text:style-name="P81"/>
      <text:p text:style-name="P82"/>
      <text:p text:style-name="P83"/>
      <text:soft-page-break/>
      <text:p text:style-name="P84">Budući da nije bilo dodatnih tema, predsjednik se zahvaljuje<text:s/>članovima<text:s/>Vijeća na prisutstvu i<text:s/><text:s/>sudjelovanju<text:s/>te<text:s/>u<text:s/>09:40<text:s/>h zatvara<text:s/>3. sjednicu<text:s/>Turističkog vijeća<text:s/>Turističke<text:s/>zajednice<text:s/>Općine Vir.</text:p>
      <text:p text:style-name="P85"/>
      <text:p text:style-name="P86"/>
      <text:p text:style-name="P87"/>
      <text:p text:style-name="P88"/>
      <text:p text:style-name="P89"/>
      <text:p text:style-name="P90"><text:s text:c="5"/>Zapisničar:<text:tab/><text:tab/><text:tab/><text:tab/><text:s text:c="15"/><text:tab/><text:s text:c="11"/><text:s text:c="6"/><text:s/>Predsjednik<text:s/>Skupštine TZO Vir</text:p>
      <text:p text:style-name="P91">Marino Rukavina<text:s text:c="7"/><text:s text:c="56"/><text:s text:c="19"/>Antonio Vučetić</text:p>
      <text:p text:style-name="P92"><text:s text:c="15"/></text:p>
      <text:p text:style-name="P93"><text:s text:c="3"/></text:p>
      <text:p text:style-name="P94"><text:s text:c="42"/><text:s text:c="31"/></text:p>
      <text:p text:style-name="P95">Ovjerovitelj:</text:p>
      <text:p text:style-name="P96"><text:span text:style-name="T97">Hrvoje Rukav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5-10-27T18:38:00Z</meta:creation-date>
    <dc:date>2025-10-27T18:38:00Z</dc:date>
    <meta:print-date>2023-06-14T10:0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47" meta:character-count="3658" meta:row-count="25" meta:non-whitespace-character-count="3118"/>
  </office:meta>
</office:document-meta>
</file>