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justify"/>
      <style:text-properties fo:language="hr" fo:country="HR"/>
    </style:style>
    <style:style style:name="P12" style:parent-style-name="Normal" style:family="paragraph">
      <style:paragraph-properties fo:text-align="center"/>
      <style:text-properties fo:language="hr" fo:country="HR"/>
    </style:style>
    <style:style style:name="P13" style:parent-style-name="Normal" style:family="paragraph">
      <style:paragraph-properties fo:text-align="justify"/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T25" style:parent-style-name="Zadanifontodlomka" style:family="text">
      <style:text-properties fo:language="hr" fo:country="HR"/>
    </style:style>
    <style:style style:name="T26" style:parent-style-name="Zadanifontodlomka" style:family="text">
      <style:text-properties fo:language="hr" fo:country="HR"/>
    </style:style>
    <style:style style:name="T27" style:parent-style-name="Zadanifontodlomka" style:family="text">
      <style:text-properties fo:language="hr" fo:country="HR"/>
    </style:style>
    <style:style style:name="T28" style:parent-style-name="Zadanifontodlomka" style:family="text">
      <style:text-properties fo:language="hr" fo:country="HR"/>
    </style:style>
    <style:style style:name="T29" style:parent-style-name="Zadanifontodlomka" style:family="text">
      <style:text-properties fo:language="hr" fo:country="HR"/>
    </style:style>
    <style:style style:name="T30" style:parent-style-name="Zadanifontodlomka" style:family="text">
      <style:text-properties fo:language="hr" fo:country="HR"/>
    </style:style>
    <style:style style:name="T31" style:parent-style-name="Zadanifontodlomka" style:family="text">
      <style:text-properties fo:language="hr" fo:country="HR"/>
    </style:style>
    <style:style style:name="T32" style:parent-style-name="Zadanifontodlomka" style:family="text">
      <style:text-properties fo:language="hr" fo:country="HR"/>
    </style:style>
    <style:style style:name="T33" style:parent-style-name="Zadanifontodlomka" style:family="text">
      <style:text-properties fo:language="hr" fo:country="HR"/>
    </style:style>
    <style:style style:name="T34" style:parent-style-name="Zadanifontodlomka" style:family="text">
      <style:text-properties fo:language="hr" fo:country="HR"/>
    </style:style>
    <style:style style:name="T35" style:parent-style-name="Zadanifontodlomka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SKUPŠTINA TURISTIČKE ZAJEDNICE</text:p>
      <text:p text:style-name="P3"/>
      <text:p text:style-name="P4"/>
      <text:p text:style-name="P5">Na temelju članka 17. Statuta Turističke zajednice Općine Vir („Službeni glasnik Općine Vir“, broj 01/21), Skupština Turističke zajednice Općine Vir na svojoj<text:s/>5.<text:s/>sjednici održanoj dana<text:s/>05. prosinca<text:s/>2025. godine donijelo je</text:p>
      <text:p text:style-name="P6"/>
      <text:p text:style-name="P7"/>
      <text:p text:style-name="P8">ODLUKU</text:p>
      <text:p text:style-name="P9">o<text:s/>usvajanju<text:s/>izmjena i dopuna godišnjeg programa rada i godišnjeg financijskog plana Turističke zajednice Općine Vir za 2025. godinu</text:p>
      <text:p text:style-name="P10"/>
      <text:p text:style-name="P11"/>
      <text:p text:style-name="P12">Članak 1.</text:p>
      <text:p text:style-name="P13">Usvajaju se<text:s/>izmjene i dopune<text:s/>godišnjeg programa rada i godišnjeg financijskog plana Turističke zajednice Općine Vir<text:s/>za 2025. godinu.</text:p>
      <text:p text:style-name="P14">Članak 2.</text:p>
      <text:p text:style-name="P15">Prijedlog iz članka 1. ove Odluke sastavni je dio Odluke.</text:p>
      <text:p text:style-name="P16"/>
      <text:p text:style-name="P17">Članak 3.</text:p>
      <text:p text:style-name="P18">Ova odluka stupa na snagu danom donošenja te će biti javno objavljena na internetskoj stranici Općine Vir.</text:p>
      <text:p text:style-name="P19"/>
      <text:p text:style-name="P20">SKUPŠTINA<text:s/>TURISTIČKE ZAJEDNICE OPĆINE VIR</text:p>
      <text:p text:style-name="P21"/>
      <text:p text:style-name="P22">Vir,<text:s/>05. prosinca<text:s/>2025. godine</text:p>
      <text:p text:style-name="P23"/>
      <text:p text:style-name="P24"><text:tab/><text:tab/><text:tab/><text:tab/><text:tab/><text:tab/><text:tab/><text:tab/><text:tab/>Predsjednik<text:s/>Skupštine<text:s/>TZO Vir</text:p>
      <text:p text:style-name="Normal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4"/></text:span><text:span text:style-name="T34"><text:s text:c="8"/></text:span><text:span text:style-name="T35"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dea Verum</dc:creator>
    <meta:creation-date>2026-01-19T08:44:00Z</meta:creation-date>
    <dc:date>2026-01-19T08:44:00Z</dc:date>
    <meta:print-date>2025-06-06T1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