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Odlomakpopisa" style:family="paragraph">
      <style:paragraph-properties fo:text-align="justify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P62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lomakpopisa" style:list-style-name="LFO2" style:family="paragraph"/>
    <style:style style:name="T6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Odlomakpopisa" style:list-style-name="LFO2" style:family="paragraph"/>
    <style:style style:name="T7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4</text:span><text:span text:style-name="T10">. sjednice<text:s/></text:span><text:span text:style-name="T11">Turističkog vijeća</text:span><text:span text:style-name="T12"><text:s/>Turističke zajedn</text:span><text:span text:style-name="T13">ice Općine Vir sazvane za dan<text:s/></text:span><text:span text:style-name="T14">05</text:span><text:span text:style-name="T15">.<text:s/></text:span><text:span text:style-name="T16">prosinca</text:span><text:span text:style-name="T17"><text:s/>202</text:span><text:span text:style-name="T18">5</text:span><text:span text:style-name="T19">. u<text:s/></text:span><text:span text:style-name="T20">12</text:span><text:span text:style-name="T21">:00 sati u općinskoj vijećnici Općine Vir</text:span></text:p>
      <text:p text:style-name="P22"/>
      <text:p text:style-name="P23">Sjednica započinje u<text:s/>12:00<text:s/>sati.</text:p>
      <text:p text:style-name="P24">Predsjednik <text:s/>pozdravlja sve prisutne i konstantira da je kvorum postignut.</text:p>
      <text:p text:style-name="P25">Prisutni vijećnici:<text:s/>Elizabeta Fumić, Hrvoje Bašić (Vodovod Vir),<text:s/>Adem Velagić, Marija Suliman, Šime Dabičić,<text:s/>Antonio Vučetić (predsjednik Turističkog vijeća),<text:s/>Siniša Vučetić, Kristijan Prekpalaj</text:p>
      <text:p text:style-name="P26">Odsutni<text:s/>vijećnici:<text:s/>Nikolina Vučetić Kazija</text:p>
      <text:p text:style-name="P27">Ostali prisutni: Liverić Srđan (direktor TZO Vir), Marino Radović (Načelnik Općine Vir)</text:p>
      <text:p text:style-name="P28">Utvrđeno je da će zapisničar na sjednici biti<text:s/>Marino Rukavina,<text:s/>a ovjerovitelj<text:s/>Hrvoje Rukavina.<text:s/></text:p>
      <text:p text:style-name="P29">Predsjednik<text:s/>Turističkog vijeća<text:s/>TZO Vir Antonio Vučetić predlaže<text:s/>izmjenu dnevnog reda te predlaže<text:s/>sljedeći <text:s/>Dnevni red:</text:p>
      <text:p text:style-name="P30"/>
      <text:p text:style-name="P31"/>
      <text:p text:style-name="P32">D N E V N I <text:s text:c="2"/>R E D</text:p>
      <text:p text:style-name="P33"/>
      <text:list text:style-name="LFO3" text:continue-numbering="true">
        <text:list-item>
          <text:p text:style-name="P34"><text:bookmark-start text:name="_Hlk216098351"/>Usvajanje zapisnika sa 3. sjednice Turističkog vijeća Turističke zajednice Općine Vir održane dana 22. listopada<text:s/>2025. godine<text:bookmark-end text:name="_Hlk216098351"/></text:p>
        </text:list-item>
        <text:list-item>
          <text:p text:style-name="P35">Odluka o prihvaćanju<text:s/><text:bookmark-start text:name="_Hlk216098735"/>izmjena i dopuna godišnjeg programa rada i godišnjeg financijskog plana Turističke zajednice Općine Vir za 2025. godinu<text:bookmark-end text:name="_Hlk216098735"/></text:p>
        </text:list-item>
        <text:list-item>
          <text:p text:style-name="P36">Odluka o prihvaćanju<text:s/><text:bookmark-start text:name="_Hlk216098915"/>godišnjeg programa rada i financijskog plana Turističke zajednice Općine Vir za 2026. godinu</text:p>
        </text:list-item>
        <text:list-item>
          <text:p text:style-name="P37"><text:bookmark-end text:name="_Hlk216098915"/>Razno</text:p>
        </text:list-item>
      </text:list>
      <text:p text:style-name="P38"/>
      <text:p text:style-name="P39">Predloženi dnevni red stavlja se<text:s/>na glasovanje.</text:p>
      <text:p text:style-name="P40">Dnevni red je usvojen (prihvaćen) jednoglasno.</text:p>
      <text:p text:style-name="P41">Prelazi se na prvu točku dnevnog reda:</text:p>
      <text:p text:style-name="P42"/>
      <text:p text:style-name="P43"/>
      <text:list text:style-name="LFO2" text:continue-numbering="true">
        <text:list-item>
          <text:p text:style-name="P44">Usvajanje<text:s/>Zapisnika sa<text:s/>3. sjednice<text:s/>Turističkog vijeća<text:s/>Turističke zajednice Općine Vir održane dana 22.<text:s/>listopada<text:s/>2025. godine</text:p>
        </text:list-item>
      </text:list>
      <text:p text:style-name="P45"/>
      <text:p text:style-name="P46">Predsjednik<text:s/>Turističkog vijeća<text:s/>pita nazočne članove<text:s/>ima li netko pitanja ili primjedbi na dostavljeni zapisnik.</text:p>
      <text:p text:style-name="P47">Otvara se rasprava.</text:p>
      <text:p text:style-name="P48">Nema pitanja.</text:p>
      <text:p text:style-name="P49">Zapisnik sa<text:s/>3. sjednice<text:s/>Turističkog vijeća<text:s/>Turističke zajednice Općine Vir se stavlja na glasovanje, te<text:s/>je usvojen jednoglasno.</text:p>
      <text:p text:style-name="P50"/>
      <text:p text:style-name="P51"/>
      <text:list text:style-name="LFO2" text:continue-numbering="true">
        <text:list-item>
          <text:p text:style-name="P52">Odluka o<text:s/>prihvaćanju izmjena i dopuna godišnjeg programa rada i godišnjeg financijskog plana Turističke zajednice Općine Vir za 2025. godinu</text:p>
        </text:list-item>
      </text:list>
      <text:p text:style-name="P53"/>
      <text:p text:style-name="P54">Direktor<text:s/>Turističke zajednice Općine Vir Srđan Liverić obrazlaže točku Dnevnog reda.</text:p>
      <text:p text:style-name="P55">Otvara se rasprava. Nije bilo pitanja te<text:s/>se točka br. 2<text:s/>daje na glasovanje.</text:p>
      <text:p text:style-name="P56"><text:span text:style-name="T57">Turističko vijeće<text:s/></text:span><text:span text:style-name="T58">TZO Vir</text:span><text:span text:style-name="T59"><text:s/></text:span><text:span text:style-name="T60">jednoglasno usvaja<text:s/></text:span><text:span text:style-name="T61">izmjene i dopune godišnjeg programa rada i godišnjeg financijskog plana Turističke zajednice Općine Vir za 2025. godinu</text:span></text:p>
      <text:p text:style-name="P62"/>
      <text:p text:style-name="P63"/>
      <text:list text:style-name="LFO2" text:continue-numbering="true">
        <text:list-item>
          <text:p text:style-name="P64"><text:span text:style-name="T65">Odluka o<text:s/></text:span><text:span text:style-name="T66">prihvaćanju godišnjeg programa rada i financijskog planaTurističke zajednice Općine Vir za 2026. godinu</text:span></text:p>
        </text:list-item>
      </text:list>
      <text:p text:style-name="P67"/>
      <text:p text:style-name="P68">Direktor<text:s/>Turističke zajednice Općine Vir Srđan Liverić obrazlaže točku Dnevnog reda.</text:p>
      <text:p text:style-name="P69">Otvara se rasprava. Nije bilo pitanja te<text:s/>se točka br. 3<text:s/>daje na glasovanje.</text:p>
      <text:p text:style-name="P70">Turističko vijeće<text:s/>TZO Vir<text:s/>jednoglasno<text:s/>usvaja<text:s/>godišnji<text:s/>program rada i financijski<text:s/>plan Turističke zajednice Općine Vir za 2026. godinu</text:p>
      <text:p text:style-name="P71"/>
      <text:p text:style-name="P72"/>
      <text:list text:style-name="LFO2" text:continue-numbering="true">
        <text:list-item>
          <text:p text:style-name="P73"><text:span text:style-name="T74">Razno</text:span></text:p>
        </text:list-item>
      </text:list>
      <text:p text:style-name="P75"/>
      <text:p text:style-name="P76">Predsjednik otvara mogućnost za dodatna pitanja članova Turističkog vijeća. Članovi nisu imali dodatnih pitanja, te Predsjednik zatvara ovu točku.</text:p>
      <text:p text:style-name="P77"/>
      <text:p text:style-name="P78"/>
      <text:p text:style-name="P79">Budući da nije bilo dodatnih tema, predsjednik se zahvaljuje<text:s/>članovima<text:s/>Vijeća na prisutstvu i<text:s/><text:s/>sudjelovanju<text:s/>te<text:s/>u<text:s/>12:15<text:s/>h zatvara<text:s/>4. sjednicu<text:s/>Turističkog vijeća<text:s/>Turističke<text:s/>zajednice<text:s/>Općine Vir.</text:p>
      <text:p text:style-name="P80"/>
      <text:p text:style-name="P81"/>
      <text:p text:style-name="P82"/>
      <text:p text:style-name="P83"/>
      <text:p text:style-name="P84"/>
      <text:p text:style-name="P85"><text:s text:c="5"/>Zapisničar:<text:tab/><text:tab/><text:tab/><text:tab/><text:s text:c="15"/><text:tab/><text:s text:c="11"/><text:s text:c="6"/><text:s/>Predsjednik<text:s/>Skupštine TZO Vir</text:p>
      <text:p text:style-name="P86">Marino Rukavina<text:s text:c="7"/><text:s text:c="56"/><text:s text:c="19"/>Antonio Vučetić</text:p>
      <text:p text:style-name="P87"><text:s text:c="15"/></text:p>
      <text:p text:style-name="P88"><text:s text:c="3"/></text:p>
      <text:p text:style-name="P89"><text:s text:c="42"/><text:s text:c="31"/></text:p>
      <text:p text:style-name="P90">Ovjerovitelj:</text:p>
      <text:p text:style-name="P91"><text:span text:style-name="T92">Hrvoje Rukav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6-01-19T08:46:00Z</meta:creation-date>
    <dc:date>2026-01-19T08:46:00Z</dc:date>
    <meta:print-date>2023-06-14T10:0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6" meta:character-count="3390" meta:row-count="24" meta:non-whitespace-character-count="2890"/>
  </office:meta>
</office:document-meta>
</file>