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Normal" style:family="paragraph">
      <style:text-properties fo:font-weight="bold" style:font-weight-asian="bold" fo:font-size="14pt" style:font-size-asian="14pt" style:font-size-complex="14pt"/>
    </style:style>
    <style:style style:name="P66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Odlomakpopisa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Odlomakpopisa" style:list-style-name="LFO2" style:family="paragraph"/>
    <style:style style:name="T9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Odlomakpopisa" style:list-style-name="LFO2" style:family="paragraph"/>
    <style:style style:name="T10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8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9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Skupština<text:s/>Turističke zajednice Općine Vir</text:p>
      <text:p text:style-name="P3"/>
      <text:p text:style-name="P4"/>
      <text:p text:style-name="P5"/>
      <text:p text:style-name="P6">ZAPISNIK</text:p>
      <text:p text:style-name="P7"><text:span text:style-name="T8">sa<text:s/></text:span><text:span text:style-name="T9">5</text:span><text:span text:style-name="T10">. sjednice<text:s/></text:span><text:span text:style-name="T11">Skupštine</text:span><text:span text:style-name="T12"><text:s/>Turističke zajedn</text:span><text:span text:style-name="T13">ice Općine Vir sazvane za dan<text:s/></text:span><text:span text:style-name="T14">05</text:span><text:span text:style-name="T15">.<text:s/></text:span><text:span text:style-name="T16">prosinca</text:span><text:span text:style-name="T17"><text:s/>202</text:span><text:span text:style-name="T18">5</text:span><text:span text:style-name="T19">. u 1</text:span><text:span text:style-name="T20">2</text:span><text:span text:style-name="T21">:</text:span><text:span text:style-name="T22">3</text:span><text:span text:style-name="T23">0 sati u općinskoj vijećnici Općine Vir</text:span></text:p>
      <text:p text:style-name="P24"/>
      <text:p text:style-name="P25">Sjednica<text:s/>započinje u 12:30 sati.</text:p>
      <text:p text:style-name="P26">Predsjednik <text:s/>pozdravlja sve prisutne i konstantira da je kvorum postignut.</text:p>
      <text:p text:style-name="P27"><text:span text:style-name="T28">Prisutni<text:s/></text:span><text:span text:style-name="T29">članovi Skupštine</text:span><text:bookmark-start text:name="_Hlk212028873"/><text:span text:style-name="T30">:</text:span><text:bookmark-end text:name="_Hlk212028873"/><text:span text:style-name="T31"><text:s/></text:span><text:span text:style-name="T32">Ira Begonja (Maraš d.o.o.)</text:span><text:span text:style-name="T33">, Kristijan Bašić (Vir turizam d.o.o.),<text:s/></text:span><text:span text:style-name="T34"><text:s/></text:span><text:span text:style-name="T35">Danijel Palčić (Sunset apartman</text:span><text:span text:style-name="T36">i</text:span><text:span text:style-name="T37">),<text:s/></text:span><text:span text:style-name="T38">Hamid</text:span><text:span text:style-name="T39"><text:s/>Karabegović (iznajmljivač),<text:s/></text:span><text:span text:style-name="T40">Ivanica Radović (Tommy d.o.o.),</text:span><text:span text:style-name="T41"><text:s/></text:span><text:span text:style-name="T42">Ankica Marošević</text:span><text:span text:style-name="T43"><text:s/>(Konzum d.d.),</text:span><text:s/><text:span text:style-name="T44">Karlo</text:span><text:span text:style-name="T45"><text:s/>Gržeta (Autokamp Matea),</text:span><text:s/><text:span text:style-name="T46">Niko</text:span><text:span text:style-name="T47"><text:s/>Kapović (Tolero j.d.o.o),</text:span><text:span text:style-name="T48"><text:s/></text:span><text:s/><text:bookmark-start text:name="_Hlk216181197"/><text:span text:style-name="T49">Kristijan Kapović (U.O. Vagabundo)</text:span><text:bookmark-end text:name="_Hlk216181197"/><text:span text:style-name="T50">,<text:s/></text:span><text:span text:style-name="T51">Leonardo Stanić (iznajmljivač), <text:s/>Adrian Kapović</text:span><text:span text:style-name="T52">,<text:s/></text:span><text:span text:style-name="T53"><text:s text:c="3"/></text:span><text:span text:style-name="T54"><text:s/></text:span><text:span text:style-name="T55">Antonio Vučetić (predsjednik<text:s/></text:span><text:span text:style-name="T56">Skupštine TZO Vir</text:span><text:span text:style-name="T57">)</text:span></text:p>
      <text:p text:style-name="P58">Odsutni<text:s/>vijećnici:<text:s text:c="2"/>Klaudio Grginić (Grginić jahte d.o.o.), Andrea Roškova (Space group d.o.o.),<text:s/>Alija Redžić</text:p>
      <text:p text:style-name="P59">Ostali prisutni: Liverić Srđan (direktor TZO Vir), Marino Radović (Načelnik Općine Vir)</text:p>
      <text:p text:style-name="P60">Utvrđeno je da će zapisničar na sjednici biti<text:s/>Marino Rukavina,<text:s/>a ovjerovitelj<text:s/>Hrvoje Rukavina</text:p>
      <text:p text:style-name="P61">Predsjednik<text:s/>Skupštine<text:s/>TZO Vir Antonio Vučetić predlaže<text:s/>sljedeći <text:s/>Dnevni red:</text:p>
      <text:p text:style-name="P62"/>
      <text:p text:style-name="P63"/>
      <text:p text:style-name="P64">D N E V N I <text:s text:c="2"/>R E D</text:p>
      <text:p text:style-name="P65"/>
      <text:list text:style-name="LFO3" text:continue-numbering="true">
        <text:list-item>
          <text:p text:style-name="P66">Usvajanje zapisnika sa<text:s/>4. sjednice<text:s/>Skupštine<text:s/>Turističke zajednice Općine Vir održane dana 22.<text:s/>listopada<text:s/>2025. godine</text:p>
        </text:list-item>
        <text:list-item>
          <text:p text:style-name="P67">Odluka o<text:s/>prihvaćanju izmjena i dopuna godišnjeg programa rada i godišnjeg financijskog plana Turističke zajednice Općine Vir za 2025. godinu</text:p>
        </text:list-item>
        <text:list-item>
          <text:p text:style-name="P68">Odluka o<text:s/>prihvaćanju godišnjeg programa rada i financijskog plana Turističke zajednice Općine Vir za 2026. godinu</text:p>
        </text:list-item>
        <text:list-item>
          <text:p text:style-name="P69"><text:bookmark-start text:name="_Hlk212030112"/>Razno<text:bookmark-end text:name="_Hlk212030112"/></text:p>
        </text:list-item>
      </text:list>
      <text:p text:style-name="P70"/>
      <text:p text:style-name="P71">Predloženi dnevni red stavlja se<text:s/>na glasovanje.</text:p>
      <text:p text:style-name="P72">Dnevni red je usvojen (prihvaćen) jednoglasno.</text:p>
      <text:soft-page-break/>
      <text:p text:style-name="P73">Prelazi se na prvu točku dnevnog reda:</text:p>
      <text:p text:style-name="P74"/>
      <text:p text:style-name="P75"/>
      <text:list text:style-name="LFO2" text:continue-numbering="true">
        <text:list-item>
          <text:p text:style-name="P76">Usvajanje<text:s/>Zapisnika sa<text:s/>4. sjednice<text:s/>Skupštine<text:s/>Turističke zajednice Općine Vir održane dana 22.<text:s/>listopada<text:s/>2025. godine</text:p>
        </text:list-item>
      </text:list>
      <text:p text:style-name="P77"/>
      <text:p text:style-name="P78">Predsjednik<text:s/>Skupštine<text:s/>pita nazočne članove<text:s/>ima li netko pitanja ili primjedbi na dostavljeni zapisnik.</text:p>
      <text:p text:style-name="P79">Otvara se rasprava.</text:p>
      <text:p text:style-name="P80">Nema pitanja.</text:p>
      <text:p text:style-name="P81">Zapisnik sa<text:s/>4. sjednice<text:s/>Skupštine<text:s/>Turističke zajednice Općine Vir se stavlja na glasovanje, te<text:s/>je usvojen jednoglasno.</text:p>
      <text:p text:style-name="P82"/>
      <text:p text:style-name="P83"/>
      <text:list text:style-name="LFO2" text:continue-numbering="true">
        <text:list-item>
          <text:p text:style-name="P84">Odluka o<text:s/>prihvaćanju izmjena i dopuna godišnjeg programa rada i<text:s/>godišnjeg<text:s/>financijskog plana Turističke zajednice Općine Vir za 2025. godinu</text:p>
        </text:list-item>
      </text:list>
      <text:p text:style-name="P85"/>
      <text:p text:style-name="P86">Direktor<text:s/>Turističke zajednice Općine Vir Srđan Liverić obrazlaže točku Dnevnog reda.</text:p>
      <text:p text:style-name="P87">Otvara se rasprava. Nije bilo pitanja te<text:s/>se točka br. 2<text:s/>daje na glasovanje.</text:p>
      <text:p text:style-name="P88">Skupština<text:s/>TZO Vir<text:s/>jednoglasno usvaja<text:s/>izmjene i dopune godišnjeg programa rada i godišnjeg financijskog plana Turističke zajednice Općine Vir za 2025. godinu</text:p>
      <text:p text:style-name="P89"/>
      <text:p text:style-name="P90"/>
      <text:list text:style-name="LFO2" text:continue-numbering="true">
        <text:list-item>
          <text:p text:style-name="P91"><text:span text:style-name="T92">Odluka o<text:s/></text:span><text:span text:style-name="T93">prihvaćanju godišnjeg programa rada i financijskog plana Turističke zajednice Općine Vir za 2026. godinu</text:span></text:p>
        </text:list-item>
      </text:list>
      <text:p text:style-name="P94"/>
      <text:p text:style-name="P95">Direktor<text:s/>Turističke zajednice Općine Vir Srđan Liverić obrazlaže točku Dnevnog reda.</text:p>
      <text:p text:style-name="P96">Otvara se rasprava. Nije bilo pitanja te<text:s/>se točka br. 3<text:s/>daje na glasovanje.</text:p>
      <text:p text:style-name="P97">Skupština<text:s/>TZO Vir<text:s/>jednoglasno<text:s/>usvaja<text:s/>Godišnji program rada i financijski plan za 2026. godinu</text:p>
      <text:p text:style-name="P98"/>
      <text:p text:style-name="P99"/>
      <text:list text:style-name="LFO2" text:continue-numbering="true">
        <text:list-item>
          <text:p text:style-name="P100"><text:span text:style-name="T101">Razno</text:span></text:p>
        </text:list-item>
      </text:list>
      <text:p text:style-name="P102"/>
      <text:p text:style-name="P103">Predsjednik otvara mogućnost za dodatna pitanja članova Skupštine. Članovi nisu imali dodatnih pitanja, te Predsjednik zatvara ovu točku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Budući da nije bilo dodatnih tema, predsjednik se zahvaljuje<text:s/>članovima<text:s/>Skupštine<text:s/>na prisutstvu i<text:s/><text:s/>sudjelovanju<text:s/>te<text:s/>u 10:20<text:s/>zatvara<text:s/>4. sjednicu<text:s/>Skupštine<text:s/>Turističke<text:s/>zajednice<text:s/>Općine Vir.</text:p>
      <text:p text:style-name="P112"/>
      <text:p text:style-name="P113"/>
      <text:p text:style-name="P114"/>
      <text:p text:style-name="P115"/>
      <text:p text:style-name="P116">Zapisničar:<text:tab/><text:tab/><text:tab/><text:tab/><text:s text:c="15"/><text:tab/><text:s text:c="11"/><text:s text:c="6"/><text:s/>Predsjednik<text:s/>Skupštine TZO Vir</text:p>
      <text:p text:style-name="P117">Marino Rukavina<text:s text:c="7"/><text:s text:c="56"/><text:s text:c="19"/>Antonio Vučetić</text:p>
      <text:p text:style-name="P118"><text:s text:c="13"/></text:p>
      <text:p text:style-name="P119"><text:s text:c="2"/></text:p>
      <text:p text:style-name="P120"><text:s text:c="42"/><text:s text:c="31"/></text:p>
      <text:p text:style-name="P121">Ovjerovitelj:</text:p>
      <text:p text:style-name="P122">Hrvoje Rukavina<text:tab/><text:tab/><text:tab/><text:tab/><text:tab/><text:tab/><text:tab/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6-01-19T08:47:00Z</meta:creation-date>
    <dc:date>2026-01-19T08:47:00Z</dc:date>
    <meta:print-date>2024-04-02T10:5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8" meta:character-count="3533" meta:row-count="25" meta:non-whitespace-character-count="3012"/>
  </office:meta>
</office:document-meta>
</file>