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" style:family="paragraph">
      <style:text-properties style:font-name="Times New Roman" style:font-name-complex="Times New Roman"/>
    </style:style>
    <style:style style:name="P3" style:parent-style-name="Normal" style:family="paragraph">
      <style:text-properties style:font-name="Times New Roman" style:font-name-complex="Times New Roman"/>
    </style:style>
    <style:style style:name="P4" style:parent-style-name="Normal" style:family="paragraph"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style:font-name-complex="Times New Roman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Normal" style:family="paragraph">
      <style:text-properties fo:font-weight="bold" style:font-weight-asian="bold" fo:font-size="14pt" style:font-size-asian="14pt" style:font-size-complex="14pt"/>
    </style:style>
    <style:style style:name="P34" style:parent-style-name="ListParagraph" style:list-style-name="LFO3" style:family="paragraph">
      <style:text-properties style:font-name="Times New Roman" fo:font-size="12pt" style:font-size-asian="12pt" style:font-size-complex="12pt"/>
    </style:style>
    <style:style style:name="P35" style:parent-style-name="ListParagraph" style:list-style-name="LFO3" style:family="paragraph">
      <style:text-properties style:font-name="Times New Roman" fo:font-size="12pt" style:font-size-asian="12pt" style:font-size-complex="12pt"/>
    </style:style>
    <style:style style:name="P36" style:parent-style-name="ListParagraph" style:list-style-name="LFO3" style:family="paragraph">
      <style:text-properties style:font-name="Times New Roman" fo:font-size="12pt" style:font-size-asian="12pt" style:font-size-complex="12pt"/>
    </style:style>
    <style:style style:name="P37" style:parent-style-name="ListParagraph" style:list-style-name="LFO3" style:family="paragraph">
      <style:text-properties style:font-name="Times New Roman" fo:font-size="12pt" style:font-size-asian="12pt" style:font-size-complex="12pt"/>
    </style:style>
    <style:style style:name="P38" style:parent-style-name="ListParagraph" style:list-style-name="LFO3" style:family="paragraph">
      <style:text-properties style:font-name="Times New Roman" fo:font-size="12pt" style:font-size-asian="12pt" style:font-size-complex="12pt"/>
    </style:style>
    <style:style style:name="P39" style:parent-style-name="ListParagraph" style:list-style-name="LFO3" style:family="paragraph">
      <style:text-properties style:font-name="Times New Roman" fo:font-size="12pt" style:font-size-asian="12pt" style:font-size-complex="12pt"/>
    </style:style>
    <style:style style:name="P40" style:parent-style-name="ListParagraph" style:list-style-name="LFO3" style:family="paragraph">
      <style:text-properties style:font-name="Times New Roman" fo:font-size="12pt" style:font-size-asian="12pt" style:font-size-complex="12pt"/>
    </style:style>
    <style:style style:name="P41" style:parent-style-name="ListParagraph" style:list-style-name="LFO3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ListParagraph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ListParagraph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0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ListParagraph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ListParagraph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8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ListParagraph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P67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ListParagraph" style:list-style-name="LFO2" style:family="paragraph"/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3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ListParagraph" style:list-style-name="LFO2" style:family="paragraph"/>
    <style:style style:name="T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ListParagraph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1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ListParagraph" style:list-style-name="LFO2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ListParagraph" style:list-style-name="LFO2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ListParagraph" style:list-style-name="LFO2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ListParagraph" style:list-style-name="LFO2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ListParagraph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10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URISTIČKA ZAJEDNICA OPĆINE VIR</text:p>
      <text:p text:style-name="P2">Turističko vijeće<text:s/>Turističke zajednice Općine Vir</text:p>
      <text:p text:style-name="P3"/>
      <text:p text:style-name="P4"/>
      <text:p text:style-name="P5"/>
      <text:p text:style-name="P6">ZAPISNIK</text:p>
      <text:p text:style-name="P7"><text:span text:style-name="T8">sa<text:s/></text:span><text:span text:style-name="T9">5</text:span><text:span text:style-name="T10">. sjednice<text:s/></text:span><text:span text:style-name="T11">Turističkog vijeća</text:span><text:span text:style-name="T12"><text:s/>Turističke zajedn</text:span><text:span text:style-name="T13">ice Općine Vir sazvane za dan<text:s/></text:span><text:span text:style-name="T14">31</text:span><text:span text:style-name="T15">.<text:s/></text:span><text:span text:style-name="T16">ožujka</text:span><text:span text:style-name="T17"><text:s/>202</text:span><text:span text:style-name="T18">6</text:span><text:span text:style-name="T19">. u<text:s/></text:span><text:span text:style-name="T20">10</text:span><text:span text:style-name="T21">:00 sati u općinskoj vijećnici Općine Vir</text:span></text:p>
      <text:p text:style-name="P22"/>
      <text:p text:style-name="P23">Sjednica započinje u<text:s/>10:00<text:s/>sati.</text:p>
      <text:p text:style-name="P24">Predsjednik <text:s/>pozdravlja sve prisutne i konstantira da je kvorum postignut.</text:p>
      <text:p text:style-name="P25">Prisutni vijećnici:<text:s/>Elizabeta Fumić,<text:s/>Nikolina Vučetić Kazija,<text:s/>Adem Velagić, Šime Dabičić,<text:s/>Antonio Vučetić (predsjednik Turističkog vijeća), Kristijan Prekpalaj</text:p>
      <text:p text:style-name="P26">Odsutni<text:s/>vijećnici:<text:s/>Hrvoje Bašić (Vodovod Vir),<text:s/>Marija Suliman,<text:s/>Siniša Vučetić</text:p>
      <text:p text:style-name="P27">Ostali prisutni: Liverić Srđan (direktor TZO Vir)</text:p>
      <text:p text:style-name="P28">Utvrđeno je da će zapisničar na sjednici biti<text:s/>Marino Rukavina,<text:s/>a ovjerovitelj<text:s/>Ante Orlić.<text:s/></text:p>
      <text:p text:style-name="P29">Predsjednik<text:s/>Turističkog vijeća<text:s/>TZO Vir Antonio Vučetić<text:s/>predlaže<text:s/>sljedeći <text:s/>Dnevni red:</text:p>
      <text:p text:style-name="P30"/>
      <text:p text:style-name="P31"/>
      <text:p text:style-name="P32">D N E V N I <text:s text:c="2"/>R E D</text:p>
      <text:p text:style-name="P33"/>
      <text:list text:style-name="LFO3" text:continue-numbering="true">
        <text:list-item>
          <text:p text:style-name="P34">Usvajanje zapisnika sa 4. sjednice Turističkog vijeća Turističke zajednice Općine Vir održane dana 05. prosinca 2025. godine</text:p>
        </text:list-item>
        <text:list-item>
          <text:p text:style-name="P35"><text:bookmark-start text:name="_Hlk225929159"/>Odluka o<text:s/>donošenju<text:s/>prijedloga Godišnjeg financijskog izvještaja za 2025. godinu</text:p>
        </text:list-item>
        <text:list-item>
          <text:p text:style-name="P36"><text:bookmark-end text:name="_Hlk225929159"/>Odluka o<text:s/>donošenju<text:s/>prijedloga Izvješća o izvršenju programa rada i financijskog plana Turističke zajednice Općine Vir za 2025. godinu</text:p>
        </text:list-item>
        <text:list-item>
          <text:p text:style-name="P37">Odluka o<text:s/>donošenju<text:s/>Izvješća o turističkom prometu za 2025. godinu</text:p>
        </text:list-item>
        <text:list-item>
          <text:p text:style-name="P38">Odluka o<text:s/>donošenju<text:s/>Izvješća o radu direktora i Turističke zajednice Općine Vir <text:s/>za 2025. godinu</text:p>
        </text:list-item>
        <text:list-item>
          <text:p text:style-name="P39">Odluka o<text:s/>donošenju<text:s/>Izvješća o radu Turističkog vijeća Turističke zajednice Općine Vir za 2025. godinu</text:p>
        </text:list-item>
        <text:list-item>
          <text:p text:style-name="P40">Odluka o<text:s/>donošenju<text:s/>pravilnika o plaćama i ostalim materijalnim pravima radnika Turističke zajednice Općine Vir</text:p>
        </text:list-item>
        <text:list-item>
          <text:p text:style-name="P41">Razno</text:p>
        </text:list-item>
      </text:list>
      <text:p text:style-name="P42"/>
      <text:soft-page-break/>
      <text:p text:style-name="P43">Predloženi dnevni red stavlja se<text:s/>na glasovanje.</text:p>
      <text:p text:style-name="P44">Dnevni red je usvojen (prihvaćen) jednoglasno.</text:p>
      <text:p text:style-name="P45">Prelazi se na prvu točku dnevnog reda:</text:p>
      <text:p text:style-name="P46"/>
      <text:p text:style-name="P47"/>
      <text:list text:style-name="LFO2" text:continue-numbering="true">
        <text:list-item>
          <text:p text:style-name="P48">Usvajanje<text:s/>Zapisnika sa<text:s/>4. sjednice<text:s/>Turističkog vijeća<text:s/>Turističke zajednice Općine Vir održane dana<text:s/>05.<text:s/>prosinca<text:s/>2025. godine</text:p>
        </text:list-item>
      </text:list>
      <text:p text:style-name="P49"/>
      <text:p text:style-name="P50">Predsjednik<text:s/>Turističkog vijeća<text:s/>pita nazočne članove<text:s/>ima li netko pitanja ili primjedbi na dostavljeni zapisnik.</text:p>
      <text:p text:style-name="P51">Otvara se rasprava.</text:p>
      <text:p text:style-name="P52">Nema pitanja.</text:p>
      <text:p text:style-name="P53">Zapisnik sa<text:s/>4. sjednice<text:s/>Turističkog vijeća<text:s/>Turističke zajednice Općine Vir se stavlja na glasovanje, te<text:s/>je usvojen jednoglasno.</text:p>
      <text:p text:style-name="P54"/>
      <text:p text:style-name="P55"/>
      <text:list text:style-name="LFO2" text:continue-numbering="true">
        <text:list-item>
          <text:p text:style-name="P56">Odluka o<text:s/>donošenju<text:s/>prijedloga Godišnjeg financijskog izvještaja za 2025. godinu</text:p>
        </text:list-item>
      </text:list>
      <text:p text:style-name="P57"/>
      <text:p text:style-name="P58">Direktor<text:s/>Turističke zajednice Općine Vir Srđan Liverić obrazlaže točku Dnevnog reda.</text:p>
      <text:p text:style-name="P59">Otvara se rasprava. Nije bilo pitanja te<text:s/>se točka br. 2<text:s/>daje na glasovanje.</text:p>
      <text:p text:style-name="P60"><text:span text:style-name="T61">Turističko vijeće<text:s/></text:span><text:span text:style-name="T62">TZO Vir</text:span><text:span text:style-name="T63"><text:s/></text:span><text:span text:style-name="T64">jednoglasno usvaja<text:s/></text:span><text:span text:style-name="T65">prijedlog Godišnjeg financijskog izvještaja</text:span><text:span text:style-name="T66"><text:s/>za 2025. godinu</text:span></text:p>
      <text:p text:style-name="P67"/>
      <text:p text:style-name="P68"/>
      <text:list text:style-name="LFO2" text:continue-numbering="true">
        <text:list-item>
          <text:p text:style-name="P69"><text:span text:style-name="T70">Odluka o<text:s/></text:span><text:span text:style-name="T71">donošenju prijedloga izvješća o izvršenju programa rada i financijskog plana Turističke zajednice Općine Vir za 2025. godinu</text:span></text:p>
        </text:list-item>
      </text:list>
      <text:p text:style-name="P72"/>
      <text:p text:style-name="P73"><text:bookmark-start text:name="_Hlk225929812"/>Direktor<text:s/>Turističke zajednice Općine Vir Srđan Liverić obrazlaže točku Dnevnog reda.</text:p>
      <text:p text:style-name="P74">Otvara se rasprava. Nije bilo pitanja te<text:s/>se točka br. 3<text:s/>daje na glasovanje.</text:p>
      <text:p text:style-name="P75">Turističko vijeće<text:s/>TZO Vir<text:s/>jednoglasno<text:s/>usvaja<text:s/>prijedlog programa rada i financijskog plana Turističke zajednice Općine Vir za 2025. godinu</text:p>
      <text:p text:style-name="P76"><text:bookmark-end text:name="_Hlk225929812"/></text:p>
      <text:p text:style-name="P77"/>
      <text:list text:style-name="LFO2" text:continue-numbering="true">
        <text:list-item>
          <text:p text:style-name="P78"><text:span text:style-name="T79">Odluka o donošenju izvješća o turističkom prometu za 2025. godinu</text:span></text:p>
        </text:list-item>
      </text:list>
      <text:p text:style-name="P80"/>
      <text:p text:style-name="P81"><text:bookmark-start text:name="_Hlk225930086"/>Direktor Turističke zajednice Općine Vir Srđan Liverić obrazlaže točku Dnevnog reda.Otvara se rasprava. Nije bilo pitanja te se točka br.<text:s/>4<text:s/>daje na glasovanje.</text:p>
      <text:p text:style-name="P82">Turističko vijeće TZO Vir jednoglasno usvaja<text:s/>izvješće o turističkom prometu za 2025. godinu</text:p>
      <text:p text:style-name="P83"><text:bookmark-end text:name="_Hlk225930086"/></text:p>
      <text:list text:style-name="LFO2" text:continue-numbering="true">
        <text:list-item>
          <text:p text:style-name="P84">Odluka o donošenju izvješća o radu direktora i Turističke zajednice Općine Vir za 2025. godinu</text:p>
        </text:list-item>
      </text:list>
      <text:p text:style-name="P85"/>
      <text:p text:style-name="P86">Direktor Turističke zajednice Općine Vir Srđan Liverić obrazlaže točku Dnevnog reda.Otvara se rasprava. Nije bilo pitanja te se točka br.<text:s/>5<text:s/>daje na glasovanje.</text:p>
      <text:soft-page-break/>
      <text:p text:style-name="P87">Turističko vijeće TZO Vir jednoglasno usvaja izvješće o<text:s/>radu direktora i Turističke zajednice Općine Vir<text:s/>za 2025. godinu</text:p>
      <text:p text:style-name="P88"/>
      <text:list text:style-name="LFO2" text:continue-numbering="true">
        <text:list-item>
          <text:p text:style-name="P89">Odluka o donošenju izvješća o radu Turističkog vijeća Turističke zajednice<text:s/>Općine Vir za 2025. godinu</text:p>
        </text:list-item>
      </text:list>
      <text:p text:style-name="P90"/>
      <text:p text:style-name="P91">Predsjednik Turističkog Vijeća Antonio Vučetić<text:s/>obrazlaže točku Dnevnog reda.Otvara se rasprava. Nije bilo pitanja te se točka br.<text:s/>6<text:s/>daje na glasovanje.</text:p>
      <text:p text:style-name="P92">Turističko vijeće TZO Vir jednoglasno usvaja izvješće o<text:s/>radu Turističkog vijeća Turističke zajednice Općine Vir<text:s/>za 2025. godinu</text:p>
      <text:p text:style-name="P93"/>
      <text:list text:style-name="LFO2" text:continue-numbering="true">
        <text:list-item>
          <text:p text:style-name="P94">Odluka o donošenju pravilnika o plaćama i ostalim materijalnim pravima radnika Turističke zajednice Općine Vir</text:p>
        </text:list-item>
      </text:list>
      <text:p text:style-name="P95"/>
      <text:p text:style-name="P96">Direktor Turističke zajednice Općine Vir Srđan Liverić obrazlaže točku Dnevnog reda.Otvara se rasprava. Nije bilo pitanja te se točka br.<text:s/>7<text:s/>daje na glasovanje.</text:p>
      <text:p text:style-name="P97">Turističko vijeće TZO Vir jednoglasno usvaja<text:s/>pravilnik o plaćama i ostalim materijalnim pravima radnika Turističke zajednice Općine Vir</text:p>
      <text:p text:style-name="P98"/>
      <text:list text:style-name="LFO2" text:continue-numbering="true">
        <text:list-item>
          <text:p text:style-name="P99">Razno</text:p>
        </text:list-item>
      </text:list>
      <text:p text:style-name="P100"/>
      <text:p text:style-name="P101">Predsjednik otvara mogućnost za dodatna pitanja članova Turističkog vijeća. Članovi nisu imali dodatnih pitanja, te<text:s/>predsjednik zatvara ovu točku.</text:p>
      <text:p text:style-name="P102"/>
      <text:p text:style-name="P103">Budući da nije bilo dodatnih tema, predsjednik se zahvaljuje<text:s/>članovima<text:s/>Vijeća na prisutstvu i<text:s/><text:s/>sudjelovanju<text:s/>te<text:s/>u<text:s/>10:35<text:s/>h zatvara<text:s/>5. sjednicu<text:s/>Turističkog vijeća<text:s/>Turističke<text:s/>zajednice<text:s/>Općine Vir.</text:p>
      <text:p text:style-name="P104"/>
      <text:p text:style-name="P105"/>
      <text:p text:style-name="P106"/>
      <text:p text:style-name="P107"/>
      <text:p text:style-name="P108"/>
      <text:p text:style-name="P109"><text:s text:c="5"/>Zapisničar:<text:tab/><text:tab/><text:tab/><text:tab/><text:s text:c="15"/><text:tab/><text:s text:c="11"/><text:s text:c="6"/><text:s/>Predsjednik<text:s/>Skupštine TZO Vir</text:p>
      <text:p text:style-name="P110">Marino Rukavina<text:s text:c="7"/><text:s text:c="56"/><text:s text:c="19"/>Antonio Vučetić</text:p>
      <text:p text:style-name="P111"><text:s text:c="15"/></text:p>
      <text:p text:style-name="P112"><text:s text:c="3"/></text:p>
      <text:p text:style-name="P113"><text:s text:c="42"/><text:s text:c="31"/></text:p>
      <text:p text:style-name="P114">Ovjerovitelj:</text:p>
      <text:p text:style-name="P115"><text:span text:style-name="T116">Ante Or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Dino Budic</dc:creator>
    <meta:creation-date>2026-04-02T16:15:00Z</meta:creation-date>
    <dc:date>2026-04-02T16:15:00Z</dc:date>
    <meta:print-date>2023-06-14T10:0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52" meta:character-count="5029" meta:row-count="35" meta:non-whitespace-character-count="4287"/>
  </office:meta>
</office:document-meta>
</file>