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Normal"/>
      <text:p text:style-name="Normal">Na temelju članka 23. Statuta Turističke zajednice Općine Vir („Službeni glasnik Općine Vir“ broj 01/21), Turističko vijeće TZO Vir na svojoj<text:s/>5. sjednici održanoj dana<text:s/>31.<text:s/>ožujka<text:s/>2026. godine donijelo je<text:s/></text:p>
      <text:p text:style-name="Normal"/>
      <text:p text:style-name="P3"/>
      <text:p text:style-name="P4"><text:span text:style-name="T5">ODLUKU</text:span></text:p>
      <text:p text:style-name="P6">o<text:s/>donošenju<text:s/><text:bookmark-start text:name="_Hlk191294025"/>Pravilnika<text:s/>plaćama i ostalim materijalnim pravima radnika<text:bookmark-end text:name="_Hlk191294025"/><text:s text:c="2"/>Turističke zajednice Općine Vir</text:p>
      <text:p text:style-name="P7"/>
      <text:p text:style-name="P8">Članak 1.</text:p>
      <text:p text:style-name="Normal">Donosi<text:s/>se<text:s/>Pravilnik<text:s/>o<text:s/>plaćama i ostalim materijalnim pravima radnika<text:s/>Turističke zajednice Općine Vir</text:p>
      <text:p text:style-name="P9"/>
      <text:p text:style-name="P10">Članak 2.<text:s/></text:p>
      <text:p text:style-name="Normal">Pravilnik iz članka 1. ove<text:s/>odluke sastavni je dio<text:s/>odluke.</text:p>
      <text:p text:style-name="P11"/>
      <text:p text:style-name="P12">Članak 3.</text:p>
      <text:p text:style-name="Normal">Ova Odluka stupa na snagu danom donošenja.</text:p>
      <text:p text:style-name="P13"/>
      <text:p text:style-name="P14"/>
      <text:p text:style-name="P15"/>
      <text:p text:style-name="P16">TURISTIČKO VIJEĆE TURISTIČKE ZAJEDNICE OPĆINE VIR</text:p>
      <text:p text:style-name="P17"/>
      <text:p text:style-name="Normal">Vir,<text:s/>31.<text:s/>ožujka<text:s/>2026. godine</text:p>
      <text:p text:style-name="P18"/>
      <text:p text:style-name="P19">Predsjednik Turističkog vijeća TZO Vir</text:p>
      <text:p text:style-name="Normal"><text:s text:c="134"/>Antonio Vučetić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Dino Budic</dc:creator>
    <meta:creation-date>2026-04-02T16:17:00Z</meta:creation-date>
    <dc:date>2026-04-02T1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