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5. sjednici održanoj dana<text:s/>31.<text:s/>ožujka<text:s/>2026. godine donijelo je</text:p>
      <text:p text:style-name="P6"/>
      <text:p text:style-name="P7"/>
      <text:p text:style-name="P8">ODLUKU</text:p>
      <text:p text:style-name="P9">o<text:s/>donošenju<text:s/>Izvješća<text:s/>o radu Turističkog vijeća Turističke zajednice Općine Vir za 2025. godinu</text:p>
      <text:p text:style-name="P10"/>
      <text:p text:style-name="P11">Članak 1.</text:p>
      <text:p text:style-name="P12">Donosi<text:s/>se<text:s/>Izvješće o radu Turističkog vijeća Turističke zajednice Općine Vir za 2025. godinu.</text:p>
      <text:p text:style-name="P13"><text:tab/></text:p>
      <text:p text:style-name="P14">Članak 2.</text:p>
      <text:p text:style-name="P15">Izvješće<text:s/>iz članka 1. ove<text:s/>odluke sastavni je dio<text:s/>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TURISTIČKO VIJEĆE TURISTIČKE ZAJEDNICE OPĆINE VIR</text:p>
      <text:p text:style-name="P21"/>
      <text:p text:style-name="P22">Vir,<text:s/>31.<text:s/>ožujka<text:s/>2025. godine</text:p>
      <text:p text:style-name="P23"/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ino Budic</dc:creator>
    <meta:creation-date>2026-04-02T16:16:00Z</meta:creation-date>
    <dc:date>2026-04-02T16:16:00Z</dc:date>
    <meta:print-date>2024-01-15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