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Normal" style:family="paragraph">
      <style:text-properties style:font-name="Times New Roman" style:font-name-complex="Times New Roman"/>
    </style:style>
    <style:style style:name="P3" style:parent-style-name="Normal" style:family="paragraph">
      <style:text-properties style:font-name="Times New Roman" style:font-name-complex="Times New Roman"/>
    </style:style>
    <style:style style:name="P4" style:parent-style-name="Normal" style:family="paragraph">
      <style:text-properties style:font-name="Times New Roman" style:font-name-complex="Times New Roman"/>
    </style:style>
    <style:style style:name="P5" style:parent-style-name="Normal" style:family="paragraph">
      <style:text-properties style:font-name="Times New Roman" style:font-name-complex="Times New Roman"/>
    </style:style>
    <style:style style:name="P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3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5" style:parent-style-name="Normal" style:family="paragraph">
      <style:text-properties fo:font-weight="bold" style:font-weight-asian="bold" fo:font-size="14pt" style:font-size-asian="14pt" style:font-size-complex="14pt"/>
    </style:style>
    <style:style style:name="P36" style:parent-style-name="ListParagraph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ListParagraph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ListParagraph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ListParagraph" style:list-style-name="LFO3" style:family="paragraph">
      <style:text-properties style:font-name="Times New Roman" fo:font-size="12pt" style:font-size-asian="12pt" style:font-size-complex="12pt"/>
    </style:style>
    <style:style style:name="P40" style:parent-style-name="ListParagraph" style:list-style-name="LFO3" style:family="paragraph">
      <style:text-properties style:font-name="Times New Roman" fo:font-size="12pt" style:font-size-asian="12pt" style:font-size-complex="12pt"/>
    </style:style>
    <style:style style:name="P41" style:parent-style-name="ListParagraph" style:list-style-name="LFO3" style:family="paragraph">
      <style:text-properties style:font-name="Times New Roman" fo:font-size="12pt" style:font-size-asian="12pt" style:font-size-complex="12pt"/>
    </style:style>
    <style:style style:name="P42" style:parent-style-name="ListParagraph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ListParagraph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9" style:parent-style-name="ListParagraph" style:list-style-name="LFO2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ListParagraph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51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2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3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4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5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6" style:parent-style-name="ListParagraph" style:list-style-name="LFO2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ListParagraph" style:family="paragraph">
      <style:text-properties style:font-name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8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9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0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1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2" style:parent-style-name="ListParagraph" style:list-style-name="LFO2" style:family="paragraph"/>
    <style:style style:name="T6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1" style:parent-style-name="ListParagraph" style:family="paragraph">
      <style:text-properties style:font-name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72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3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4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5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6" style:parent-style-name="ListParagraph" style:list-style-name="LFO2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7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8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9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0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1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2" style:parent-style-name="ListParagraph" style:list-style-name="LFO2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3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4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5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6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7" style:parent-style-name="ListParagraph" style:list-style-name="LFO2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8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9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0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1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2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3" style:parent-style-name="ListParagraph" style:list-style-name="LFO2" style:family="paragraph"/>
    <style:style style:name="T9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9" style:parent-style-name="ListParagraph" style:family="paragraph">
      <style:text-properties style:font-name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00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1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2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3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4" style:parent-style-name="ListParagraph" style:list-style-name="LFO2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5" style:parent-style-name="ListParagraph" style:family="paragraph">
      <style:text-properties style:font-name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1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style:font-name="Times New Roman" style:font-name-complex="Times New Roman" fo:font-size="5pt" style:font-size-asian="5pt" style:font-size-complex="5pt"/>
    </style:style>
    <style:style style:name="P11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TURISTIČKA ZAJEDNICA OPĆINE VIR</text:p>
      <text:p text:style-name="P2">Skupština<text:s/>Turističke zajednice Općine Vir</text:p>
      <text:p text:style-name="P3"/>
      <text:p text:style-name="P4"/>
      <text:p text:style-name="P5"/>
      <text:p text:style-name="P6">ZAPISNIK</text:p>
      <text:p text:style-name="P7"><text:span text:style-name="T8">sa<text:s/></text:span><text:span text:style-name="T9">6</text:span><text:span text:style-name="T10">. sjednice<text:s/></text:span><text:span text:style-name="T11">Skupštine</text:span><text:span text:style-name="T12"><text:s/>Turističke zajedn</text:span><text:span text:style-name="T13">ice Općine Vir sazvane za dan<text:s/></text:span><text:span text:style-name="T14">31</text:span><text:span text:style-name="T15">.<text:s/></text:span><text:span text:style-name="T16">ožujka</text:span><text:span text:style-name="T17"><text:s/>202</text:span><text:span text:style-name="T18">5</text:span><text:span text:style-name="T19">. u 1</text:span><text:span text:style-name="T20">1</text:span><text:span text:style-name="T21">:</text:span><text:span text:style-name="T22">00</text:span><text:span text:style-name="T23"><text:s/>sati u općinskoj vijećnici Općine Vir</text:span></text:p>
      <text:p text:style-name="P24"/>
      <text:p text:style-name="P25">Sjednica<text:s/>započinje u 11:00 sati.</text:p>
      <text:p text:style-name="P26">Predsjednik <text:s/>pozdravlja sve prisutne i konstantira da je kvorum postignut.</text:p>
      <text:p text:style-name="P27">Prisutni<text:s/>članovi Skupštine:<text:s/>Leonardo Stanić (iznajmljivač),<text:s/>Dragana Vujica<text:s/>(Konzum d.d.),<text:s/>Ira Begonja (Maraš d.o.o.), Kristijan Bašić (Vir turizam d.o.o.),<text:s/><text:s/>Danijel Palčić (Sunset apartmani),<text:s/>Hamid<text:s/>Karabegović (iznajmljivač),<text:s/>Ivanica Radović (Tommy d.o.o.), Adrian Kapović,<text:s/>Antonio Vučetić (predsjednik<text:s/>Skupštine TZO Vir)</text:p>
      <text:p text:style-name="P28">Odsutni<text:s/>vijećnici:<text:s/>Karlo Gržeta (Autokamp Matea), <text:s/>Kristijan Kapović<text:s/>(U.O. Vagabundo),<text:s/><text:s/>Matteo Kapović (Tolero j.d.o.o), Klaudio Grginić (Grginić jahte d.o.o.), Andrea Roškova (Space group d.o.o.), Alija Redžić</text:p>
      <text:p text:style-name="P29">Ostali prisutni: Liverić Srđan (direktor TZO Vir)</text:p>
      <text:p text:style-name="P30">Utvrđeno je da će zapisničar na sjednici biti<text:s/>Marino Rukavina,<text:s/>a ovjerovitelj<text:s/>Ante Orlić</text:p>
      <text:p text:style-name="P31">Predsjednik<text:s/>Skupštine<text:s/>TZO Vir Antonio Vučetić predlaže<text:s/>sljedeći <text:s/>Dnevni red:</text:p>
      <text:p text:style-name="P32"/>
      <text:p text:style-name="P33"/>
      <text:p text:style-name="P34">D N E V N I <text:s text:c="2"/>R E D</text:p>
      <text:p text:style-name="P35"/>
      <text:list text:style-name="LFO3" text:continue-numbering="true">
        <text:list-item>
          <text:p text:style-name="P36">Usvajanje zapisnika sa<text:s/>5. sjednice<text:s/>Skupštine<text:s/>Turističke zajednice Općine Vir održane dana<text:s/>05.<text:s/>prosinca<text:s/>2025. godine</text:p>
        </text:list-item>
        <text:list-item>
          <text:p text:style-name="P37">Odluka o<text:s/>donošenju<text:s/>Godišnjeg financijskog izvještaja za 2025. godinu</text:p>
        </text:list-item>
        <text:list-item>
          <text:p text:style-name="P38">Odluka o<text:s/>donošenju<text:s/>Izvješća o izvršenju programa rada<text:s/>i financijskog plana<text:s/>Turističke zajednice Općine Vir za 2025. godinu</text:p>
        </text:list-item>
        <text:list-item>
          <text:p text:style-name="P39"><text:bookmark-start text:name="_Hlk225931896"/>Odluka o<text:s/>donošenju<text:s/>Izvješća o turističkom prometu za 2025. godinu</text:p>
        </text:list-item>
        <text:list-item>
          <text:p text:style-name="P40"><text:bookmark-end text:name="_Hlk225931896"/>Odluka o<text:s/>donošenju<text:s/>Izvješća o radu direktora i Turističke zajednice Općine Vir <text:s/>za 2025. godinu</text:p>
        </text:list-item>
        <text:list-item>
          <text:p text:style-name="P41">Odluka o<text:s/>donošenju<text:s/>Izvješća o radu Turističkog vijeća Turističke zajednice Općine Vir za 2025. godinu</text:p>
        </text:list-item>
        <text:list-item>
          <text:p text:style-name="P42">Odluka o<text:s/>donošenju<text:s/>Izvješća radne skupine Skupštine Turističke zajednice Općine Vir</text:p>
        </text:list-item>
        <text:list-item>
          <text:p text:style-name="P43">Razno</text:p>
        </text:list-item>
      </text:list>
      <text:p text:style-name="P44"/>
      <text:p text:style-name="P45">Predloženi dnevni red stavlja se<text:s/>na glasovanje.</text:p>
      <text:p text:style-name="P46">Dnevni red je usvojen (prihvaćen) jednoglasno.</text:p>
      <text:p text:style-name="P47">Prelazi se na prvu točku dnevnog reda:</text:p>
      <text:p text:style-name="P48"/>
      <text:list text:style-name="LFO2" text:continue-numbering="true">
        <text:list-item>
          <text:p text:style-name="P49">Usvajanje<text:s/>Zapisnika sa<text:s/>5. sjednice<text:s/>Skupštine<text:s/>Turističke zajednice Općine Vir održane dana<text:s/>05.<text:s/>prosinca<text:s/>2025. godine</text:p>
        </text:list-item>
      </text:list>
      <text:p text:style-name="P50"/>
      <text:p text:style-name="P51">Predsjednik<text:s/>Skupštine<text:s/>pita nazočne članove<text:s/>ima li netko pitanja ili primjedbi na dostavljeni zapisnik.</text:p>
      <text:p text:style-name="P52">Otvara se rasprava.</text:p>
      <text:p text:style-name="P53">Nema pitanja.</text:p>
      <text:p text:style-name="P54">Zapisnik sa<text:s/>5. sjednice<text:s/>Skupštine<text:s/>Turističke zajednice Općine Vir se stavlja na glasovanje, te<text:s/>je usvojen jednoglasno.</text:p>
      <text:p text:style-name="P55"/>
      <text:list text:style-name="LFO2" text:continue-numbering="true">
        <text:list-item>
          <text:p text:style-name="P56">Odluka o<text:s/>donošenju<text:s/>Godišnjeg financijskog izvještaja za 2025. godinu</text:p>
        </text:list-item>
      </text:list>
      <text:p text:style-name="P57"/>
      <text:p text:style-name="P58">Direktor<text:s/>Turističke zajednice Općine Vir Srđan Liverić obrazlaže točku Dnevnog reda.</text:p>
      <text:p text:style-name="P59">Otvara se rasprava. Nije bilo pitanja te<text:s/>se točka br. 2<text:s/>daje na glasovanje.</text:p>
      <text:p text:style-name="P60">Skupština<text:s/>TZO Vir<text:s/>jednoglasno usvaja Godišnji financijski izvještaj<text:s/>Turističke zajednice Općine Vir za 2025. godinu.</text:p>
      <text:p text:style-name="P61"/>
      <text:list text:style-name="LFO2" text:continue-numbering="true">
        <text:list-item>
          <text:p text:style-name="P62"><text:span text:style-name="T63">Odluka o<text:s/></text:span><text:span text:style-name="T64">donošenju</text:span><text:span text:style-name="T65"><text:s/></text:span><text:span text:style-name="T66">Izvješća o izvršenju programa rada i financijskog plana</text:span><text:span text:style-name="T67"><text:s/>Turisti</text:span><text:span text:style-name="T68">čke zajednice Općine Vir za 202</text:span><text:span text:style-name="T69">5</text:span><text:span text:style-name="T70">. godinu</text:span></text:p>
        </text:list-item>
      </text:list>
      <text:p text:style-name="P71"/>
      <text:p text:style-name="P72">Direktor<text:s/>Turističke zajednice Općine Vir Srđan Liverić obrazlaže točku Dnevnog reda.</text:p>
      <text:p text:style-name="P73">Otvara se rasprava. Nije bilo pitanja te<text:s/>se točka br. 3<text:s/>daje na glasovanje.</text:p>
      <text:p text:style-name="P74">Skupština<text:s/>TZO Vir<text:s/>jednoglasno<text:s/>usvaja Izvješće<text:s/>o izvršenju programa rada i financijskog plana<text:s/>Turističke zajednice Općine Vir za 2025. godinu.</text:p>
      <text:p text:style-name="P75"/>
      <text:list text:style-name="LFO2" text:continue-numbering="true">
        <text:list-item>
          <text:p text:style-name="P76">Odluka o<text:s/>donošenju<text:s/>Izvješća o turističkom prometu za 2025. godinu</text:p>
        </text:list-item>
      </text:list>
      <text:p text:style-name="P77"/>
      <text:p text:style-name="P78">Direktor Turističke zajednice Općine Vir Srđan Liverić obrazlaže točku Dnevnog reda.</text:p>
      <text:p text:style-name="P79">Otvara se rasprava. Nije bilo pitanja te se točka br.<text:s/>4<text:s/>daje na glasovanje.</text:p>
      <text:p text:style-name="P80">Skupština TZO Vir jednoglasno usvaja Izvješće o turističkom prometu za 2025. godinu</text:p>
      <text:p text:style-name="P81"/>
      <text:list text:style-name="LFO2" text:continue-numbering="true">
        <text:list-item>
          <text:p text:style-name="P82">Odluka o<text:s/>donošenju<text:s/>Izvješća o radu direktora i Turističke zajednice Općine Vir za 2025. godinu</text:p>
        </text:list-item>
      </text:list>
      <text:p text:style-name="P83"/>
      <text:p text:style-name="P84">Direktor Turističke zajednice Općine Vir Srđan Liverić obrazlaže točku Dnevnog reda.</text:p>
      <text:p text:style-name="P85">Otvara se rasprava. Nije bilo pitanja te se točka br.<text:s/>5<text:s/>daje na glasovanje.</text:p>
      <text:p text:style-name="P86">Skupština TZO Vir jednoglasno usvaja Izvješće o radu direktora i Turističke zajednice Općine Vir za 2025. godinu.</text:p>
      <text:soft-page-break/>
      <text:list text:style-name="LFO2" text:continue-numbering="true">
        <text:list-item>
          <text:p text:style-name="P87">Odluka o<text:s/>donošenju<text:s/>Izvješća o radu Turističkog vijeća Turističke zajednice Općine Vir za 2025. godinu</text:p>
        </text:list-item>
      </text:list>
      <text:p text:style-name="P88"/>
      <text:p text:style-name="P89">Predsjednik Skupštine Antonio Vučetić<text:s/>obrazlaže točku Dnevnog reda.</text:p>
      <text:p text:style-name="P90">Otvara se rasprava. Nije bilo pitanja te se točka br.<text:s/>6<text:s/>daje na glasovanje.</text:p>
      <text:p text:style-name="P91">Skupština TZO Vir jednoglasno usvaja Izvješće o radu Turističkog vijeća Turističke zajednice Općine Vir za 2025. godinu.</text:p>
      <text:p text:style-name="P92"/>
      <text:list text:style-name="LFO2" text:continue-numbering="true">
        <text:list-item>
          <text:p text:style-name="P93"><text:span text:style-name="T94">Odluka o<text:s/></text:span><text:span text:style-name="T95">donošenju</text:span><text:span text:style-name="T96"><text:s/>Izvješća radne skupine Skupštine Turističke zajednice Općine Vir za 202</text:span><text:span text:style-name="T97">5</text:span><text:span text:style-name="T98">. godinu</text:span></text:p>
        </text:list-item>
      </text:list>
      <text:p text:style-name="P99"/>
      <text:p text:style-name="P100">Direktor<text:s/>Turističke zajednice Općine Vir Srđan Liverić obrazlaže točku Dnevnog reda.</text:p>
      <text:p text:style-name="P101">Otvara se rasprava. Nije bilo pitanja te se točka br.<text:s/>7<text:s/>daje na glasovanje.</text:p>
      <text:p text:style-name="P102">Skupština TZO Vir<text:s/>jednoglasno usvaja Izvješće radne skupine Skupštine Turističke zajednice Općine Vir za 2025. godinu.</text:p>
      <text:p text:style-name="P103"/>
      <text:list text:style-name="LFO2" text:continue-numbering="true">
        <text:list-item>
          <text:p text:style-name="P104">Razno</text:p>
        </text:list-item>
      </text:list>
      <text:p text:style-name="P105"/>
      <text:p text:style-name="ListParagraph"><text:span text:style-name="T106">Predsjednik otvara mogućnost</text:span><text:span text:style-name="T107"><text:s/>za dodatna pitanja članova<text:s/></text:span><text:span text:style-name="T108">Skupštine</text:span><text:span text:style-name="T109">. Članovi nisu imali dodatnih pitanja, te Predsjednik zatvara ovu točku.</text:span></text:p>
      <text:p text:style-name="P110"/>
      <text:p text:style-name="P111">Budući da nije bilo dodatnih tema, predsjednik se zahvaljuje<text:s/>članovima<text:s/>Skupštine<text:s/>na prisutstvu i<text:s/><text:s/>sudjelovanju<text:s/>te<text:s/>u 11:20<text:s/>zatvara<text:s/>6. sjednicu<text:s/>Skupštine<text:s/>Turističke<text:s/>zajednice<text:s/>Općine Vir.</text:p>
      <text:p text:style-name="P112"/>
      <text:p text:style-name="P113"/>
      <text:p text:style-name="P114"/>
      <text:p text:style-name="P115"/>
      <text:p text:style-name="P116">Zapisničar:<text:tab/><text:tab/><text:tab/><text:tab/><text:s text:c="15"/><text:tab/><text:s text:c="11"/><text:s text:c="6"/><text:s/>Predsjednik<text:s/>Skupštine TZO Vir</text:p>
      <text:p text:style-name="P117">Marino Rukavina<text:s text:c="7"/><text:s text:c="56"/><text:s text:c="19"/>Antonio Vučetić</text:p>
      <text:p text:style-name="P118"><text:s text:c="13"/></text:p>
      <text:p text:style-name="P119"><text:s text:c="2"/></text:p>
      <text:p text:style-name="P120"><text:s text:c="42"/><text:s text:c="31"/></text:p>
      <text:p text:style-name="P121">Ovjeroviteljica:</text:p>
      <text:p text:style-name="P122">Ante Orlić<text:tab/><text:tab/><text:tab/><text:tab/><text:tab/><text:tab/><text:tab/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7</meta:initial-creator>
    <dc:creator>Dino Budic</dc:creator>
    <meta:creation-date>2026-04-02T16:27:00Z</meta:creation-date>
    <dc:date>2026-04-02T16:27:00Z</dc:date>
    <meta:print-date>2024-04-02T10:56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67" meta:character-count="5131" meta:row-count="36" meta:non-whitespace-character-count="4374"/>
  </office:meta>
</office:document-meta>
</file>