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6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Izvješća<text:s/>o<text:s/>radu<text:s/>Turističkog vijeća Turističke zajednice Općine Vir za 2025. godinu.</text:p>
      <text:p text:style-name="P10"/>
      <text:p text:style-name="P11">Članak 1.</text:p>
      <text:p text:style-name="P12">Donosi<text:s/>se<text:s/>Izvješće<text:s/>o radu<text:s/>Turističkog vijeća Turističke zajednice Općine Vir za 2025. godinu.</text:p>
      <text:p text:style-name="P13"><text:tab/></text:p>
      <text:p text:style-name="P14">Članak 2.</text:p>
      <text:p text:style-name="P15">Izvješće<text:s/>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<text:s text:c="7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28:00Z</meta:creation-date>
    <dc:date>2026-04-02T16:28:00Z</dc:date>
    <meta:print-date>2024-03-29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