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fo:font-weight="bold" style:font-weight-asian="bold"/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Zadanifontodlomka" style:family="text"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  <style:style style:name="T13" style:parent-style-name="Zadanifontodlomka" style:family="text">
      <style:text-properties style:font-weight-complex="bold"/>
    </style:style>
    <style:style style:name="T14" style:parent-style-name="Zadanifontodlomka" style:family="text">
      <style:text-properties style:font-weight-complex="bold"/>
    </style:style>
    <style:style style:name="P15" style:parent-style-name="Normal" style:family="paragraph">
      <style:text-properties style:font-weight-complex="bold"/>
    </style:style>
    <style:style style:name="P16" style:parent-style-name="Normal" style:family="paragraph">
      <style:text-properties style:font-weight-complex="bold"/>
    </style:style>
    <style:style style:name="P17" style:parent-style-name="Normal" style:family="paragraph">
      <style:text-properties style:font-weight-complex="bold"/>
    </style:style>
    <style:style style:name="P18" style:parent-style-name="Normal" style:family="paragraph">
      <style:text-properties style:font-weight-complex="bold"/>
    </style:style>
    <style:style style:name="P19" style:parent-style-name="Normal" style:family="paragraph">
      <style:text-properties style:font-weight-complex="bold"/>
    </style:style>
    <style:style style:name="P20" style:parent-style-name="Normal" style:family="paragraph">
      <style:text-properties style:font-weight-complex="bold"/>
    </style:style>
    <style:style style:name="P21" style:parent-style-name="Normal" style:family="paragraph">
      <style:text-properties style:font-weight-complex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Odlomakpopisa" style:list-style-name="LFO1" style:family="paragraph">
      <style:paragraph-properties fo:text-align="justify"/>
    </style:style>
    <style:style style:name="P24" style:parent-style-name="Odlomakpopisa" style:list-style-name="LFO1" style:family="paragraph">
      <style:paragraph-properties fo:text-align="justify"/>
    </style:style>
    <style:style style:name="P25" style:parent-style-name="Odlomakpopisa" style:list-style-name="LFO5" style:family="paragraph">
      <style:paragraph-properties fo:text-align="justify"/>
    </style:style>
    <style:style style:name="P26" style:parent-style-name="Odlomakpopisa" style:list-style-name="LFO5" style:family="paragraph">
      <style:paragraph-properties fo:text-align="justify"/>
    </style:style>
    <style:style style:name="P27" style:parent-style-name="Odlomakpopisa" style:list-style-name="LFO1" style:family="paragraph"/>
    <style:style style:name="P28" style:parent-style-name="Odlomakpopisa" style:list-style-name="LFO1" style:family="paragraph"/>
    <style:style style:name="P29" style:parent-style-name="Odlomakpopisa" style:list-style-name="LFO1" style:family="paragraph"/>
    <style:style style:name="P30" style:parent-style-name="Odlomakpopisa" style:list-style-name="LFO1" style:family="paragraph"/>
    <style:style style:name="P31" style:parent-style-name="Odlomakpopisa" style:list-style-name="LFO1" style:family="paragraph"/>
    <style:style style:name="P32" style:parent-style-name="Odlomakpopisa" style:list-style-name="LFO1" style:family="paragraph"/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style:font-weight-complex="bold"/>
    </style:style>
    <style:style style:name="T35" style:parent-style-name="Zadanifontodlomka" style:family="text">
      <style:text-properties style:font-weight-complex="bold"/>
    </style:style>
    <style:style style:name="T36" style:parent-style-name="Zadanifontodlomka" style:family="text">
      <style:text-properties style:font-weight-complex="bold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style:font-weight-complex="bold"/>
    </style:style>
    <style:style style:name="P40" style:parent-style-name="Normal" style:family="paragraph">
      <style:text-properties style:font-weight-complex="bold"/>
    </style:style>
    <style:style style:name="P41" style:parent-style-name="Normal" style:family="paragraph">
      <style:text-properties style:font-weight-complex="bold"/>
    </style:style>
    <style:style style:name="P42" style:parent-style-name="Normal" style:family="paragraph">
      <style:text-properties style:font-weight-complex="bold"/>
    </style:style>
    <style:style style:name="T43" style:parent-style-name="Zadanifontodlomka" style:family="text">
      <style:text-properties style:font-weight-complex="bold"/>
    </style:style>
    <style:style style:name="T44" style:parent-style-name="Zadanifontodlomka" style:family="text">
      <style:text-properties style:font-weight-complex="bold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paragraph-properties fo:text-align="justify"/>
      <style:text-properties style:font-weight-complex="bold"/>
    </style:style>
    <style:style style:name="P48" style:parent-style-name="Normal" style:family="paragraph">
      <style:paragraph-properties fo:text-align="justify"/>
      <style:text-properties style:font-weight-complex="bold"/>
    </style:style>
    <style:style style:name="P49" style:parent-style-name="Normal" style:family="paragraph">
      <style:paragraph-properties fo:text-align="justify"/>
      <style:text-properties style:font-weight-complex="bold"/>
    </style:style>
    <style:style style:name="P50" style:parent-style-name="Normal" style:family="paragraph">
      <style:paragraph-properties fo:text-align="justify"/>
      <style:text-properties style:font-weight-complex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paragraph-properties fo:text-align="justify"/>
      <style:text-properties style:font-weight-complex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paragraph-properties fo:text-align="justify"/>
      <style:text-properties style:font-weight-complex="bold"/>
    </style:style>
    <style:style style:name="P59" style:parent-style-name="Normal" style:family="paragraph">
      <style:paragraph-properties fo:text-align="justify"/>
      <style:text-properties style:font-weight-complex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paragraph-properties fo:text-align="justify"/>
      <style:text-properties style:font-weight-complex="bold"/>
    </style:style>
    <style:style style:name="P62" style:parent-style-name="Normal" style:family="paragraph">
      <style:paragraph-properties fo:text-align="justify"/>
      <style:text-properties style:font-weight-complex="bold"/>
    </style:style>
    <style:style style:name="P63" style:parent-style-name="Normal" style:family="paragraph">
      <style:paragraph-properties fo:text-align="justify"/>
      <style:text-properties style:font-weight-complex="bold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paragraph-properties fo:text-align="justify"/>
      <style:text-properties style:font-weight-complex="bold"/>
    </style:style>
    <style:style style:name="P67" style:parent-style-name="Normal" style:family="paragraph">
      <style:paragraph-properties fo:text-align="center"/>
    </style:style>
    <style:style style:name="P68" style:parent-style-name="Odlomakpopisa" style:list-style-name="LFO4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Odlomakpopisa" style:list-style-name="LFO4" style:family="paragraph">
      <style:paragraph-properties fo:text-align="center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><text:s/>VIR,<text:s/>30.12.2020.</text:p>
      <text:p text:style-name="Normal"/>
      <text:p text:style-name="P2">ZAPISNIK</text:p>
      <text:p text:style-name="P3"><text:span text:style-name="T4">s</text:span><text:span text:style-name="T5">a</text:span><text:span text:style-name="T6"><text:s/></text:span><text:span text:style-name="T7">Izborne</text:span><text:span text:style-name="T8"><text:s/>Skupštine TZO Vir</text:span></text:p>
      <text:p text:style-name="P9"><text:span text:style-name="T10">Prisutni</text:span><text:span text:style-name="T11"><text:s/>članovi skupštine</text:span><text:span text:style-name="T12">:</text:span><text:s/>Antonio Liverić, Sabina Kapović (Vagabundo), Karlo Ivan Gržeta (Kamp Matea),Kristina Perić<text:s/>(Vir Turizam<text:s/>d.o.o.),<text:s/>Veseljko Orlić (Ibiza), Davor Kapović<text:s/>(Capocommerce),<text:s/><text:span text:style-name="T13">Tihomir Mamić (Tommy),<text:s/></text:span><text:span text:style-name="T14">Adem Velagić (Eurogranit) i Predsjednik Skupštine</text:span><text:s/>Kristijan Kapović</text:p>
      <text:p text:style-name="P15">Prisutno je<text:s/>sveukupno<text:s/>9<text:s/>članova<text:s/>Skupštine TZO Vir<text:s/>dok<text:s/>je 6<text:s/>članova<text:s/>odsutno.</text:p>
      <text:p text:style-name="P16">Utvrđeno je da postoji kvorum.<text:s/></text:p>
      <text:p text:style-name="P17">Predsjednik navodi kako s obzirom na participaciju privatnih iznajmljivača, privatni iznajmljivači u Skupštinu od ukupno 15 članova imaju 6 članova. Po financijskoj participaciji iz 2019. godine to su: Edita Suliman, Antonio Liverić, Besima Karabegović, Istvan Roudek, Ana Pavić i Leonardo Stanić. Od<text:s/>navedenih je nazočan<text:s/>Antonio Liverić.</text:p>
      <text:p text:style-name="P18">Navodi se da su<text:s/>predstavnici koji nisu prisutni dostavili Izjave kojim prihvaćaju članstvo.</text:p>
      <text:p text:style-name="P19">Predsjednik Skupštine iznosi podatke vezano za financijsku participaciju pravnih i fizičkih osoba.<text:s/>Predstavlja redom pravne i fizičke osobe s obzirom na količinu financijskih sredstava kojim su participirali.</text:p>
      <text:p text:style-name="P20">Sjednica je započela sa radom u 15:30<text:s/>sati</text:p>
      <text:p text:style-name="P21">Zapisničar će biti<text:s/>Hrvoje Rukavina,<text:s/>a ovjerovitelji<text:s/>Antonio Vučetić i Katarina Radović.</text:p>
      <text:p text:style-name="Normal">Prelazi se na Dnevni red.</text:p>
      <text:p text:style-name="P22">Dnevni red:<text:s/></text:p>
      <text:list text:style-name="LFO1" text:continue-numbering="true">
        <text:list-item>
          <text:p text:style-name="P23">Izbor zapisničara i<text:s/><text:s/>ovjerovitelja zapisnika</text:p>
        </text:list-item>
        <text:list-item>
          <text:p text:style-name="P24">Izbor radnih tijela Skupštine Turističke zajednice Općine Vir:<text:s/></text:p>
        </text:list-item>
      </text:list>
      <text:list text:style-name="LFO5" text:continue-numbering="true">
        <text:list-item>
          <text:p text:style-name="P25">Verifikacijske komisije</text:p>
        </text:list-item>
        <text:list-item>
          <text:p text:style-name="P26">Kandidacijske komisije</text:p>
        </text:list-item>
      </text:list>
      <text:list text:style-name="LFO1" text:continue-numbering="true">
        <text:list-item>
          <text:p text:style-name="P27">Izvješće predsjednika Verifikacijske komisije o sastavu Skupštine i nazočnosti članova Skupštine na Izbornoj sjednici te potvrđivanje mandata članovima Skupštine Turističke zajednice Općine Vir</text:p>
        </text:list-item>
        <text:list-item>
          <text:p text:style-name="P28">Usvajanje zapisnika prethodno održane Skupštine Turističke zajednice<text:s/>Općine Vir</text:p>
        </text:list-item>
        <text:list-item>
          <text:p text:style-name="P29">Usvajanje Statuta Turističke zajednice Općine Vir</text:p>
        </text:list-item>
        <text:list-item>
          <text:p text:style-name="P30">Prijedlog i utvrđivanje konačne liste za izbor članova Turističkog vijeća i Nadzornog odbora Turističke zajednice Općine Vir</text:p>
        </text:list-item>
        <text:list-item>
          <text:p text:style-name="P31">Izbor članova Turističkog vijeća i članova Nadzornog odbora Turističke zajednice Općine Vir</text:p>
        </text:list-item>
        <text:list-item>
          <text:p text:style-name="P32">Izbor predstavnika Turističke zajednice Općine Vir u Skupštini turističke zajednice Zadarske županije</text:p>
        </text:list-item>
      </text:list>
      <text:p text:style-name="P33">Ovakav dnevni red se stavlja na glasovanje. Dnevni red<text:s/><text:span text:style-name="T34">je usvojen (prihvaćen)</text:span><text:span text:style-name="T35"><text:s/>jednoglasno</text:span><text:span text:style-name="T36">.</text:span></text:p>
      <text:p text:style-name="Normal">Prelazi se na prvu točku dnevnog reda</text:p>
      <text:p text:style-name="P37"/>
      <text:soft-page-break/>
      <text:p text:style-name="P38">Točka 1.</text:p>
      <text:p text:style-name="P39">Predsjednik pita nazočne<text:s/>skupštinare<text:s/>ima li netko pitanja ili primjedbi na prijedlog zapisničara i ovjerovitelja zapisnika.</text:p>
      <text:p text:style-name="P40">Otvara se rasprava.</text:p>
      <text:p text:style-name="P41">Nema<text:s/>primjedbi te se zatvara rasprava.</text:p>
      <text:p text:style-name="P42">Prijedlog zapisničara i ovjerovitelja<text:s/>zapisnika<text:s/>se stavlja na glasanje.</text:p>
      <text:p text:style-name="Normal"><text:span text:style-name="T43">Prijedlog</text:span><text:span text:style-name="T44"><text:s/>je usvojen jednoglasno.</text:span></text:p>
      <text:p text:style-name="P45"/>
      <text:p text:style-name="P46">Točka 2.<text:s/></text:p>
      <text:p text:style-name="P47">Otvara se rasprava te<text:s/>Predsjednik Skupštine<text:s/>predlaže članove Verifikacijske komisije.<text:s/>To su Katarina Radović, Hrvoje Rukavina i Antonio Vučetić.</text:p>
      <text:p text:style-name="P48">Za članove Kandidacijske komisije predlažu se Marin Vencl, Antonia Radović i Tamara Mršić.</text:p>
      <text:p text:style-name="P49">Nema pitanja te se zatvara rasprava.</text:p>
      <text:p text:style-name="P50">Skupština je jednoglasno<text:s/>usvojila članove Verifikacijske i Kandidacijske komisije.</text:p>
      <text:p text:style-name="P51"/>
      <text:p text:style-name="P52">Točka 3.<text:s/></text:p>
      <text:p text:style-name="Normal">Otvara se rasprava.</text:p>
      <text:p text:style-name="Normal">Hrvoje Rukavina obrazlaže točku dnevnog reda.</text:p>
      <text:p text:style-name="Normal">Proziva članove kako bi se utvrdilo tko je prisutan na sjednici.<text:s/></text:p>
      <text:p text:style-name="Normal">Predsjednik Skupštine potvrđuje članove koji se navedeni.</text:p>
      <text:p text:style-name="Normal">Članovi skupštine jednoglasno su potvrdili točku dnevnog reda.</text:p>
      <text:p text:style-name="Normal"/>
      <text:p text:style-name="P53">Točka 4.<text:s/></text:p>
      <text:p text:style-name="Normal">Otvara<text:s/>se rasprava.</text:p>
      <text:p text:style-name="Normal">Zapisničar Hrvoje Rukavina objašnjava sve što je navedeno u zapisniku.</text:p>
      <text:p text:style-name="P54">Nema pitanja te se zatvara rasprava.</text:p>
      <text:p text:style-name="Normal">Predsjednik stavlja na glasanje Zapisnik<text:s/>sa prethodno održane<text:s/>Skupštine Turističke zajednice Općine Vir.</text:p>
      <text:p text:style-name="Normal">Zapisnik je usvojen jednoglasno.<text:s/></text:p>
      <text:p text:style-name="Normal"/>
      <text:p text:style-name="P55"/>
      <text:p text:style-name="P56"/>
      <text:soft-page-break/>
      <text:p text:style-name="P57">Točka 5.<text:s/></text:p>
      <text:p text:style-name="Normal">Otvara<text:s/>se rasprava.</text:p>
      <text:p text:style-name="Normal">Predsjednik Skupštine obrazlaže točku dnevnog reda.</text:p>
      <text:p text:style-name="P58">Nema pitanja te se zatvara rasprava.</text:p>
      <text:p text:style-name="P59">Stavlja se na glasanje točka dnevnog reda.</text:p>
      <text:p text:style-name="Normal">Statut Turističke zajednice Općine Vir <text:s/>usvojen je jednoglasno.</text:p>
      <text:p text:style-name="Normal"/>
      <text:p text:style-name="P60">Točka 6. i Točka 7.<text:s/></text:p>
      <text:p text:style-name="Normal">Otvara<text:s/>se rasprava.</text:p>
      <text:p text:style-name="Normal">Predsjednik Skupštine obrazlaže točke<text:s/>dnevnog reda te iznosi prijedloge<text:s/>članova Turističkog vijeća i Nadzornog odbora Turističke zajednice Općine Vir.</text:p>
      <text:p text:style-name="Normal">Predsjednik Skupštine predstavlja predložene članove ostalim sudionicima.</text:p>
      <text:p text:style-name="Normal">Poziva se Kandidacijska komisija radi utvrđivanja prijedloga, prije nego se stavi na glasanje.<text:line-break/>Predsjednik Kandidacijske komisije utvrđuje prijedlog članova Turističkog vijeća i Nadzornog odbora.</text:p>
      <text:p text:style-name="P61">Nema pitanja te se zatvara rasprava.</text:p>
      <text:p text:style-name="P62">Predsjednik Skupštine predlaže da se u paketu glasa za sve predložene članove.</text:p>
      <text:p text:style-name="P63">Točke dnevnog reda stavljaju se na glasanje.</text:p>
      <text:p text:style-name="Normal">Prijedlozi su usvojeni<text:s/>jednoglasno.</text:p>
      <text:p text:style-name="Normal"/>
      <text:p text:style-name="P64"/>
      <text:p text:style-name="P65">Točka 8.<text:s/></text:p>
      <text:p text:style-name="Normal">Otvara<text:s/>se rasprava.</text:p>
      <text:p text:style-name="Normal">Predsjednik Skupštine obrazlaže točku<text:s/>dnevnog reda te iznosi prijedlog. Predlaže Antonia Vučetića za predstavnika Turističke zajednice Općine Vir u Skupštini turističke zajednice zadarske županije.</text:p>
      <text:p text:style-name="P66">Nema pitanja te se zatvara rasprava.</text:p>
      <text:p text:style-name="Normal">Prijedlog je usvojen jednoglasno.</text:p>
      <text:p text:style-name="Normal"/>
      <text:p text:style-name="Normal">Predsjednik zatvara Izbornu<text:s/>sjednicu<text:s/>Skupštine Turističke zajednice Općine Vir.</text:p>
      <text:p text:style-name="Normal"/>
      <text:p text:style-name="Normal">Sjednica je završila sa radom u<text:s/>16:00<text:s/>sati.</text:p>
      <text:p text:style-name="Normal"/>
      <text:p text:style-name="Normal"/>
      <text:soft-page-break/>
      <text:p text:style-name="Normal">Zapisničar<text:tab/><text:tab/><text:tab/><text:tab/><text:tab/><text:tab/><text:tab/><text:tab/></text:p>
      <text:p text:style-name="Normal">Hrvoje Rukavina<text:s/><text:tab/><text:tab/><text:tab/><text:tab/><text:tab/><text:tab/></text:p>
      <text:p text:style-name="Normal"/>
      <text:p text:style-name="P67">Ovjerovitelji zapisnika</text:p>
      <text:list text:style-name="LFO4" text:continue-numbering="true">
        <text:list-item>
          <text:p text:style-name="P68">Antonio Vučetić</text:p>
        </text:list-item>
      </text:list>
      <text:p text:style-name="Odlomakpopisa"/>
      <text:p text:style-name="P69">_______________________________</text:p>
      <text:p text:style-name="P70"/>
      <text:list text:style-name="LFO4" text:continue-numbering="true">
        <text:list-item>
          <text:p text:style-name="P71">Katarina Radović</text:p>
        </text:list-item>
      </text:list>
      <text:p text:style-name="Odlomakpopisa"/>
      <text:p text:style-name="P72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</meta:initial-creator>
    <dc:creator>Idea Verum</dc:creator>
    <meta:creation-date>2023-12-19T12:44:00Z</meta:creation-date>
    <dc:date>2023-12-19T12:44:00Z</dc:date>
    <meta:print-date>2021-03-22T12:15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728" meta:character-count="4873" meta:row-count="34" meta:non-whitespace-character-count="4154"/>
  </office:meta>
</office:document-meta>
</file>