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text-properties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style:font-weight-complex="bold"/>
    </style:style>
    <style:style style:name="T17" style:parent-style-name="Zadanifontodlomka" style:family="text">
      <style:text-properties style:font-weight-complex="bold"/>
    </style:style>
    <style:style style:name="T18" style:parent-style-name="Zadanifontodlomka" style:family="text">
      <style:text-properties style:font-weight-complex="bold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list-style-name="LFO5" style:family="paragraph">
      <style:paragraph-properties fo:margin-bottom="0in"/>
    </style:style>
    <style:style style:name="P24" style:parent-style-name="Normal" style:list-style-name="LFO5" style:family="paragraph">
      <style:paragraph-properties fo:margin-bottom="0in"/>
    </style:style>
    <style:style style:name="P25" style:parent-style-name="Normal" style:list-style-name="LFO5" style:family="paragraph">
      <style:paragraph-properties fo:margin-bottom="0in"/>
    </style:style>
    <style:style style:name="P26" style:parent-style-name="Normal" style:list-style-name="LFO5" style:family="paragraph">
      <style:paragraph-properties fo:margin-bottom="0in"/>
    </style:style>
    <style:style style:name="P27" style:parent-style-name="Normal" style:list-style-name="LFO5" style:family="paragraph">
      <style:paragraph-properties fo:margin-bottom="0in"/>
    </style:style>
    <style:style style:name="P28" style:parent-style-name="Normal" style:list-style-name="LFO5" style:family="paragraph">
      <style:paragraph-properties fo:margin-bottom="0in"/>
    </style:style>
    <style:style style:name="P29" style:parent-style-name="Normal" style:family="paragraph">
      <style:paragraph-properties fo:margin-bottom="0in" fo:margin-left="0.7458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weight-complex="bold"/>
    </style:style>
    <style:style style:name="T32" style:parent-style-name="Zadanifontodlomka" style:family="text">
      <style:text-properties style:font-weight-complex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T38" style:parent-style-name="Zadanifontodlomka" style:family="text">
      <style:text-properties style:font-weight-complex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style:font-weight-complex="bold"/>
    </style:style>
    <style:style style:name="P42" style:parent-style-name="Normal" style:family="paragraph">
      <style:paragraph-properties fo:text-align="justify"/>
      <style:text-properties style:font-weight-complex="bold"/>
    </style:style>
    <style:style style:name="P43" style:parent-style-name="Normal" style:family="paragraph">
      <style:paragraph-properties fo:text-align="justify"/>
      <style:text-properties style:font-weight-complex="bold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  <style:text-properties style:font-weight-complex="bold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P59" style:parent-style-name="Normal" style:family="paragraph">
      <style:paragraph-properties fo:text-align="justify"/>
      <style:text-properties style:font-weight-complex="bold"/>
    </style:style>
    <style:style style:name="P60" style:parent-style-name="Normal" style:family="paragraph">
      <style:text-properties fo:font-weight="bold" style:font-weight-asian="bold"/>
    </style:style>
    <style:style style:name="T61" style:parent-style-name="Zadanifontodlomka" style:family="text">
      <style:text-properties style:font-name="Calibri" style:font-name-asian="Calibri" style:font-name-complex="Times New Roman"/>
    </style:style>
    <style:style style:name="T62" style:parent-style-name="Zadanifontodlomka" style:family="text">
      <style:text-properties style:font-name="Calibri" style:font-name-asian="Calibri" style:font-name-complex="Times New Roman"/>
    </style:style>
    <style:style style:name="T63" style:parent-style-name="Zadanifontodlomka" style:family="text">
      <style:text-properties style:font-name="Calibri" style:font-name-asian="Calibri" style:font-name-complex="Times New Roman"/>
    </style:style>
    <style:style style:name="T64" style:parent-style-name="Zadanifontodlomka" style:family="text">
      <style:text-properties style:font-name="Calibri" style:font-name-asian="Calibri" style:font-name-complex="Times New Roman"/>
    </style:style>
    <style:style style:name="T65" style:parent-style-name="Zadanifontodlomka" style:family="text">
      <style:text-properties style:font-name="Calibri" style:font-name-asian="Calibri" style:font-name-complex="Times New Roman"/>
    </style:style>
    <style:style style:name="T66" style:parent-style-name="Zadanifontodlomka" style:family="text"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text-align="center"/>
    </style:style>
    <style:style style:name="P68" style:parent-style-name="Odlomakpopisa" style:list-style-name="LFO4" style:family="paragraph">
      <style:paragraph-properties fo:text-align="center"/>
    </style:style>
    <style:style style:name="P69" style:parent-style-name="Normal" style:family="paragraph">
      <style:paragraph-properties fo:text-align="center" fo:text-indent="0.25in"/>
    </style:style>
    <style:style style:name="P70" style:parent-style-name="Normal" style:family="paragraph">
      <style:paragraph-properties fo:text-align="center"/>
    </style:style>
    <style:style style:name="P71" style:parent-style-name="Odlomakpopisa" style:list-style-name="LFO4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 fo:text-indent="0.25in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/>VIR,<text:s/>31.03.2021.</text:p>
      <text:p text:style-name="Normal"/>
      <text:p text:style-name="Normal"/>
      <text:p text:style-name="P2">ZAPISNIK</text:p>
      <text:p text:style-name="P3"><text:span text:style-name="T4">s</text:span><text:span text:style-name="T5">a</text:span><text:span text:style-name="T6"><text:s/></text:span><text:span text:style-name="T7">druge sjednice</text:span><text:span text:style-name="T8"><text:s/>Skupštine TZO Vir</text:span></text:p>
      <text:p text:style-name="Normal"/>
      <text:p text:style-name="P9"><text:span text:style-name="T10">Prisutni</text:span><text:span text:style-name="T11"><text:s/>članovi skupštine</text:span><text:span text:style-name="T12">:</text:span><text:s/>Kristina Perić<text:s/>(Vir Turizam<text:s/>d.o.o.),<text:s/>Antonio Šarić<text:s/>(Vagabundo),<text:s/>Atilla Vegvari (Vir Sziget j.d.o.o.),<text:s/>Katarina Kapović<text:s/>(Capocommerce d.o.o.), Veseljko Orlić (Ibiza),<text:s/>Adem Velagić (Eurogranit d.o.o.),<text:s/>Liverić Antonio, Karabegović Besima, Predsjednik Skupštine TZO Vir Kristijan Kapović</text:p>
      <text:p text:style-name="P13">Prisutan je i predstavnik TZO Vir u Turističkoj zajednici Zadarske županije: Antonio Vučetić</text:p>
      <text:p text:style-name="P14">Prisutno je<text:s/>sveukupno<text:s/>9<text:s/>članova<text:s/>Skupštine TZO Vir<text:s/>dok<text:s/>je<text:s/>6<text:s/>članova<text:s/>odsutno.</text:p>
      <text:p text:style-name="Normal"><text:span text:style-name="T15">Odsutni:</text:span><text:span text:style-name="T16"><text:s/></text:span><text:span text:style-name="T17">Tomislav Mamić (Tommy),<text:s/></text:span><text:span text:style-name="T18">Suliman Edita, Rodek Istvan, Pavić Ana, Stanić Leonardo, Gržeta Karlo Ivan</text:span></text:p>
      <text:p text:style-name="P19">Sjednica je započela sa radom u 17:00 sati</text:p>
      <text:p text:style-name="P20">Zapisničar će biti<text:s/>Hrvoje Rukavina,<text:s/>a ovjerovitelji<text:s/>Antonio Vučetić i Katarina Radović,</text:p>
      <text:p text:style-name="P21">Predsjednik TZO Vir<text:s/>i predsjednik Skupštine<text:s/>Kristijan Kapović konstatira da imamo novog predstavnika<text:s/>U.O. Vagabundo<text:s/>i to<text:s/>Šarić Antonia, kao i novog predstavnika Capocommerce d.o.o. i to Kapović Katarine po dostavljenim<text:s/>punomoćima, ovlaštenju za zastupanje te predlaže verifikaciju mandata navedenih članova.</text:p>
      <text:p text:style-name="Normal">Verifikacija mandata<text:s/>Šarić Antonia i Kapović Katarine<text:s/>je prihvaćena jednoglasno.<text:s/></text:p>
      <text:p text:style-name="Normal">Predsjednik<text:s/>Skupštine<text:s/>Kristijan Kapović predlaže sljedeći:<text:s/></text:p>
      <text:p text:style-name="P22">Dnevni red:<text:s/></text:p>
      <text:list text:style-name="LFO5">
        <text:list-item text:start-value="1">
          <text:p text:style-name="P23">Usvajanje Zapisnika s izborne skupštine TZO Vir održane dana 30. prosinca 2020. godine <text:s text:c="2"/></text:p>
        </text:list-item>
      </text:list>
      <text:list text:style-name="LFO5" text:continue-numbering="true">
        <text:list-item>
          <text:p text:style-name="P24">Odluka o prihvaćanju Izvješća o radu direktora i Turističkog ureda za 2020. godinu</text:p>
        </text:list-item>
      </text:list>
      <text:list text:style-name="LFO5" text:continue-numbering="true">
        <text:list-item>
          <text:p text:style-name="P25">Odluka o donošenju Izvješća o izvršenju Programa rada i Financijskog plana Turističke zajednice Općine Vir za 2020. godinu<text:s/></text:p>
        </text:list-item>
      </text:list>
      <text:list text:style-name="LFO5" text:continue-numbering="true">
        <text:list-item>
          <text:p text:style-name="P26">Odluka o prihvaćanju Godišnjeg financijskog izvještaja za 2020. godinu</text:p>
        </text:list-item>
      </text:list>
      <text:list text:style-name="LFO5" text:continue-numbering="true">
        <text:list-item>
          <text:p text:style-name="P27">Odluka o prihvaćanju izvješća o radu Turističkog vijeća za 2020. godinu<text:s/></text:p>
        </text:list-item>
      </text:list>
      <text:list text:style-name="LFO5" text:continue-numbering="true">
        <text:list-item>
          <text:p text:style-name="P28">Razno</text:p>
        </text:list-item>
      </text:list>
      <text:p text:style-name="P29"/>
      <text:p text:style-name="P30">Ovakav dnevni red se stavlja na glasovanje. Dnevni red<text:s/><text:span text:style-name="T31">je usvojen (prihvaćen)</text:span><text:span text:style-name="T32"><text:s/>jednoglasno.</text:span></text:p>
      <text:p text:style-name="Normal">Prelazi se na prvu točku dnevnog reda</text:p>
      <text:p text:style-name="P33">Točka 1.</text:p>
      <text:p text:style-name="P34">Predsjednik pita nazočne<text:s/>skupštinare<text:s/>ima li netko pitanja ili primjedbi na dostavljeni zapisnik.</text:p>
      <text:p text:style-name="P35">Otvara se rasprava.</text:p>
      <text:soft-page-break/>
      <text:p text:style-name="P36">Nema rasprave.</text:p>
      <text:p text:style-name="P37">Zapisnik sa<text:s/>izborne<text:s/>Skupštine<text:s/>Turističke zajednice Općine Vir se stavlja na glasanje.</text:p>
      <text:p text:style-name="Normal"><text:span text:style-name="T38">Zapisnik je usvojen jednoglasno.</text:span></text:p>
      <text:p text:style-name="P39"/>
      <text:p text:style-name="P40">Točka 2.<text:s/></text:p>
      <text:p text:style-name="P41">Otvara se rasprava te direktor Turističkog ureda Turističke zajednice Općine Vir Srđan Liverić<text:s/>detaljno<text:s/>obrazlaže točku<text:s/>dnevnog reda, odnosno<text:s/>Izvješća o radu direktora i Turističkog ureda za 2020.<text:s/>godinu.</text:p>
      <text:p text:style-name="P42">Nema pitanja te se zatvara rasprava.</text:p>
      <text:p text:style-name="P43">Skupština je jednoglasno donijela Odluku o<text:s/>prihvaćanju Izvješća o radu direktora i Turističkog ureda za 2020.<text:s/>godinu.</text:p>
      <text:p text:style-name="P44"/>
      <text:p text:style-name="P45">Točka 3.<text:s/></text:p>
      <text:p text:style-name="P46">Otvara se rasprava te direktor Turističkog ureda Turističke zajednice Općine Vir Srđan Liverić obrazlaže točku dnevnog reda, odnosno<text:s/>o izvršenju Programa rada i Financijskog plana Turističke zajednice Općine Vir za 2020.<text:s/>godinu.</text:p>
      <text:p text:style-name="P47">Nema pitanja te se zatvara rasprava.</text:p>
      <text:p text:style-name="P48">Skupština je jednoglasno donijela Odluku o<text:s/>donošenju Izvješća o izvršenju Programa rada i Financijskog plana Turističke zajednice Općine Vir za 2020.<text:s/>godinu.</text:p>
      <text:p text:style-name="Normal"/>
      <text:p text:style-name="P49">Točka 4.<text:s/></text:p>
      <text:p text:style-name="P50">Otvara se rasprava te Predsjednik Skupštine Kristijan Kapović obrazlaže točku dnevnog reda.</text:p>
      <text:p text:style-name="P51">Skupština je jednoglasno donijela Odluku o prihvaćanju Godišnjeg financijskog izvještaja za 2020.<text:s/>godinu.</text:p>
      <text:p text:style-name="Normal"/>
      <text:p text:style-name="P52">Točka 5.<text:s/></text:p>
      <text:p text:style-name="P53">Otvara se rasprava te<text:s/>Hrvoje Rukavina u ime tehničke i stručne službe<text:s/>Vir obrazlaže točku dnevnog reda, odnosno<text:s/>Izvješće o radu Turističkog vijeća za 2020. godinu.<text:s/></text:p>
      <text:p text:style-name="P54">Predsjednik<text:s/>Skupštine<text:s/>se nadovezuje na obrazlaganje te dodatno pojašnjave pojedine stavke programa i plana te sveukupnu turističku sliku na otoku Viru, kao i njezinu budućnost.<text:s/></text:p>
      <text:p text:style-name="P55">Skupština je jednoglasno donijela Odluku o<text:s/>usvajanju godišnjeg programa rada i godišnjeg financijskog plana Turističke zajednice Općine Vir za 2020.<text:s/>godinu.</text:p>
      <text:p text:style-name="P56"/>
      <text:p text:style-name="P57"/>
      <text:p text:style-name="P58"/>
      <text:p text:style-name="P59"/>
      <text:p text:style-name="P60">Točka 6.<text:s/></text:p>
      <text:p text:style-name="Normal">Nema prijedloga.</text:p>
      <text:p text:style-name="Normal">Predsjednik zatvara<text:s/>drugu<text:s/>sjednicu<text:s/>Skupštine Turističke zajednice Općine Vir.</text:p>
      <text:p text:style-name="Normal">Sjednica je završila sa radom u<text:s/>16:54<text:s/>sati.</text:p>
      <text:p text:style-name="Normal"/>
      <text:p text:style-name="Normal">Zapisničar<text:tab/><text:tab/><text:s text:c="47"/><text:tab/><text:span text:style-name="T61">Predsjednik Skupštine TZO Vir</text:span><text:span text:style-name="T62"><text:tab/></text:span></text:p>
      <text:p text:style-name="Normal"><text:span text:style-name="T63">Hrvoje Rukavina<text:s/></text:span><text:span text:style-name="T64"><text:tab/><text:s text:c="38"/></text:span><text:span text:style-name="T65"><text:s text:c="19"/></text:span><text:span text:style-name="T66"><text:s/>Kristijan Kapović</text:span><text:tab/><text:tab/><text:tab/><text:tab/><text:tab/></text:p>
      <text:p text:style-name="Normal"><text:tab/><text:tab/><text:tab/><text:tab/><text:tab/><text:tab/></text:p>
      <text:p text:style-name="Normal"/>
      <text:p text:style-name="Normal"/>
      <text:p text:style-name="P67">Ovjerovitelji zapisnika</text:p>
      <text:list text:style-name="LFO4" text:continue-numbering="true">
        <text:list-item>
          <text:p text:style-name="P68">Antonio Vučetić</text:p>
        </text:list-item>
      </text:list>
      <text:p text:style-name="Odlomakpopisa"/>
      <text:p text:style-name="Odlomakpopisa"><text:s text:c="67"/></text:p>
      <text:p text:style-name="Odlomakpopisa"/>
      <text:p text:style-name="P69">______________________________</text:p>
      <text:p text:style-name="P70"/>
      <text:list text:style-name="LFO4" text:continue-numbering="true">
        <text:list-item>
          <text:p text:style-name="P71">Katarina Radović</text:p>
        </text:list-item>
      </text:list>
      <text:p text:style-name="P72"/>
      <text:p text:style-name="P73"/>
      <text:p text:style-name="P74">_______________________________</text:p>
      <text:p text:style-name="P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Idea Verum</dc:creator>
    <meta:creation-date>2023-12-19T12:40:00Z</meta:creation-date>
    <dc:date>2023-12-19T12:40:00Z</dc:date>
    <meta:print-date>2021-10-22T07:3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3" meta:row-count="29" meta:non-whitespace-character-count="3540"/>
  </office:meta>
</office:document-meta>
</file>