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style:font-weight-complex="bold"/>
    </style:style>
    <style:style style:name="T16" style:parent-style-name="Zadanifontodlomka" style:family="text">
      <style:text-properties style:font-weight-complex="bold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text-properties style:font-weight-complex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Odlomakpopisa" style:list-style-name="LFO6" style:family="paragraph">
      <style:text-properties style:font-weight-complex="bold"/>
    </style:style>
    <style:style style:name="P22" style:parent-style-name="Odlomakpopisa" style:list-style-name="LFO6" style:family="paragraph">
      <style:text-properties style:font-weight-complex="bold"/>
    </style:style>
    <style:style style:name="P23" style:parent-style-name="Odlomakpopisa" style:list-style-name="LFO6" style:family="paragraph">
      <style:text-properties style:font-weight-complex="bold"/>
    </style:style>
    <style:style style:name="P24" style:parent-style-name="Odlomakpopisa" style:list-style-name="LFO6" style:family="paragraph">
      <style:text-properties style:font-weight-complex="bold"/>
    </style:style>
    <style:style style:name="P25" style:parent-style-name="Odlomakpopisa" style:list-style-name="LFO6" style:family="paragraph">
      <style:text-properties style:font-weight-complex="bold"/>
    </style:style>
    <style:style style:name="P26" style:parent-style-name="Odlomakpopisa" style:list-style-name="LFO6" style:family="paragraph">
      <style:text-properties style:font-weight-complex="bold"/>
    </style:style>
    <style:style style:name="P27" style:parent-style-name="Odlomakpopisa" style:list-style-name="LFO6" style:family="paragraph">
      <style:text-properties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weight-complex="bold"/>
    </style:style>
    <style:style style:name="T30" style:parent-style-name="Zadanifontodlomka" style:family="text">
      <style:text-properties style:font-weight-complex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text-properties style:font-weight-complex="bold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text-properties style:font-weight-complex="bold"/>
    </style:style>
    <style:style style:name="T40" style:parent-style-name="Zadanifontodlomka" style:family="text">
      <style:text-properties style:font-weight-complex="bold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style:font-weight-complex="bold"/>
    </style:style>
    <style:style style:name="P44" style:parent-style-name="Normal" style:family="paragraph">
      <style:paragraph-properties fo:text-align="justify"/>
      <style:text-properties style:font-weight-complex="bold"/>
    </style:style>
    <style:style style:name="P45" style:parent-style-name="Normal" style:family="paragraph">
      <style:paragraph-properties fo:text-align="justify"/>
      <style:text-properties style:font-weight-complex="bold"/>
    </style:style>
    <style:style style:name="P46" style:parent-style-name="Normal" style:family="paragraph">
      <style:paragraph-properties fo:text-align="justify"/>
      <style:text-properties style:font-weight-complex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paragraph-properties fo:text-align="justify"/>
      <style:text-properties style:font-weight-complex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style:font-weight-complex="bold"/>
    </style:style>
    <style:style style:name="P53" style:parent-style-name="Normal" style:family="paragraph">
      <style:text-properties style:font-weight-complex="bold"/>
    </style:style>
    <style:style style:name="P54" style:parent-style-name="Normal" style:family="paragraph">
      <style:text-properties style:font-weight-complex="bold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weight-complex="bold"/>
    </style:style>
    <style:style style:name="P71" style:parent-style-name="Normal" style:family="paragraph">
      <style:paragraph-properties fo:text-align="justify"/>
      <style:text-properties style:font-weight-complex="bold"/>
    </style:style>
    <style:style style:name="P72" style:parent-style-name="Normal" style:family="paragraph">
      <style:text-properties fo:font-weight="bold" style:font-weight-asian="bold"/>
    </style:style>
    <style:style style:name="T73" style:parent-style-name="Zadanifontodlomka" style:family="text">
      <style:text-properties style:font-name="Calibri" style:font-name-asian="Calibri" style:font-name-complex="Times New Roman"/>
    </style:style>
    <style:style style:name="T74" style:parent-style-name="Zadanifontodlomka" style:family="text">
      <style:text-properties style:font-name="Calibri" style:font-name-asian="Calibri" style:font-name-complex="Times New Roman"/>
    </style:style>
    <style:style style:name="T75" style:parent-style-name="Zadanifontodlomka" style:family="text">
      <style:text-properties style:font-name="Calibri" style:font-name-asian="Calibri" style:font-name-complex="Times New Roman"/>
    </style:style>
    <style:style style:name="T76" style:parent-style-name="Zadanifontodlomka" style:family="text">
      <style:text-properties style:font-name="Calibri" style:font-name-asian="Calibri" style:font-name-complex="Times New Roman"/>
    </style:style>
    <style:style style:name="T77" style:parent-style-name="Zadanifontodlomka" style:family="text">
      <style:text-properties style:font-name="Calibri" style:font-name-asian="Calibri" style:font-name-complex="Times New Roman"/>
    </style:style>
    <style:style style:name="T78" style:parent-style-name="Zadanifontodlomka" style:family="text">
      <style:text-properties style:font-name="Calibri" style:font-name-asian="Calibri" style:font-name-complex="Times New Roman"/>
    </style:style>
    <style:style style:name="T79" style:parent-style-name="Zadanifontodlomka" style:family="text"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 fo:text-indent="0.25in"/>
    </style:style>
  </office:automatic-styles>
  <office:body>
    <office:text text:use-soft-page-breaks="true">
      <text:p text:style-name="P1"><text:s/>VIR,<text:s/>30.12.2021.</text:p>
      <text:p text:style-name="Normal"/>
      <text:p text:style-name="Normal"/>
      <text:p text:style-name="P2">ZAPISNIK</text:p>
      <text:p text:style-name="P3"><text:span text:style-name="T4">s</text:span><text:span text:style-name="T5">a</text:span><text:span text:style-name="T6"><text:s/></text:span><text:span text:style-name="T7">treće</text:span><text:span text:style-name="T8"><text:s/>sjednice</text:span><text:span text:style-name="T9"><text:s/>Skupštine TZO Vir</text:span></text:p>
      <text:p text:style-name="Normal"/>
      <text:p text:style-name="P10"><text:span text:style-name="T11">Prisutni</text:span><text:span text:style-name="T12">:<text:s/></text:span>Kristina Perić<text:s/>(Vir Turizam<text:s/>d.o.o.),<text:s/>Antonio Liverić,<text:s/>Karlo Ivan Gržeta,<text:s/>Veseljko Orlić (Ibiza),<text:s/>Katarina Kapović (Capocommerce d.o.o.),<text:s/>Adem Velagić (Eurogranit d.o.o.), Danijel Palčić (U.O. Vagabundo) i<text:s/><text:s/>Predsjednik Skupštine TZO Vir<text:s/>Antonio Vučetić</text:p>
      <text:p text:style-name="P13"><text:span text:style-name="T14">Odsutni:</text:span><text:span text:style-name="T15"><text:s/></text:span><text:span text:style-name="T16">Tomislav Mamić (Tommy), Suliman Edita, Rodek Istvan, Pavić Ana, Stanić Leonardo, Karabegović Besima i Vegvari Atilla</text:span></text:p>
      <text:p text:style-name="P17">Utvrđeno je da postoji kvorum.<text:s/></text:p>
      <text:p text:style-name="P18">Konstatira se da imamo novogo predstavnika U.O. Vagabunda u osobi Danijel Palčić i to po dostavljenoj punomoći. Predlaže se verifikacija mandata navedenog člana koja je usvojena jednoglasno.</text:p>
      <text:p text:style-name="P19">Zapisničar će biti<text:s/>Hrvoje Rukavina,<text:s/>a ovjerovitelj<text:s/>Marin Vencl.</text:p>
      <text:p text:style-name="Normal">Predsjednik Skupštine TZO Vir Antonio Vučetić predlaže Dnevni red i otvara raspravu.</text:p>
      <text:p text:style-name="P20">Dnevni red:<text:s/></text:p>
      <text:list text:style-name="LFO6" text:continue-numbering="true">
        <text:list-item>
          <text:p text:style-name="P21">Usvajanje Zapisnika sa 2. sjednice Skupštine Turističke Zajednice Općine Vir održane dana 31. ožujka 2021. godine</text:p>
        </text:list-item>
        <text:list-item>
          <text:p text:style-name="P22">Odluka o prihvaćanju<text:s/><text:bookmark-start text:name="_Hlk93307007"/>izmjena i dopuna godišnjeg programa rada i godišnjeg financijskog plana Turističke zajednice Općine Vir za 2020. godinu<text:bookmark-end text:name="_Hlk93307007"/></text:p>
        </text:list-item>
        <text:list-item>
          <text:p text:style-name="P23"><text:bookmark-start text:name="_Hlk93307508"/>Odluka o prihvaćanju izmjena i dopuna godišnjeg programa rada i godišnjeg financijskog plana Turističke zajednice Općine Vir za 2021. godinu<text:s/></text:p>
        </text:list-item>
        <text:list-item>
          <text:p text:style-name="P24"><text:bookmark-end text:name="_Hlk93307508"/>Odluka o prihvaćanju godišnjeg programa rada i godišnjeg financijskog plana Turističke zajednice Općine Vir za 2022. godinu</text:p>
        </text:list-item>
        <text:list-item>
          <text:p text:style-name="P25">Donošenje Poslovnika o radu Skupštine<text:s/>Turističke zajednice Općine Vir</text:p>
        </text:list-item>
        <text:list-item>
          <text:p text:style-name="P26">Odluka o prihvaćanje<text:s/><text:bookmark-start text:name="_Hlk93308070"/>Izvješća neovisnog praktičara o uvidu u financijske izvještaje za 2020. godinu</text:p>
        </text:list-item>
        <text:list-item>
          <text:p text:style-name="P27"><text:bookmark-end text:name="_Hlk93308070"/>Razno</text:p>
        </text:list-item>
      </text:list>
      <text:p text:style-name="P28">Ovakav dnevni red se stavlja na glasovanje. Dnevni red<text:s/><text:span text:style-name="T29">je usvojen (prihvaćen)</text:span><text:span text:style-name="T30"><text:s/>jednoglasno.</text:span></text:p>
      <text:p text:style-name="Normal">Prelazi se na prvu točku dnevnog reda.</text:p>
      <text:p text:style-name="P31"/>
      <text:p text:style-name="P32"/>
      <text:p text:style-name="P33"/>
      <text:p text:style-name="P34"/>
      <text:soft-page-break/>
      <text:p text:style-name="P35">Točka 1.</text:p>
      <text:p text:style-name="P36">Predsjednik pita nazočne<text:s/>skupštinare<text:s/>ima li netko pitanja ili primjedbi na dostavljeni zapisnik.</text:p>
      <text:p text:style-name="P37">Otvara se rasprava.</text:p>
      <text:p text:style-name="P38">Nema rasprave.</text:p>
      <text:p text:style-name="P39">Zapisnik sa<text:s/>2. sjednice<text:s/>Skupštine<text:s/>Turističke zajednice Općine Vir se stavlja na glasanje.</text:p>
      <text:p text:style-name="Normal"><text:span text:style-name="T40">Zapisnik je usvojen jednoglasno.</text:span></text:p>
      <text:p text:style-name="P41"/>
      <text:p text:style-name="P42">Točka 2.<text:s/></text:p>
      <text:p text:style-name="P43">Otvara se rasprava te direktor Turističkog ureda Turističke zajednice Općine Vir Srđan Liverić<text:s/>detaljno<text:s/>obrazlaže točku<text:s/>dnevnog reda, odnosno<text:s/>izmjenu i dopunu godišnjeg programa rada i godišnjeg financijskog plana Turističke zajednice Općine Vir za 2020. godinu.</text:p>
      <text:p text:style-name="P44">Nema pitanja te se zatvara rasprava.</text:p>
      <text:p text:style-name="P45">Skupština je jednoglasno donijela<text:s/>Odluku o prihvaćanju izmjena i dopuna godišnjeg programa rada i godišnjeg financijskog plana Turističke zajednice Općine Vir za 2020. godinu</text:p>
      <text:p text:style-name="P46"/>
      <text:p text:style-name="P47">Točka 3.<text:s/></text:p>
      <text:p text:style-name="P48">Otvara se rasprava te direktor Turističkog ureda Turističke zajednice Općine Vir Srđan Liverić obrazlaže točku dnevnog reda.</text:p>
      <text:p text:style-name="P49">Nema pitanja te se zatvara rasprava.</text:p>
      <text:p text:style-name="P50">Skupština je jednoglasno donijela<text:s/>Odluku<text:s/>o prihvaćanju izmjena i dopuna godišnjeg programa rada i godišnjeg financijskog plana Turističke zajednice Općine Vir za 2021. godinu.</text:p>
      <text:p text:style-name="Normal"/>
      <text:p text:style-name="P51">Točka 4.<text:s/></text:p>
      <text:p text:style-name="P52">Otvara se rasprava. Direktor Turističkog ureda Turističke zajednice Općine Vir Srđan Liverić obrazlaže točku dnevnog reda.</text:p>
      <text:p text:style-name="P53">Otvara se rasprava.</text:p>
      <text:p text:style-name="P54">Nema<text:s/>pitanja te se rasprava zatvara a točka Dnevnog reda se stavlja na glasanje.</text:p>
      <text:p text:style-name="P55"><text:bookmark-start text:name="_Hlk93308140"/>Skupština je jednoglasno<text:s/>donijela<text:s/>Odluku o<text:s/>prihvaćanju godišnjeg programa rada i godišnjeg financijskog plana Turističke zajednice Općine Vir za 2022. godinu.</text:p>
      <text:p text:style-name="Normal"><text:bookmark-end text:name="_Hlk93308140"/></text:p>
      <text:p text:style-name="P56">Točka 5.<text:s/></text:p>
      <text:p text:style-name="P57">Otvara se rasprava te<text:s/>Direktor Srđan Liverić<text:s/>obrazlaže točku dnevnog reda.</text:p>
      <text:p text:style-name="P58">Nema pitanja pa je rasprava zatvorena.</text:p>
      <text:p text:style-name="P59"/>
      <text:soft-page-break/>
      <text:p text:style-name="P60">Predsjednik<text:s/><text:s/>Skupštine TZO Vir stavlja točku Dnevnog reda na glasanje.</text:p>
      <text:p text:style-name="P61">Konstatira da je<text:s/><text:span text:style-name="T62">Poslovnik o radu Skupštine Turističke zajednice Općine Vir usvojen jednoglasno.</text:span></text:p>
      <text:p text:style-name="P63"/>
      <text:p text:style-name="P64">Točka 6.</text:p>
      <text:p text:style-name="P65">Otvara se rasprava te<text:s/>Direktor Srđan Liverić<text:s/>obrazlaže točku dnevnog reda, odnosno<text:s/>Izvješće<text:s/>neovisnog praktičara o uvidu u financijske izvještaje za 2020. godinu.</text:p>
      <text:p text:style-name="P66">Otvara se rasprava.</text:p>
      <text:p text:style-name="P67">Nema pitanja.</text:p>
      <text:p text:style-name="P68">Rasprava se zatvara.</text:p>
      <text:p text:style-name="P69">Predsjednik<text:s text:c="2"/>Skupštine TZO Vir stavlja točku Dnevnog reda na glasanje.</text:p>
      <text:p text:style-name="P70">Skupština je jednoglasno<text:s/>donijela<text:s/>Odluku o<text:s/>prihvaćanju<text:s/>Izvješća neovisnog praktičara o uvidu u financijske izvještaje za 2020. godinu.</text:p>
      <text:p text:style-name="P71"/>
      <text:p text:style-name="P72">Točka<text:s/>7.<text:s/></text:p>
      <text:p text:style-name="Normal">Nema prijedloga.</text:p>
      <text:p text:style-name="Normal">Predsjednik zatvara<text:s/>treću<text:s/>sjednicu<text:s/>Skupštine Turističke zajednice Općine Vir.</text:p>
      <text:p text:style-name="Normal"/>
      <text:p text:style-name="Normal">Zapisničar<text:tab/><text:tab/><text:s text:c="47"/><text:tab/><text:span text:style-name="T73">Predsjednik Skupštine TZO Vir</text:span><text:span text:style-name="T74"><text:tab/></text:span></text:p>
      <text:p text:style-name="Normal"><text:span text:style-name="T75">Hrvoje Rukavina<text:s/></text:span><text:span text:style-name="T76"><text:tab/><text:s text:c="38"/></text:span><text:span text:style-name="T77"><text:s text:c="19"/></text:span><text:span text:style-name="T78"><text:s/></text:span><text:span text:style-name="T79">Antonio Vučetić</text:span><text:tab/><text:tab/><text:tab/><text:tab/><text:tab/></text:p>
      <text:p text:style-name="Normal">______________________ <text:s text:c="50"/>______________________<text:tab/><text:tab/><text:tab/><text:tab/><text:tab/></text:p>
      <text:p text:style-name="Normal"/>
      <text:p text:style-name="Normal"/>
      <text:p text:style-name="Normal"/>
      <text:p text:style-name="Normal"/>
      <text:p text:style-name="P80">Ovjerovitelj<text:s/>zapisnika</text:p>
      <text:p text:style-name="Normal"><text:s text:c="75"/>Marin Vencl</text:p>
      <text:p text:style-name="P81"/>
      <text:p text:style-name="P82">___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Idea Verum</dc:creator>
    <meta:creation-date>2023-12-19T12:41:00Z</meta:creation-date>
    <dc:date>2023-12-19T12:41:00Z</dc:date>
    <meta:print-date>2020-12-22T17:1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61" meta:character-count="4426" meta:row-count="31" meta:non-whitespace-character-count="3773"/>
  </office:meta>
</office:document-meta>
</file>