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style:font-name-complex="Times New Roman" fo:font-weight="bold" style:font-weight-asian="bold"/>
    </style:style>
    <style:style style:name="T5" style:parent-style-name="Zadanifontodlomka" style:family="text">
      <style:text-properties style:font-name="Times New Roman" style:font-name-complex="Times New Roman" fo:font-weight="bold" style:font-weight-asian="bold"/>
    </style:style>
    <style:style style:name="T6" style:parent-style-name="Zadanifontodlomka" style:family="text">
      <style:text-properties style:font-name="Times New Roman" style:font-name-complex="Times New Roman" fo:font-weight="bold" style:font-weight-asian="bold"/>
    </style:style>
    <style:style style:name="T7" style:parent-style-name="Zadanifontodlomka" style:family="text">
      <style:text-properties style:font-name="Times New Roman" style:font-name-complex="Times New Roman" fo:font-weight="bold" style:font-weight-asian="bold"/>
    </style:style>
    <style:style style:name="T8" style:parent-style-name="Zadanifontodlomka" style:family="text"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</style:style>
    <style:style style:name="P2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</style:style>
    <style:style style:name="P30" style:parent-style-name="Normal" style:list-style-name="LFO7" style:family="paragraph">
      <style:paragraph-properties fo:text-align="justify" fo:margin-bottom="0in" fo:line-height="100%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list-style-name="LFO7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list-style-name="LFO7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lomakpopisa" style:list-style-name="LFO7" style:family="paragraph">
      <style:paragraph-properties fo:line-height="105%"/>
      <style:text-properties style:font-name="Times New Roman" style:font-name-complex="Times New Roman" fo:font-size="12pt" style:font-size-asian="12pt" style:font-size-complex="12pt"/>
    </style:style>
    <style:style style:name="P37" style:parent-style-name="Odlomakpopisa" style:list-style-name="LFO7" style:family="paragraph">
      <style:paragraph-properties fo:line-height="105%"/>
    </style:style>
    <style:style style:name="T3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Odlomakpopisa" style:list-style-name="LFO7" style:family="paragraph">
      <style:paragraph-properties fo:line-height="105%"/>
    </style:style>
    <style:style style:name="T4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Odlomakpopisa" style:list-style-name="LFO7" style:family="paragraph">
      <style:paragraph-properties fo:line-height="105%"/>
      <style:text-properties style:font-name="Times New Roman" style:font-name-complex="Times New Roman" fo:font-size="12pt" style:font-size-asian="12pt" style:font-size-complex="12pt"/>
    </style:style>
    <style:style style:name="P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8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71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9" style:parent-style-name="Normal" style:family="paragraph">
      <style:paragraph-properties fo:line-height="105%"/>
    </style:style>
    <style:style style:name="T90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9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1" style:parent-style-name="Normal" style:family="paragraph">
      <style:paragraph-properties fo:line-height="105%"/>
    </style:style>
    <style:style style:name="T102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</style:style>
    <style:style style:name="T107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4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7" style:parent-style-name="Normal" style:family="paragraph">
      <style:paragraph-properties fo:line-height="105%"/>
    </style:style>
    <style:style style:name="T118" style:parent-style-name="Zadanifontodlomka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6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VIR,<text:s/>30.03.2022.</text:p>
      <text:p text:style-name="Normal"/>
      <text:p text:style-name="P2">ZAPISNIK</text:p>
      <text:p text:style-name="P3"><text:span text:style-name="T4">s</text:span><text:span text:style-name="T5">a</text:span><text:span text:style-name="T6"><text:s/>četvrte<text:s/></text:span><text:span text:style-name="T7">sjednice</text:span><text:span text:style-name="T8"><text:s/>Skupštine TZO Vir</text:span></text:p>
      <text:p text:style-name="Normal"/>
      <text:p text:style-name="P9"><text:span text:style-name="T10">Prisutni</text:span><text:span text:style-name="T11">:</text:span><text:span text:style-name="T12"><text:s/>Antonio Liverić, Besima Karabegović, Ana Pavić, Leonardo Stanić, Atilla Vegvari (Vir Sziget j.d.o.o.), Sabina Kapović (U.O. Vagabundo), Kristina Perić (Vir Turizam d.o.o.), Veseljko Orlić (Ibiza), Davor Kapović (Capocommerce d.o.o.),</text:span><text:span text:style-name="T13"><text:s/>Tihomir Mamić (Tommy),</text:span><text:span text:style-name="T14"><text:s/>Adem Velagić (Euro granit d.o.o.) i<text:s/></text:span><text:span text:style-name="T15">p</text:span><text:span text:style-name="T16">redsjednik Skupštine TZO Vir<text:s/></text:span><text:span text:style-name="T17">Antonio Vučetić</text:span></text:p>
      <text:p text:style-name="P18"><text:span text:style-name="T19">Odsutni:</text:span><text:span text:style-name="T20"><text:s/>Edita Suliman, Istvan Rodek,<text:s/></text:span><text:span text:style-name="T21">Karlo Ivan Gržeta</text:span></text:p>
      <text:p text:style-name="P22">Utvrđeno je da postoji kvorum.<text:s/></text:p>
      <text:p text:style-name="P23">Kao zapisničar<text:s/>određuje se Marin Vencl, a kao ovjerovitelji zapisnika Katarina Radović i Antonia Radović.<text:s/></text:p>
      <text:p text:style-name="P24">Predsjednik Skupštine TZO Vir Antonio Vučetić<text:s/>pozdravlja prisutne te predlaže da se u odnosu na dostavljeni<text:s/>dnevni red pod točkom broj 7. uvrsti još jedna točka, i to Odluka o izboru Radne skupine kao posebnog radnog tijela Skupštine za nadzor.</text:p>
      <text:p text:style-name="P25">Stavlja na glasovanje predloženi dnevni red s navedenom izmjenom.</text:p>
      <text:p text:style-name="P26">Dnevni red s navedenom izmjenom je usvojen jednoglasno.</text:p>
      <text:p text:style-name="P27"/>
      <text:p text:style-name="P28">Dnevni red je izglasan kako slijedi:</text:p>
      <text:p text:style-name="P29"/>
      <text:list text:style-name="LFO7" text:continue-numbering="true">
        <text:list-item>
          <text:p text:style-name="P30"><text:span text:style-name="T31">Usvajanje Zapisnika sa 3. sjednice Skupštine Turističke Zajednice Općine Vir održane dana 30. prosinca 2021. godine <text:s/></text:span></text:p>
        </text:list-item>
        <text:list-item>
          <text:p text:style-name="P32"><text:span text:style-name="T33">Odluka o prihvaćanju Godišnjeg financijskog izvještaja za 2021. godinu</text:span></text:p>
        </text:list-item>
        <text:list-item>
          <text:p text:style-name="P34"><text:span text:style-name="T35">Odluka o donošenju Izvješća o izvršenju Programa rada i Financijskog plana Turističke zajednice Općine Vir za 2021. godinu<text:s/></text:span></text:p>
        </text:list-item>
        <text:list-item>
          <text:p text:style-name="P36">Odluka o prihvaćanju Izvještaja o turističkom prometu za 2021. godinu<text:s/></text:p>
        </text:list-item>
        <text:list-item>
          <text:p text:style-name="P37"><text:span text:style-name="T38">Odluka o prihvaćanju Izvješća o radu direktora i Turističke zajednice Općine Vir za 2021. godinu</text:span></text:p>
        </text:list-item>
        <text:list-item>
          <text:p text:style-name="P39"><text:span text:style-name="T40">Odluka o prihvaćanju Izvješća o radu Turističkog vijeća Turističke zajednice Općine Vir za 2021. godinu</text:span></text:p>
        </text:list-item>
        <text:list-item>
          <text:p text:style-name="P41">Odluka o izboru Radne skupine kao posebnog radnog tijela Skupštine za nadzor</text:p>
        </text:list-item>
      </text:list>
      <text:p text:style-name="P42"/>
      <text:p text:style-name="P43">Prelazi se na prvu točku dnevnog reda.</text:p>
      <text:p text:style-name="P44"><text:line-break/>Točka 1.</text:p>
      <text:p text:style-name="P45">Predsjednik pita nazočne skupštinare ima li netko pitanja ili primjedbi na dostavljeni zapisnik.</text:p>
      <text:p text:style-name="P46">Otvara se rasprava.</text:p>
      <text:p text:style-name="P47">Nema pitanja.</text:p>
      <text:p text:style-name="P48">Zapisnik sa<text:s/>3. sjednice<text:s/>Skupštine Turističke zajednice Općine Vir se stavlja na glasovanje.</text:p>
      <text:p text:style-name="P49">Zapisnik<text:s/>sa 3. sjednice<text:s/>je usvojen jednoglasno.</text:p>
      <text:soft-page-break/>
      <text:p text:style-name="P50">Točka 2.<text:s/></text:p>
      <text:p text:style-name="P51">Otvara se rasprava te direktor Turističkog ureda Turističke zajednice Općine Vir<text:s/>Srđan Liverić obrazlaže točku dnevnog reda.</text:p>
      <text:p text:style-name="P52">Nema pitanja, zatvara se rasprava te se pristupa glasovanju.</text:p>
      <text:p text:style-name="P53"><text:span text:style-name="T54"><text:line-break/></text:span><text:span text:style-name="T55">Skupština je jednoglasno donijela<text:s/></text:span><text:span text:style-name="T56">Odluku o prihvaćanju</text:span><text:span text:style-name="T57"><text:s/></text:span><text:span text:style-name="T58">Godišnjeg financijskog izvještaja za 2021. godinu.</text:span></text:p>
      <text:p text:style-name="Normal"><text:span text:style-name="T59"><text:line-break/></text:span><text:span text:style-name="T60">Točka 3</text:span><text:span text:style-name="T61">.<text:s/></text:span></text:p>
      <text:p text:style-name="P62">Otvara se rasprava te direktor Turističkog ureda Turističke zajednice Općine Vir Srđan Liverić obrazlaže točku dnevnog reda.</text:p>
      <text:p text:style-name="P63"><text:span text:style-name="T64">Nema pitanja, zatvara se rasprava te se pristupa glasovanju.</text:span></text:p>
      <text:p text:style-name="P65"><text:span text:style-name="T66">Skupština je jednoglasno donijela<text:s/></text:span><text:span text:style-name="T67">Odluku</text:span><text:span text:style-name="T68"><text:s/></text:span><text:span text:style-name="T69">o donošenju Izvješća o izvršenju Programa rada i Financijskog plana Turističke zajednice Općine Vir za 2021. godinu.</text:span></text:p>
      <text:p text:style-name="Normal"><text:span text:style-name="T70"><text:line-break/></text:span><text:span text:style-name="T71">Točka 4.<text:s/></text:span></text:p>
      <text:p text:style-name="P72">Otvara se rasprava te direktor Turističkog ureda Turističke zajednice Općine Vir Srđan Liverić obrazlaže točku dnevnog reda.</text:p>
      <text:p text:style-name="P73">Nema pitanja, zatvara se rasprava te se pristupa glasovanju.</text:p>
      <text:p text:style-name="P74"><text:bookmark-start text:name="_Hlk93308140"/></text:p>
      <text:p text:style-name="P75"><text:span text:style-name="T76">Skupština je jednoglasno</text:span><text:span text:style-name="T77"><text:s/>donijela</text:span><text:span text:style-name="T78"><text:s/>Odluku o</text:span><text:span text:style-name="T79"><text:s/></text:span><text:span text:style-name="T80">prihvaćanju Izvještaja o turističkom prometu za 2021.<text:s/></text:span><text:span text:style-name="T81">g</text:span><text:span text:style-name="T82">odinu</text:span><text:span text:style-name="T83">.</text:span></text:p>
      <text:p text:style-name="P84"><text:bookmark-end text:name="_Hlk93308140"/></text:p>
      <text:p text:style-name="P85">Točka 5.<text:s/></text:p>
      <text:p text:style-name="P86">Otvara se rasprava te direktor Turističkog ureda Turističke zajednice Općine Vir Srđan Liverić obrazlaže točku dnevnog reda.</text:p>
      <text:p text:style-name="P87">Nema pitanja, zatvara se rasprava te se pristupa glasovanju.</text:p>
      <text:p text:style-name="P88"/>
      <text:p text:style-name="P89"><text:span text:style-name="T90">Skupština je jednoglasno donijela Odluku o<text:s/></text:span><text:span text:style-name="T91">prihvaćanju<text:s/></text:span><text:span text:style-name="T92">Izvješća o radu direktora i Turističke zajednice Općine Vir za 2021.<text:s/></text:span><text:span text:style-name="T93">g</text:span><text:span text:style-name="T94">odinu</text:span><text:span text:style-name="T95">.</text:span></text:p>
      <text:p text:style-name="P96"/>
      <text:p text:style-name="P97">Točka 6.</text:p>
      <text:p text:style-name="P98">Otvara se rasprava.</text:p>
      <text:p text:style-name="P99">Nema pitanja, zatvara se rasprava te se pristupa glasovanju.</text:p>
      <text:p text:style-name="P100"/>
      <text:p text:style-name="P101"><text:span text:style-name="T102">Skupština je jednoglasno donijela Odluku o<text:s/></text:span><text:span text:style-name="T103">prihvaćanju Izvješća o radu Turističkog vijeća Turističke zajednice Općine Vir za 2021. godinu.</text:span></text:p>
      <text:p text:style-name="P104"/>
      <text:soft-page-break/>
      <text:p text:style-name="P105">Točka<text:s/>7.<text:s/></text:p>
      <text:p text:style-name="P106"><text:span text:style-name="T107">Otvara se rasprava te<text:s/></text:span><text:span text:style-name="T108">p</text:span><text:span text:style-name="T109">redsjednik Skupštine TZO Vir Antonio Vučetić</text:span><text:span text:style-name="T110"><text:s/></text:span><text:span text:style-name="T111">obrazlaže točku dnevnog reda.</text:span><text:span text:style-name="T112"><text:s/></text:span></text:p>
      <text:p text:style-name="P113">Za članove Radne skupine predlaže Kristinu Perić ispred Vir turizma, Veseljka Orlića ispred Ibize i Adema Velagića ispred trgovačkog društva Euro granit d.o.o.</text:p>
      <text:p text:style-name="P114"/>
      <text:p text:style-name="P115">Nema pitanja, zatvara se rasprava te se pristupa glasovanju.</text:p>
      <text:p text:style-name="P116"/>
      <text:p text:style-name="P117"><text:span text:style-name="T118">Skupština je jednoglasno donijela Odluku o<text:s/></text:span><text:span text:style-name="T119">izboru Radne skupine kao posebnog ra</text:span><text:span text:style-name="T120">dnog tijela Skupštine za nadzor.</text:span></text:p>
      <text:p text:style-name="P121"/>
      <text:p text:style-name="P122">Predsjednik zatvara četvrtu<text:s/>sjednicu Skupštine Turističke zajednice Općine Vir.</text:p>
      <text:p text:style-name="P123">Završeno u 10:53 sati.</text:p>
      <text:p text:style-name="P124"/>
      <text:p text:style-name="P125"/>
      <text:p text:style-name="Normal"><text:span text:style-name="T126">Zapisničar</text:span><text:span text:style-name="T127"><text:tab/></text:span><text:span text:style-name="T128"><text:tab/></text:span><text:span text:style-name="T129"><text:s text:c="47"/></text:span><text:span text:style-name="T130"><text:tab/></text:span><text:span text:style-name="T131"><text:s text:c="8"/></text:span><text:span text:style-name="T132">Predsjednik Skupštine TZO Vir</text:span><text:span text:style-name="T133"><text:tab/></text:span></text:p>
      <text:p text:style-name="Normal"><text:span text:style-name="T134">Marin Vencl</text:span><text:span text:style-name="T135"><text:s/></text:span><text:span text:style-name="T136"><text:tab/><text:s text:c="56"/></text:span><text:span text:style-name="T137"><text:s text:c="19"/></text:span><text:span text:style-name="T138"><text:s text:c="2"/></text:span><text:span text:style-name="T139">Antonio Vučetić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  <text:p text:style-name="P145">______________________ <text:s text:c="50"/>______________________<text:tab/><text:tab/><text:tab/><text:tab/><text:tab/></text:p>
      <text:p text:style-name="P146"/>
      <text:p text:style-name="P147">Ovjerovitelj<text:s/>zapisnika</text:p>
      <text:p text:style-name="P148">Katarina Radović</text:p>
      <text:p text:style-name="P149"><text:line-break/>__________________</text:p>
      <text:p text:style-name="P150"/>
      <text:p text:style-name="P151">Ovjerovitelj zapisnika</text:p>
      <text:p text:style-name="P152">Antonia Radović</text:p>
      <text:p text:style-name="P153"/>
      <text:p text:style-name="P154">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Idea Verum</dc:creator>
    <meta:creation-date>2023-12-19T12:41:00Z</meta:creation-date>
    <dc:date>2023-12-19T12:41:00Z</dc:date>
    <meta:print-date>2020-12-22T17:1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2" meta:character-count="4499" meta:row-count="31" meta:non-whitespace-character-count="3835"/>
  </office:meta>
</office:document-meta>
</file>