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list-style-name="LFO7" style:family="paragraph">
      <style:paragraph-properties fo:text-align="justify" fo:margin-bottom="0in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" style:list-style-name="LFO7" style:family="paragraph">
      <style:paragraph-properties fo:text-align="justify" fo:margin-bottom="0in" fo:text-indent="-0.2479in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list-style-name="LFO7" style:family="paragraph">
      <style:paragraph-properties fo:text-align="justify" fo:margin-bottom="0in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al" style:list-style-name="LFO10" style:family="paragraph">
      <style:paragraph-properties style:text-autospace="none" fo:margin-bottom="0in" fo:text-indent="-0.2479in"/>
    </style:style>
    <style:style style:name="T6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" style:parent-style-name="Normal" style:list-style-name="LFO10" style:family="paragraph">
      <style:paragraph-properties style:text-autospace="none" fo:margin-bottom="0in" fo:text-indent="-0.2479in"/>
    </style:style>
    <style:style style:name="T6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Odlomakpopisa" style:list-style-name="LFO7" style:family="paragraph">
      <style:paragraph-properties fo:text-align="justify" fo:margin-bottom="0in" fo:line-height="105%" fo:text-indent="-0.2479in"/>
      <style:text-properties style:font-name="Times New Roman" style:font-name-complex="Times New Roman" fo:font-size="12pt" style:font-size-asian="12pt" style:font-size-complex="12pt"/>
    </style:style>
    <style:style style:name="P67" style:parent-style-name="Odlomakpopisa" style:list-style-name="LFO7" style:family="paragraph">
      <style:paragraph-properties fo:margin-bottom="0in" fo:line-height="105%" fo:text-indent="-0.2479in"/>
      <style:text-properties style:font-name="Times New Roman" style:font-name-complex="Times New Roman" fo:font-size="12pt" style:font-size-asian="12pt" style:font-size-complex="12pt"/>
    </style:style>
    <style:style style:name="P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4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</style:style>
    <style:style style:name="T77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</style:style>
    <style:style style:name="T8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8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/>
    </style:style>
    <style:style style:name="T105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4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/>
    </style:style>
    <style:style style:name="T121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2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Zadanifontodlomka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34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6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8" style:parent-style-name="Normal" style:family="paragraph">
      <style:paragraph-properties fo:text-align="justify" fo:line-height="105%"/>
    </style:style>
    <style:style style:name="T139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4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line-height="105%"/>
    </style:style>
    <style:style style:name="T14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0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1" style:parent-style-name="Normal" style:family="paragraph">
      <style:paragraph-properties fo:margin-bottom="0in"/>
    </style:style>
    <style:style style:name="T16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TURISTIČKA ZAJEDNICA OPĆINE VIR</text:p>
      <text:p text:style-name="P6">Skupština Turističke zajednice Općine Vir</text:p>
      <text:p text:style-name="Normal"/>
      <text:p text:style-name="Normal"/>
      <text:p text:style-name="P7">Z A P I S N I K</text:p>
      <text:p text:style-name="P8">sa<text:s/>5.<text:s/>sjednice<text:s/>Skupštine<text:s/>Turističke zajednice Općine Vir</text:p>
      <text:p text:style-name="P9">sazvane za<text:s/>dan 28. listopad 2022. godine u 14:00 sati</text:p>
      <text:p text:style-name="P10">u općinskoj vijećnici Općine Vir</text:p>
      <text:p text:style-name="Normal"/>
      <text:p text:style-name="P11"><text:span text:style-name="T12">Prisutni</text:span><text:span text:style-name="T13">:</text:span><text:span text:style-name="T14"><text:s/></text:span><text:span text:style-name="T15">Edita Suliman,<text:s/></text:span><text:span text:style-name="T16">Antonio Liverić,</text:span><text:span text:style-name="T17"><text:s/>Danijel Palčić (U.O. Vagabundo – iznajmljivači),<text:s/></text:span><text:span text:style-name="T18">Karlo Ivan Gržeta</text:span><text:span text:style-name="T19"><text:s/>(Kamp Matea)</text:span><text:span text:style-name="T20">,<text:s/></text:span><text:span text:style-name="T21">Kristina Perić (Vir Turizam d.o.o.),</text:span><text:span text:style-name="T22"><text:s/></text:span><text:span text:style-name="T23">Davor Kapović (Capocommerce d.o.o.),</text:span><text:span text:style-name="T24"><text:s/>Tihomir</text:span><text:span text:style-name="T25"><text:s/></text:span><text:span text:style-name="T26">Mamić (Tommy</text:span><text:span text:style-name="T27"><text:s/>d.o.o.</text:span><text:span text:style-name="T28">),</text:span><text:span text:style-name="T29"><text:s/></text:span><text:span text:style-name="T30">Adem Velagić (Euro granit d.o.o.)</text:span><text:span text:style-name="T31"><text:s/></text:span><text:span text:style-name="T32">i<text:s/></text:span><text:span text:style-name="T33">p</text:span><text:span text:style-name="T34">redsjednik Skupštine TZO Vir Antonio Vučetić</text:span></text:p>
      <text:p text:style-name="P35"><text:span text:style-name="T36">Odsutni:</text:span><text:span text:style-name="T37"><text:s/></text:span><text:span text:style-name="T38">Besima Karabegović</text:span><text:span text:style-name="T39">,<text:s/></text:span><text:span text:style-name="T40">Istvan Rodek,<text:s/></text:span><text:span text:style-name="T41">Ana Pavić,</text:span><text:span text:style-name="T42"><text:s/></text:span><text:span text:style-name="T43">Leonardo Stanić, Atilla Vegvari (Vir Sziget j.d.o.o.)</text:span></text:p>
      <text:p text:style-name="P44">Utvrđeno je da postoji kvorum.<text:s/></text:p>
      <text:p text:style-name="P45">Kao zapisničar<text:s/>određuje se Marin Vencl, a kao ovjerovitelji zapisnika Katarina Radović i<text:s/>Tina Bužeća.</text:p>
      <text:p text:style-name="P46">Prije prelaska na dnevni red konstatira se da je U.O. Vagabundo – iznajmljivači dostavio obrazac kojim je imenovao Danijela Palčića<text:s/>kao člana koji će ga predstavljati u Skupštini Turističke zajednice Općine Vir u kategoriji iznajmljivači.<text:s/>Također je priložena izjava Danijela Palčića da prihvaća<text:s/>mandat u Skupštini Turističke zajednice Općine Vir.</text:p>
      <text:p text:style-name="P47">Predsjednik Skupštine TZO Vir Antonio Vučetić<text:s/>pozdravlja prisutne te<text:s/>u odnosu na dostavljeni dnevni red<text:s/>predlaže<text:s/>izmjenu dnevnog reda na način<text:s/>da<text:s/>točka pod brojem 3. Izvješće Verifikacijske komisije o potvrđivanju mandata članu Skupštine Turističke zajednice Općine Vir bude točka broj 1. dnevnog reda<text:s/>iz razloga što je<text:s/>kod navedene točke predložena<text:s/>izmjena što se tiče članova Skupštine.</text:p>
      <text:p text:style-name="P48"/>
      <text:p text:style-name="P49">Naime,<text:s/>na osnivačkoj sjednici Skupštine Turističke zajednice Općine Vir održanoj 30. prosinca 2020. godine<text:s/>pogreškom<text:s/>je<text:s/>potvrđen mandat predstavniku iz grupe ugostitelja Veseljku Orliću, vlasniku MORE, obrta za ugostiteljstva, a to pravo je pripadalo U.O. Vagabundo.<text:s/>Pribavljeno je mišljenje<text:s/>Ministarstva<text:s/>turizma i sporta<text:s/>koje je uz poziv za sjednicu dostavljeno članovima Skupštine, a<text:s/>prema kojem<text:s/>jedan ugostiteljski obrt koji se bavi različitim djelatnostima i<text:s/>u tim djelatnostima<text:s/>ima veći udio prihoda od drugog obrta ima pravo na više od jednog člana, odnosno može imati dva člana u Skupštini. Budući je u kategoriji ugostitelja U.O. Vagabundo imao veći udio<text:s/>uplata<text:s/>od MORE, obrta za ugostiteljstvo, samim time<text:s/>je<text:s/>umjesto pogrešno verificiranog člana Skupštine MORE, obrta za ugostiteljstvo u Skupštini trebao biti verificiran<text:s/>drugi član<text:s/>U.O. Vagabundo<text:s/>- iznajlmjivači, zastupan po vlasniku Kristijanu Kapoviću.<text:s text:c="2"/></text:p>
      <text:p text:style-name="P50"/>
      <text:soft-page-break/>
      <text:p text:style-name="P51">Predsjednik vijeća stavlja<text:s/>na glasovanje<text:s/>dnevni red s<text:s/>navedenom<text:s/>izmjenom.</text:p>
      <text:p text:style-name="P52">Dnevni red s navedenom izmjenom je usvojen jednoglasno.</text:p>
      <text:p text:style-name="P53"/>
      <text:p text:style-name="P54">Dnevni red je izglasan kako slijedi:</text:p>
      <text:p text:style-name="P55"/>
      <text:list text:style-name="LFO7" text:continue-numbering="true">
        <text:list-item>
          <text:p text:style-name="P56">Izvješće<text:s/>Verifikacijske komisije o potvrđivanju mandata članu Skupštine Turističke zajednice Općine Vir</text:p>
        </text:list-item>
        <text:list-item>
          <text:p text:style-name="P57"><text:span text:style-name="T58">Usvajanje Zapisnika sa 4. sjednice Skupštine Turističke Zajednice Općine Vir održane dana 30. ožujka 2022. godine <text:s/></text:span></text:p>
        </text:list-item>
        <text:list-item>
          <text:p text:style-name="P59">Izbor radnih tijela Skupštine:</text:p>
        </text:list-item>
      </text:list>
      <text:list text:style-name="LFO10" text:continue-numbering="true">
        <text:list-item>
          <text:p text:style-name="P60"><text:bookmark-start text:name="_Hlk118106659"/><text:span text:style-name="T61">Izmjena i dopuna odluke o izboru<text:s/></text:span><text:span text:style-name="T62">radnog tijela Skupštine Turističke zajednice Općine Vir - Verifikacijska komisija</text:span></text:p>
        </text:list-item>
        <text:list-item>
          <text:p text:style-name="P63"><text:bookmark-end text:name="_Hlk118106659"/><text:span text:style-name="T64">Izmjena i dopuna odluke o izboru<text:s/></text:span><text:span text:style-name="T65">radnog tijela Skupštine Turističke zajednice Općine Vir - Kandidacijska komisija</text:span></text:p>
        </text:list-item>
      </text:list>
      <text:list text:style-name="LFO7" text:continue-numbering="true">
        <text:list-item>
          <text:p text:style-name="P66">Odluka o prihvaćanju Izvješća Radne skupine kao posebnog radnog tijela Skupštine za nadzor za 2021. godinu<text:s/></text:p>
        </text:list-item>
        <text:list-item>
          <text:p text:style-name="P67">Razno</text:p>
        </text:list-item>
      </text:list>
      <text:p text:style-name="P68"/>
      <text:p text:style-name="P69">Prelazi se na prvu točku dnevnog reda.</text:p>
      <text:p text:style-name="P70"><text:line-break/>Točka 1.</text:p>
      <text:p text:style-name="P71">Nastavno na uvodno obrazloženje, a vezano uz verifikaciju mandata drugog člana Skupštine U.O.<text:s/>Vagabundo<text:s/>predlaže se ispraviti grešku i potvrditi mandat članu Skupštine<text:s/>iz skupine ugostitelji<text:s/>U.O. Vagabundo,<text:s/>zastupan po vlasniku Kristijanu Kapoviću.<text:s/>Potvrđivanjem mandata članu Skupštine U.O. Vagabundo prestat će mandat članu<text:s/>Skupštine<text:s/>Veseljku<text:s/>Orliću, vlasniku<text:s/>MORE, obrta za ugostiteljstvo, koji više nema pravo biti članom Skupštine jer je po uplatama imao manji udio od U.O. Vagabundo.</text:p>
      <text:p text:style-name="P72"/>
      <text:p text:style-name="P73">Otvara se rasprava.</text:p>
      <text:p text:style-name="P74">Nema pitanja, zatvara se rasprava te se pristupa glasovanju.</text:p>
      <text:p text:style-name="P75"/>
      <text:p text:style-name="P76"><text:span text:style-name="T77">Skupština je jednoglasno<text:s/></text:span><text:span text:style-name="T78">prihvatila Izvješće<text:s/></text:span><text:span text:style-name="T79">Verifikacijske komisije<text:s/></text:span><text:span text:style-name="T80">i potvrdil</text:span><text:span text:style-name="T81">a</text:span><text:span text:style-name="T82"><text:s/>mandat članu Skupštine</text:span><text:span text:style-name="T83"><text:s/>Turističke zajednice Općine Vir</text:span><text:span text:style-name="T84"><text:s/>U.O. Vagabundo, zastupan po vlasniku Kristijanu Kapoviću.</text:span></text:p>
      <text:p text:style-name="P85"/>
      <text:p text:style-name="P86"><text:span text:style-name="T87">Sukladno izglasanom izvješću<text:s/></text:span><text:span text:style-name="T88">Veseljko Orlić, vlasnik MORE, obrta za ugostiteljstvo, više<text:s/></text:span><text:span text:style-name="T89">nije<text:s/></text:span><text:span text:style-name="T90">član Skupštine.</text:span></text:p>
      <text:p text:style-name="P91"/>
      <text:p text:style-name="P92">Točka 2.<text:s/></text:p>
      <text:p text:style-name="P93">Predsjednik Skupštine pita nazočne skupštinare ima li netko pitanja ili primjedbi na dostavljeni zapisnik.</text:p>
      <text:p text:style-name="P94">Otvara se rasprava.</text:p>
      <text:p text:style-name="P95">Nema pitanja.</text:p>
      <text:p text:style-name="P96">Zapisnik sa 4. sjednice Skupštine Turističke zajednice Općine Vir se stavlja na glasovanje.</text:p>
      <text:p text:style-name="P97">Zapisnik sa 4. sjednice je usvojen jednoglasno.</text:p>
      <text:soft-page-break/>
      <text:p text:style-name="P98">Točka 3.<text:s/>a)</text:p>
      <text:p text:style-name="P99">Budući je<text:s/>Hrvoje Rukavina<text:s/>član Verifikacijske komisije, a isti<text:s/>više nije zaposlenik Općine Vir,<text:s/>iz navedenog razloga potrebno<text:s/>je<text:s/>odrediti novog člana.<text:s/></text:p>
      <text:p text:style-name="P100">Predsjednik Skupštine predlaže da novi član Verifikacijske komisije bude Tina Bužeća.</text:p>
      <text:p text:style-name="P101">Otvara se rasprava.</text:p>
      <text:p text:style-name="P102"><text:span text:style-name="T103">Nema pitanja, zatvara se rasprava te se pristupa glasovanju.</text:span></text:p>
      <text:p text:style-name="P104"><text:span text:style-name="T105">Skupština je jednoglasno donijela<text:s/></text:span><text:span text:style-name="T106">Izmjen</text:span><text:span text:style-name="T107">u</text:span><text:span text:style-name="T108"><text:s/>i dopun</text:span><text:span text:style-name="T109">u</text:span><text:span text:style-name="T110"><text:s/>odluke o izboru<text:s/></text:span><text:span text:style-name="T111">radnog tijela Skupštine Turističke zajednice Općine Vir - Verifikacijska komisija</text:span><text:span text:style-name="T112">.</text:span></text:p>
      <text:p text:style-name="P113"/>
      <text:p text:style-name="P114">Točka 3. b)</text:p>
      <text:p text:style-name="P115">Budući je<text:s/>Antonia Radović član Kandidacijske komisije, a ista<text:s/>više nije zaposlenica Općine Vir,<text:s/>iz navedenog razloga potrebno<text:s/>je<text:s/>odrediti novog člana.<text:s/></text:p>
      <text:p text:style-name="P116">Predsjednik Skupštine predlaže da novi član Kandidacijske komisije bude Paola Žepina.</text:p>
      <text:p text:style-name="P117">Otvara se rasprava.</text:p>
      <text:p text:style-name="P118"><text:span text:style-name="T119">Nema pitanja, zatvara se rasprava te se pristupa glasovanju.</text:span></text:p>
      <text:p text:style-name="P120"><text:span text:style-name="T121">Skupština je jednoglasno donijela<text:s/></text:span><text:span text:style-name="T122">Izmjen</text:span><text:span text:style-name="T123">u</text:span><text:span text:style-name="T124"><text:s/>i dopun</text:span><text:span text:style-name="T125">u</text:span><text:span text:style-name="T126"><text:s/>odluke o izboru<text:s/></text:span><text:span text:style-name="T127">radnog tijela Skupštine Turističke zajednice Općine Vir<text:s/></text:span><text:span text:style-name="T128">–</text:span><text:span text:style-name="T129"><text:s/></text:span><text:span text:style-name="T130">Kandidacijska<text:s/></text:span><text:span text:style-name="T131">komisija</text:span><text:span text:style-name="T132">.</text:span></text:p>
      <text:p text:style-name="Normal"><text:span text:style-name="T133"><text:line-break/></text:span><text:span text:style-name="T134">Točka 4.<text:s/></text:span></text:p>
      <text:p text:style-name="P135">Otvara se rasprava.</text:p>
      <text:p text:style-name="P136">Nema pitanja, zatvara se rasprava te se pristupa glasovanju.</text:p>
      <text:p text:style-name="P137"/>
      <text:p text:style-name="P138"><text:span text:style-name="T139">Skupština je jednoglasno donijela Odluku o<text:s/></text:span><text:span text:style-name="T140">prihvaćanju<text:s/></text:span><text:span text:style-name="T141">Izvješća Radne skupine kao</text:span><text:span text:style-name="T142"><text:s/></text:span><text:span text:style-name="T143">posebnog radnog tijela Skupštine za nadzor za 2021. godinu</text:span><text:span text:style-name="T144">.<text:s/></text:span></text:p>
      <text:p text:style-name="P145"><text:span text:style-name="T146"><text:line-break/></text:span><text:span text:style-name="T147">Točka 5.</text:span></text:p>
      <text:p text:style-name="P148">Nema pitanja<text:s/>i prijedloga.</text:p>
      <text:p text:style-name="P149"><text:line-break/>Predsjednik zatvara<text:s/>5.<text:s/>sjednicu Skupštine Turističke zajednice Općine Vir.</text:p>
      <text:p text:style-name="P150">Završeno u<text:s/>14:17<text:s/>sati.</text:p>
      <text:p text:style-name="P151"/>
      <text:p text:style-name="P152"><text:span text:style-name="T153">Zapisničar</text:span><text:span text:style-name="T154"><text:tab/></text:span><text:span text:style-name="T155"><text:tab/></text:span><text:span text:style-name="T156"><text:s text:c="47"/></text:span><text:span text:style-name="T157"><text:tab/></text:span><text:span text:style-name="T158"><text:s text:c="8"/></text:span><text:span text:style-name="T159">Predsjednik Skupštine TZO Vir</text:span><text:span text:style-name="T160"><text:tab/></text:span></text:p>
      <text:p text:style-name="P161"><text:span text:style-name="T162">Marin Vencl</text:span><text:span text:style-name="T163"><text:s/></text:span><text:span text:style-name="T164"><text:tab/><text:s text:c="56"/></text:span><text:span text:style-name="T165"><text:s text:c="19"/></text:span><text:span text:style-name="T166"><text:s text:c="2"/></text:span><text:span text:style-name="T167">Antonio Vučetić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/>
      <text:p text:style-name="P174">______________________ <text:s text:c="50"/>______________________<text:tab/><text:tab/><text:tab/><text:tab/><text:tab/></text:p>
      <text:soft-page-break/>
      <text:p text:style-name="P175">Ovjerovitelj<text:s/>zapisnika</text:p>
      <text:p text:style-name="P176">Katarina Radović</text:p>
      <text:p text:style-name="P177"><text:line-break/>__________________</text:p>
      <text:p text:style-name="P178"/>
      <text:p text:style-name="P179">Ovjerovitelj zapisnika</text:p>
      <text:p text:style-name="P180">Tina Bužeća<text:line-break/></text:p>
      <text:p text:style-name="P181">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fo:color="#000000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7</meta:initial-creator>
    <dc:creator>Idea Verum</dc:creator>
    <meta:creation-date>2023-12-19T12:42:00Z</meta:creation-date>
    <dc:date>2023-12-19T12:42:00Z</dc:date>
    <meta:print-date>2022-11-03T08:54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24" meta:character-count="6185" meta:row-count="43" meta:non-whitespace-character-count="5273"/>
  </office:meta>
</office:document-meta>
</file>