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style:font-name-complex="Times New Roman"/>
    </style:style>
    <style:style style:name="P2" style:parent-style-name="Normal" style:family="paragraph">
      <style:paragraph-properties fo:margin-bottom="0in"/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</style:style>
    <style:style style:name="T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Odlomakpopisa" style:list-style-name="LFO1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Odlomakpopis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Odlomakpopisa" style:list-style-name="LFO2" style:family="paragraph"/>
    <style:style style:name="T5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Odlomakpopisa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Odlomakpopisa" style:list-style-name="LFO2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Odlomakpopisa" style:family="paragraph">
      <style:paragraph-properties fo:text-align="justify"/>
    </style:style>
    <style:style style:name="T68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Zadanifontodlomka" style:family="text">
      <style:text-properties style:font-name="Times New Roman" style:font-name-complex="Times New Roman" fo:color="#FF0000" fo:font-size="12pt" style:font-size-asian="12pt" style:font-size-complex="12pt"/>
    </style:style>
    <style:style style:name="P75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Odlomakpopisa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URISTIČKA ZAJEDNICA OPĆINE VIR</text:p>
      <text:p text:style-name="P2">Skupština<text:s/>Turističke zajednice Općine Vir</text:p>
      <text:p text:style-name="P3"/>
      <text:p text:style-name="P4"/>
      <text:p text:style-name="P5">ZAPISNIK</text:p>
      <text:p text:style-name="P6">sa<text:s/>7. sjednice<text:s/>Skupštine<text:s/>Turističke zajednice Općine Vir sazvane<text:s/></text:p>
      <text:p text:style-name="P7"><text:span text:style-name="T8">za dan 09</text:span><text:span text:style-name="T9">. lipnja 2023. u 16</text:span><text:span text:style-name="T10">:00 sati u općinskoj vijećnici Općine Vir</text:span></text:p>
      <text:p text:style-name="P11"/>
      <text:p text:style-name="P12"><text:span text:style-name="T13">Prisutni:</text:span><text:span text:style-name="T14"><text:s/>Liverić Antonio, Karabegović Besima, Željko Zsolt Gorjanacz (Vir Sziget j.d.o.o.), Danijel Palčić (U.O. Vagabundo – iznajmljivači), Karlo Ivan Gržeta (Autokamp Matea), Kristina Perić (Vir Turizam d.o.o.), Antonio Šarić (U.O.Vagabundo - ugostiteljstvo), Davor Kapović (Capocommerce d.o.o.), Adem</text:span><text:span text:style-name="T15"><text:s/></text:span><text:span text:style-name="T16">Velagić (Euro granit d.o.o.), predsjednik Skupštine TZO Antonio Vučetić<text:s/></text:span></text:p>
      <text:p text:style-name="P17"><text:span text:style-name="T18">Odsutni:</text:span><text:span text:style-name="T19"><text:s/>Suliman Edita, Rodek Istvan, Pavić Ana, Stanić Leonardo, Tihomir Mamić (Tommy d.o.o.)</text:span></text:p>
      <text:p text:style-name="P20">Ostali prisutni:<text:s/>direktor TZO Vir<text:s/>Srđan Liverić, načelnik Općine Vir Marino Radović<text:s/></text:p>
      <text:p text:style-name="P21">Utvrđeno je da postoji kvorum.</text:p>
      <text:p text:style-name="P22">Kao zapisničar određuje se Marin Vencl, a kao ovjerovitelji zapisnika Katarina Radović i Tamara Milković.</text:p>
      <text:p text:style-name="P23">Predsjednik Skupštine TZO Vir Antonio Vučetić predlaže<text:s/>sljedeći<text:s/>dnevni red</text:p>
      <text:p text:style-name="P24"/>
      <text:p text:style-name="P25">DNEVNI RED</text:p>
      <text:list text:style-name="LFO1" text:continue-numbering="true">
        <text:list-item>
          <text:p text:style-name="P26">Usvajanje<text:s/>zapisnika sa 6. sjednice<text:s/>Skupštine<text:s/>Turističke<text:s/>zajednice Općine Vir održane<text:s/>dana<text:s/>29. prosinca 2022. godine</text:p>
        </text:list-item>
        <text:list-item>
          <text:p text:style-name="P27">Prijedlog Godišnjeg financijskog izvještaja za <text:s/>2022. <text:s/>godinu</text:p>
        </text:list-item>
        <text:list-item>
          <text:p text:style-name="P28">Prijedlog Izvješća o izvršenju programa rada Turističke zajednice Općine Vir <text:s/>za <text:s/>2022. godinu</text:p>
        </text:list-item>
        <text:list-item>
          <text:p text:style-name="P29">Izvješće radne skupine Skupštine Turističke zajednice Općine Vir za <text:s/>2022.godinu</text:p>
        </text:list-item>
        <text:list-item>
          <text:p text:style-name="P30">Izvješće <text:s/>o turističkom prometu za 2022. godinu</text:p>
        </text:list-item>
        <text:list-item>
          <text:p text:style-name="P31">Izvješće o radu direktora i Turističke zajednice Općine Vir za <text:s/>2022. godinu</text:p>
        </text:list-item>
        <text:list-item>
          <text:p text:style-name="P32">Izvješće o radu <text:s/>Turističkog vijeća Turističke zajednice Općine Vir za <text:s/>2022. godinu</text:p>
        </text:list-item>
        <text:list-item>
          <text:p text:style-name="P33">Razno</text:p>
        </text:list-item>
      </text:list>
      <text:p text:style-name="P34">Predloženi dnevni red stavlja se<text:s/>na glasovanje.<text:line-break/>Dnevni red je usvojen (prihvaćen) jednoglasno.</text:p>
      <text:p text:style-name="P35">Prelazi se na prvu točku dnevnog reda.</text:p>
      <text:p text:style-name="P36"/>
      <text:p text:style-name="P37"/>
      <text:soft-page-break/>
      <text:list text:style-name="LFO2" text:continue-numbering="true">
        <text:list-item>
          <text:p text:style-name="P38">Usvajanje<text:s/>Zapisnika sa 6. sjednice<text:s/>Skupštine<text:s/>Turističke zajednice Općine Vir održane dana 29. prosinca<text:s/>2022. godine</text:p>
        </text:list-item>
      </text:list>
      <text:p text:style-name="P39"/>
      <text:p text:style-name="P40">Predsjednik Skupštine<text:s/>pita nazočne članove<text:s/>ima li netko pitanja ili primjedbi na dostavljeni zapisnik.</text:p>
      <text:p text:style-name="P41">Otvara se rasprava.</text:p>
      <text:p text:style-name="P42">Nema pitanja.</text:p>
      <text:p text:style-name="P43">Zapisnik sa 6. sjednice<text:s/>Skupštine<text:s/>Turističke zajednice Općine Vir se stavlja na glasovanje.</text:p>
      <text:p text:style-name="P44">Zapisnik sa 6. sjednice je<text:s/>usvojen jednoglasno.</text:p>
      <text:p text:style-name="P45"/>
      <text:list text:style-name="LFO2" text:continue-numbering="true">
        <text:list-item>
          <text:p text:style-name="P46">Prijedlog Godišnjeg financijskog izvještaja za 2022. godinu</text:p>
        </text:list-item>
      </text:list>
      <text:p text:style-name="P47"/>
      <text:p text:style-name="P48">Otvara se rasprava te direktor Turističke zajednice Općine Vir Srđan Liverić obrazlaže točku<text:s/>dnevnog reda.</text:p>
      <text:p text:style-name="P49">Nema pitanja, zatvara se rasprava te se pristupa glasovanju.</text:p>
      <text:p text:style-name="P50"/>
      <text:p text:style-name="P51">Skupština TZO Vir<text:s/>je jednoglasno donijela Odluku o prihvaćanju<text:s/>Godišnjeg financijskog izvještaja za<text:s/><text:s/>2022. godinu.<text:s/></text:p>
      <text:p text:style-name="P52"/>
      <text:list text:style-name="LFO2" text:continue-numbering="true">
        <text:list-item>
          <text:p text:style-name="P53"><text:span text:style-name="T54">Prijedlog<text:s/></text:span><text:span text:style-name="T55">Izvješća o izvršenju programa rada Turističke zajednice Općine Vir za <text:s/>2022. godinu</text:span></text:p>
        </text:list-item>
      </text:list>
      <text:p text:style-name="P56"/>
      <text:p text:style-name="P57">Otvara se rasprava te direktor Turističke zajednice Općine Vir Srđan Liverić obrazlaže točku<text:s/>dnevnog reda.</text:p>
      <text:p text:style-name="P58">Nema pitanja, zatvara se rasprava<text:s/>te se pristupa glasovanju.</text:p>
      <text:p text:style-name="P59"/>
      <text:p text:style-name="P60">Skupština TZO Vir<text:s/>je jednoglasno donijela Odluku o prihvaćanju<text:s/>Izvješća o izvršenju programa rada Turističke zajednice<text:s/>Općine Vir za 2022. godinu.</text:p>
      <text:p text:style-name="P61"/>
      <text:list text:style-name="LFO2" text:continue-numbering="true">
        <text:list-item>
          <text:p text:style-name="P62">Izvješće radne skupine Skupštine Turističke zajednice Općine Vir <text:s/>za <text:s/>2022. godinu</text:p>
        </text:list-item>
      </text:list>
      <text:p text:style-name="P63"/>
      <text:p text:style-name="P64">Otvara se rasprava te direktor Turističke zajednice Općine Vir Srđan Liverić obrazlaže točku Dnevnog reda.</text:p>
      <text:p text:style-name="P65">Nema pitanja, zatvara se rasprava te se pristupa glasovanju.</text:p>
      <text:p text:style-name="P66"/>
      <text:p text:style-name="P67"><text:span text:style-name="T68">Skupština TZO Vir<text:s/></text:span><text:span text:style-name="T69">je jednoglasno</text:span><text:span text:style-name="T70"><text:s/>donijela Odluku o prihvaćanju<text:s/></text:span><text:span text:style-name="T71">Izvješć</text:span><text:span text:style-name="T72">a</text:span><text:span text:style-name="T73"><text:s/>radne skupine Skupštine Turističke zajednice Općine Vir za 2022. godinu</text:span><text:span text:style-name="T74">.</text:span></text:p>
      <text:p text:style-name="P75"/>
      <text:list text:style-name="LFO2" text:continue-numbering="true">
        <text:list-item>
          <text:p text:style-name="P76">Izvješće o turističkom prometu za 2022. godinu</text:p>
        </text:list-item>
      </text:list>
      <text:p text:style-name="P77"/>
      <text:p text:style-name="P78">Otvara se rasprava te direktor Turističke zajednice Općine Vir Srđan Liverić obrazlaže točku dnevnog reda.</text:p>
      <text:p text:style-name="P79">Član Skupštine<text:s/>Davor Kapović<text:s/>postavlja pitanje koliko je inspektora zaduženo za kontrolu ilegalnih iznajmljivača u Zadarskoj županiji.<text:s/></text:p>
      <text:p text:style-name="P80">Direktor odgovara<text:s/>na pitanje te se nastavlja<text:s/>rasprava o mogućnostima rješavanja ove problematike.</text:p>
      <text:soft-page-break/>
      <text:p text:style-name="P81">Nema daljnih pitanja, zatvara se rasprava te se pristupa glasovanju.</text:p>
      <text:p text:style-name="P82"/>
      <text:p text:style-name="P83">Skupština TZO Vir<text:s/>je jednoglasno donijela Odluku o prihvaćanju<text:s/>Izvješća<text:s/>o turističkom prometu za 2022.<text:s/>godinu.</text:p>
      <text:p text:style-name="P84"/>
      <text:list text:style-name="LFO2" text:continue-numbering="true">
        <text:list-item>
          <text:p text:style-name="P85">Izvješće <text:s/>o radu <text:s/>direktora <text:s/>i Turističke zajednice Općine Vir <text:s/>za <text:s/>2022. godinu</text:p>
        </text:list-item>
      </text:list>
      <text:p text:style-name="P86"/>
      <text:p text:style-name="P87">Otvara se rasprava te direktor Turističke zajednice Općine Vir Srđan Liverić obrazlaže točku dnevnog reda.</text:p>
      <text:p text:style-name="P88">Nema pitanja, zatvara se rasprava te se pristupa glasovanju.</text:p>
      <text:p text:style-name="P89"/>
      <text:p text:style-name="P90">Skupština TZO Vir<text:s/>je jednoglasno donijela Odluku o prihvaćanju<text:s/>Izvješća<text:s/>o radu direktora i Turističke zajednice Općine Vir za 2022. godinu.</text:p>
      <text:p text:style-name="P91"/>
      <text:list text:style-name="LFO2" text:continue-numbering="true">
        <text:list-item>
          <text:p text:style-name="P92">Izvješće <text:s/>o <text:s/>radu <text:s/>Turističkog vijeća <text:s/>Turističke zajednice Općine Vir za <text:s/>2022. godinu</text:p>
        </text:list-item>
      </text:list>
      <text:p text:style-name="P93"/>
      <text:p text:style-name="P94">Otvara se rasprava te predsjednik<text:s/>Turističke zajednice Općine Vir<text:s/>Antonio Vučetić<text:s/>obrazlaže točku dnevnog reda.</text:p>
      <text:p text:style-name="P95"/>
      <text:p text:style-name="P96">Nema pitanja, zatvara se rasprava te se pristupa glasovanju.</text:p>
      <text:p text:style-name="P97"/>
      <text:p text:style-name="P98">Skupština TZO Vir<text:s/>je jednoglasno donijela Odluku o prihvaćanju<text:s/>Izvješća<text:s/>o radu Turističkog vijeća Turističke zajednice Općine Vir za 2022. godinu.</text:p>
      <text:p text:style-name="P99"/>
      <text:p text:style-name="P100">Predsjednik zatvara sedmu sjednicu Skupštine Turističke zajednice Općine Vir.</text:p>
      <text:p text:style-name="P101">Završeno u 16:23 sati.<text:s/></text:p>
      <text:p text:style-name="P102"/>
      <text:p text:style-name="P103"/>
      <text:p text:style-name="P104">Zapisničar:<text:tab/><text:tab/><text:tab/><text:tab/><text:s text:c="15"/><text:tab/><text:s text:c="12"/>Predsjednik<text:s/>Skupštine TZO Vir</text:p>
      <text:p text:style-name="P105">Marin Vencl <text:s text:c="7"/><text:s text:c="56"/><text:s text:c="19"/>Antonio Vučetić</text:p>
      <text:p text:style-name="P106"><text:s text:c="15"/></text:p>
      <text:p text:style-name="P107"><text:s text:c="45"/><text:s text:c="31"/></text:p>
      <text:p text:style-name="P108">Ovjerovitelj:</text:p>
      <text:p text:style-name="P109">Katarina Radović</text:p>
      <text:p text:style-name="P110"/>
      <text:p text:style-name="P111"/>
      <text:p text:style-name="P112">Ovjerovitelj:<text:line-break/>Tamara Milković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3-12-19T12:43:00Z</meta:creation-date>
    <dc:date>2023-12-19T12:43:00Z</dc:date>
    <meta:print-date>2023-06-14T10:0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58" meta:character-count="5074" meta:row-count="36" meta:non-whitespace-character-count="4326"/>
  </office:meta>
</office:document-meta>
</file>