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style:text-autospace="none" fo:text-align="center"/>
      <style:text-properties fo:font-weight="bold" style:font-weight-asian="bold" style:font-weight-complex="bold" fo:language="en" fo:country="US"/>
    </style:style>
    <style:style style:name="P5" style:parent-style-name="Normal" style:family="paragraph">
      <style:paragraph-properties style:text-autospace="none" fo:text-align="center"/>
    </style:style>
    <style:style style:name="T6" style:parent-style-name="Zadanifontodlomka" style:family="text">
      <style:text-properties fo:font-weight="bold" style:font-weight-asian="bold" style:font-weight-complex="bold" fo:language="en" fo:country="US"/>
    </style:style>
    <style:style style:name="T7" style:parent-style-name="Zadanifontodlomka" style:family="text">
      <style:text-properties fo:font-weight="bold" style:font-weight-asian="bold" style:font-weight-complex="bold" fo:language="en" fo:country="US"/>
    </style:style>
    <style:style style:name="T8" style:parent-style-name="Zadanifontodlomka" style:family="text">
      <style:text-properties fo:font-weight="bold" style:font-weight-asian="bold" style:font-weight-complex="bold" fo:language="en" fo:country="US"/>
    </style:style>
    <style:style style:name="T9" style:parent-style-name="Zadanifontodlomka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style:text-autospace="none"/>
      <style:text-properties fo:font-weight="bold" style:font-weight-asian="bold" style:font-weight-complex="bold"/>
    </style:style>
    <style:style style:name="P13" style:parent-style-name="Normal" style:family="paragraph">
      <style:paragraph-properties style:text-autospace="none" fo:text-align="justify"/>
    </style:style>
    <style:style style:name="T14" style:parent-style-name="Zadanifontodlomka" style:family="text">
      <style:text-properties fo:font-weight="bold" style:font-weight-asian="bold" style:font-weight-complex="bold" fo:language="en" fo:country="US"/>
    </style:style>
    <style:style style:name="T15" style:parent-style-name="Zadanifontodlomka" style:family="text">
      <style:text-properties fo:font-weight="bold" style:font-weight-asian="bold" style:font-weight-complex="bold"/>
    </style:style>
    <style:style style:name="T16" style:parent-style-name="Zadanifontodlomka" style:family="text">
      <style:text-properties style:font-weight-complex="bold"/>
    </style:style>
    <style:style style:name="T17" style:parent-style-name="Zadanifontodlomka" style:family="text">
      <style:text-properties style:font-weight-complex="bold"/>
    </style:style>
    <style:style style:name="T18" style:parent-style-name="Zadanifontodlomka" style:family="text">
      <style:text-properties style:font-weight-complex="bold"/>
    </style:style>
    <style:style style:name="P19" style:parent-style-name="Normal" style:family="paragraph">
      <style:paragraph-properties style:text-autospace="none" fo:text-align="justify"/>
      <style:text-properties style:font-weight-complex="bold"/>
    </style:style>
    <style:style style:name="P20" style:parent-style-name="Normal" style:family="paragraph">
      <style:paragraph-properties style:text-autospace="none" fo:text-align="justify"/>
    </style:style>
    <style:style style:name="T21" style:parent-style-name="Zadanifontodlomka" style:family="text">
      <style:text-properties fo:font-weight="bold" style:font-weight-asian="bold" style:font-weight-complex="bold"/>
    </style:style>
    <style:style style:name="T22" style:parent-style-name="Zadanifontodlomka" style:family="text">
      <style:text-properties style:font-weight-complex="bold"/>
    </style:style>
    <style:style style:name="P23" style:parent-style-name="Normal" style:family="paragraph">
      <style:paragraph-properties style:text-autospace="none" fo:text-align="justify"/>
      <style:text-properties style:font-weight-complex="bold"/>
    </style:style>
    <style:style style:name="P24" style:parent-style-name="Normal" style:family="paragraph">
      <style:paragraph-properties style:text-autospace="none" fo:text-align="justify"/>
      <style:text-properties style:font-weight-complex="bold"/>
    </style:style>
    <style:style style:name="P25" style:parent-style-name="Normal" style:family="paragraph">
      <style:paragraph-properties style:text-autospace="none" fo:text-align="justify"/>
      <style:text-properties style:font-weight-complex="bold"/>
    </style:style>
    <style:style style:name="P26" style:parent-style-name="Normal" style:family="paragraph">
      <style:paragraph-properties style:text-autospace="none" fo:text-align="justify"/>
    </style:style>
    <style:style style:name="T27" style:parent-style-name="Zadanifontodlomka" style:family="text">
      <style:text-properties style:font-name-asian="Calibri" style:language-asian="en" style:country-asian="US"/>
    </style:style>
    <style:style style:name="T28" style:parent-style-name="Zadanifontodlomka" style:family="text">
      <style:text-properties style:font-name-asian="Calibri" style:language-asian="en" style:country-asian="US"/>
    </style:style>
    <style:style style:name="P29" style:parent-style-name="Normal" style:family="paragraph">
      <style:paragraph-properties style:text-autospace="none" fo:text-align="justify"/>
    </style:style>
    <style:style style:name="P30" style:parent-style-name="Normal" style:family="paragraph">
      <style:paragraph-properties style:text-autospace="none" fo:text-align="justify"/>
      <style:text-properties style:font-weight-complex="bold"/>
    </style:style>
    <style:style style:name="P31" style:parent-style-name="Normal" style:family="paragraph">
      <style:paragraph-properties style:text-autospace="none" fo:text-align="justify"/>
      <style:text-properties style:font-weight-complex="bold" fo:color="#FF0000"/>
    </style:style>
    <style:style style:name="P32" style:parent-style-name="Normal" style:family="paragraph">
      <style:paragraph-properties style:text-autospace="none" fo:text-align="justify"/>
      <style:text-properties fo:font-weight="bold" style:font-weight-asian="bold" style:font-weight-complex="bold" fo:color="#FF0000"/>
    </style:style>
    <style:style style:name="P33" style:parent-style-name="Normal" style:family="paragraph">
      <style:paragraph-properties style:text-autospace="none" fo:text-align="justify"/>
      <style:text-properties style:font-weight-complex="bold"/>
    </style:style>
    <style:style style:name="P34" style:parent-style-name="Normal" style:family="paragraph">
      <style:paragraph-properties style:text-autospace="none" fo:text-align="justify"/>
      <style:text-properties style:font-weight-complex="bold"/>
    </style:style>
    <style:style style:name="P3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" style:parent-style-name="Normal" style:family="paragraph">
      <style:text-properties fo:font-weight="bold" style:font-weight-asian="bold" fo:font-size="14pt" style:font-size-asian="14pt" style:font-size-complex="14pt"/>
    </style:style>
    <style:style style:name="P37" style:parent-style-name="Normal" style:list-style-name="LFO1" style:family="paragraph">
      <style:paragraph-properties fo:text-align="justify"/>
    </style:style>
    <style:style style:name="P38" style:parent-style-name="Normal" style:list-style-name="LFO1" style:family="paragraph">
      <style:paragraph-properties fo:text-align="justify"/>
    </style:style>
    <style:style style:name="P39" style:parent-style-name="Normal" style:list-style-name="LFO1" style:family="paragraph">
      <style:paragraph-properties fo:text-align="justify"/>
    </style:style>
    <style:style style:name="P40" style:parent-style-name="Normal" style:family="paragraph">
      <style:paragraph-properties fo:text-align="justify" fo:margin-left="0.4958in">
        <style:tab-stops/>
      </style:paragraph-properties>
      <style:text-properties style:font-weight-complex="bold"/>
    </style:style>
    <style:style style:name="P41" style:parent-style-name="Normal" style:family="paragraph">
      <style:paragraph-properties style:text-autospace="none" fo:text-align="justify"/>
      <style:text-properties style:font-weight-complex="bold"/>
    </style:style>
    <style:style style:name="P42" style:parent-style-name="Bezproreda" style:family="paragraph">
      <style:paragraph-properties fo:text-align="justify"/>
    </style:style>
    <style:style style:name="T43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4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5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6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2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text-align="justify" fo:text-indent="0.4916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text-align="justify"/>
      <style:text-properties style:font-weight-complex="bold"/>
    </style:style>
    <style:style style:name="P55" style:parent-style-name="Normal" style:family="paragraph">
      <style:paragraph-properties fo:text-align="justify"/>
      <style:text-properties style:font-weight-complex="bold"/>
    </style:style>
    <style:style style:name="P56" style:parent-style-name="Normal" style:family="paragraph">
      <style:paragraph-properties fo:text-align="justify"/>
      <style:text-properties style:font-weight-complex="bold"/>
    </style:style>
    <style:style style:name="P57" style:parent-style-name="Normal" style:family="paragraph">
      <style:paragraph-properties fo:text-align="justify"/>
      <style:text-properties style:font-weight-complex="bold"/>
    </style:style>
    <style:style style:name="P58" style:parent-style-name="Normal" style:family="paragraph">
      <style:paragraph-properties fo:text-align="justify"/>
      <style:text-properties style:font-weight-complex="bold"/>
    </style:style>
    <style:style style:name="P59" style:parent-style-name="Bezproreda" style:family="paragraph">
      <style:paragraph-properties fo:text-align="justify"/>
    </style:style>
    <style:style style:name="T60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1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Zadanifontodlomk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" style:parent-style-name="Zadanifontodlomk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text-align="justify"/>
      <style:text-properties style:font-weight-complex="bold"/>
    </style:style>
    <style:style style:name="P71" style:parent-style-name="Normal" style:family="paragraph">
      <style:paragraph-properties fo:text-align="justify"/>
      <style:text-properties style:font-weight-complex="bold"/>
    </style:style>
    <style:style style:name="P72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3" style:parent-style-name="Bezproreda" style:family="paragraph">
      <style:paragraph-properties fo:text-align="justify"/>
    </style:style>
    <style:style style:name="T7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8" style:parent-style-name="Normal" style:family="paragraph">
      <style:paragraph-properties fo:text-indent="0.4916in"/>
    </style:style>
    <style:style style:name="T79" style:parent-style-name="Zadanifontodlomka" style:family="text">
      <style:text-properties fo:font-weight="bold" style:font-weight-asian="bold"/>
    </style:style>
    <style:style style:name="T80" style:parent-style-name="Zadanifontodlomka" style:family="text">
      <style:text-properties fo:font-weight="bold" style:font-weight-asian="bold"/>
    </style:style>
    <style:style style:name="T81" style:parent-style-name="Zadanifontodlomk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text-align="justify" fo:margin-left="0.4958in">
        <style:tab-stops/>
      </style:paragraph-properties>
    </style:style>
    <style:style style:name="P83" style:parent-style-name="Bezproreda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84" style:parent-style-name="Bezproreda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85" style:parent-style-name="Normal" style:family="paragraph">
      <style:paragraph-properties fo:text-align="justify" fo:text-indent="0.4916in"/>
    </style:style>
    <style:style style:name="P86" style:parent-style-name="Normal" style:family="paragraph">
      <style:paragraph-properties fo:text-align="justify" fo:text-indent="0.4916in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0" style:parent-style-name="Bezproreda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91" style:parent-style-name="Bezproreda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92" style:parent-style-name="Bezproreda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93" style:parent-style-name="Bezproreda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94" style:parent-style-name="Bezproreda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95" style:parent-style-name="Bezproreda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96" style:parent-style-name="Bezproreda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97" style:parent-style-name="Bezproreda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98" style:parent-style-name="Bezproreda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99" style:parent-style-name="Bezproreda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</office:automatic-styles>
  <office:body>
    <office:text text:use-soft-page-breaks="true">
      <text:p text:style-name="P1">TURISTIČKA ZAJEDNICA OPĆINE VIR</text:p>
      <text:p text:style-name="P2">Turističko vijeće Turističke zajednice Općine Vir</text:p>
      <text:p text:style-name="P3"/>
      <text:p text:style-name="P4">Z A P I S N I K</text:p>
      <text:p text:style-name="P5"><text:span text:style-name="T6">sa<text:s/></text:span><text:span text:style-name="T7">1</text:span><text:span text:style-name="T8">. sjednice Turističkog vijeća Turističke zajednice</text:span><text:span text:style-name="T9"><text:s/>Općine Vir</text:span></text:p>
      <text:p text:style-name="P10">sazvane za dan<text:s/>30.<text:s/>prosinca<text:s/>2020. godine u <text:s/>16:00 sati</text:p>
      <text:p text:style-name="P11">u općinskoj vijećnici Općine Vir</text:p>
      <text:p text:style-name="P12"/>
      <text:p text:style-name="P13"><text:span text:style-name="T14">Nazo</text:span><text:span text:style-name="T15">čni vijećnici:</text:span><text:s/><text:span text:style-name="T16">Ana Liverić (Konzum plus), Elizabeta Fumić, Lara M</text:span><text:span text:style-name="T17">araš (Maraš d.o.o.), Nikolina Vučetić,<text:s/></text:span><text:span text:style-name="T18">Mateo Kapović (Tolero d.o.o.), Hrvoje Bašić, Siniša Vučetić (Todi)</text:span></text:p>
      <text:p text:style-name="P19">Predsjednik Turističkog vijeća: Kristijan Kapović</text:p>
      <text:p text:style-name="P20"><text:span text:style-name="T21">Odsutni:</text:span><text:span text:style-name="T22"><text:s/>Grginić jahte d.o.o.</text:span></text:p>
      <text:p text:style-name="P23"/>
      <text:p text:style-name="P24">Hrvoje Rukavina<text:s/>uvodno<text:s/>obrazlaže<text:s/>provedenu<text:s/>proceduru vezanu za izbor članova Skupštine Turističke zajednice Općine Vir i ostale radnje koje će se provesti tijekom održavanja sjednice.</text:p>
      <text:p text:style-name="P25"/>
      <text:p text:style-name="P26">Predsjednik Turističkog vijeća Kristijan Kapović konstatira<text:s/><text:span text:style-name="T27">da je direktor Turističkog ureda Turističke zajednice Općine Vir opravdano odsutan i to zbog zdravstvenih razloga</text:span><text:span text:style-name="T28">.</text:span></text:p>
      <text:p text:style-name="P29"/>
      <text:p text:style-name="P30">Konstatira se da je nazočna većina članova<text:s/>vijeća.</text:p>
      <text:p text:style-name="P31"/>
      <text:p text:style-name="P32"/>
      <text:p text:style-name="P33">Predsjednik uvodno pozdravlja prisutne te kratko iznosi i predlaže točke dnevnog reda</text:p>
      <text:p text:style-name="P34"/>
      <text:p text:style-name="P35">D N E V N I <text:s text:c="2"/>R E D</text:p>
      <text:p text:style-name="P36"/>
      <text:list text:style-name="LFO1">
        <text:list-item text:start-value="1">
          <text:p text:style-name="P37">Usvajanje Zapisnika sa<text:s/>8. sjednice Turističkog vijeća Turističke zajednice Općine Vir održane dana<text:s/>23.<text:s/>prosinca<text:s/>2020. godine</text:p>
        </text:list-item>
      </text:list>
      <text:list text:style-name="LFO1" text:continue-numbering="true">
        <text:list-item>
          <text:p text:style-name="P38">Odluka o zaključenju Sporazuma radi provedbe marketinškog projekta Ninska rivijera (suradnja Turističkih zajednica Vir, Nin, Privlaka, Zaton i Vrsi)</text:p>
        </text:list-item>
      </text:list>
      <text:list text:style-name="LFO1" text:continue-numbering="true">
        <text:list-item>
          <text:p text:style-name="P39">Razno</text:p>
        </text:list-item>
      </text:list>
      <text:p text:style-name="P40"/>
      <text:p text:style-name="P41">Predloženi dnevni red stavlja se na glasanje.</text:p>
      <text:p text:style-name="P42"><text:span text:style-name="T43">Dnevni red je usvojen</text:span><text:span text:style-name="T44"><text:s/>(prihvaćen)</text:span><text:span text:style-name="T45"><text:s/>jednoglasno sa<text:s/></text:span><text:span text:style-name="T46">8</text:span><text:span text:style-name="T47"><text:s/>glasova ZA.</text:span></text:p>
      <text:p text:style-name="P48"/>
      <text:p text:style-name="P49">Prije predlaganja prve točke<text:s/>dnevnog reda<text:s/>Predsjednik Turističkog vijeća za zapisničara predlaže Hrvoja Rukavinu a za ovjerovitelje Katarinu Radović i Antonia Vučetića.</text:p>
      <text:p text:style-name="P50">Vijećnici su jednoglasno potvrdili prijedlog za zapisničara i ovjerovitelje.</text:p>
      <text:p text:style-name="P51"/>
      <text:p text:style-name="P52"/>
      <text:p text:style-name="P53">1.<text:s/>Usvajanje Zapisnika sa<text:s/>8. sjednice Turističkog vijeća Turističke zajednice Općine Vir održane dana<text:s/>23.<text:s/>prosinca<text:s/>2020.<text:s/>Godine</text:p>
      <text:p text:style-name="P54">Zapisničar Hrvoje Rukavina obrazlaže dnevni red.</text:p>
      <text:p text:style-name="P55">Predsjednik pita nazočne vijećnike ima li netko pitanja ili primjedbi na dostavljeni zapisnik.</text:p>
      <text:p text:style-name="P56">Otvara se rasprava.</text:p>
      <text:p text:style-name="P57">Nema rasprave.</text:p>
      <text:p text:style-name="P58">Zapisnik sa<text:s/>8. sjednice Turističkog vijeća Turističke zajednice Općine Vir se stavlja na glasanje.</text:p>
      <text:p text:style-name="P59"><text:span text:style-name="T60">Zapisnik je usvojen jednoglasno sa<text:s/></text:span><text:span text:style-name="T61">8</text:span><text:span text:style-name="T62"><text:s/>glasova ZA, 0 protiv, 0 suzdržanih</text:span><text:span text:style-name="T63">.</text:span></text:p>
      <text:p text:style-name="P64"/>
      <text:p text:style-name="P65"/>
      <text:soft-page-break/>
      <text:p text:style-name="P66"><text:span text:style-name="T67">2.<text:s/></text:span><text:span text:style-name="T68">Odluka o zaključenju Sporazuma radi provedbe marketinškog projekta Ninska rivijera (suradnja Turističkih zajednica Vir, Nin, Privlaka, Zaton i Vrsi)</text:span></text:p>
      <text:p text:style-name="P69"/>
      <text:p text:style-name="P70"><text:s text:c="11"/>Otvara se rasprava te<text:s/>Predsjednik<text:s/>Turističkog vijeća<text:s/>obrazlaže točku dnevnog reda.</text:p>
      <text:p text:style-name="P71"><text:s text:c="11"/>Nema pitanja te se zatvara rasprava.</text:p>
      <text:p text:style-name="P72"/>
      <text:p text:style-name="P73"><text:span text:style-name="T74"><text:tab/>Turističko vijeće je jednoglasno usvojilo Odluku</text:span><text:span text:style-name="T75"><text:s/>o zaključenju Sporazuma radi provedbe marketinškog projekta Ninska rivijera (suradnja Turističkih zajednica Vir, Nin, Privlaka, Zaton i Vrsi)</text:span><text:span text:style-name="T76">.</text:span></text:p>
      <text:p text:style-name="P77"/>
      <text:p text:style-name="P78"><text:span text:style-name="T79">3</text:span><text:span text:style-name="T80">.<text:s/></text:span><text:span text:style-name="T81">Razno</text:span></text:p>
      <text:p text:style-name="P82"/>
      <text:p text:style-name="P83">Nema prijedloga.</text:p>
      <text:p text:style-name="P84">Predsjednik objašnjava način poslovanja Turističke zajednice Općine Vir.</text:p>
      <text:p text:style-name="P85">Predsjednik zatvara sjednicu.</text:p>
      <text:p text:style-name="P86"/>
      <text:p text:style-name="P87"/>
      <text:p text:style-name="P88">Završeno u 16:25<text:s/>sati <text:s/></text:p>
      <text:p text:style-name="P89"/>
      <text:p text:style-name="P90">Zapisničar:<text:tab/><text:tab/><text:tab/><text:tab/><text:tab/><text:tab/><text:tab/>Predsjednik Turističkog vijeća</text:p>
      <text:p text:style-name="P91">Hrvoje Rukavina<text:s text:c="63"/><text:s/><text:s text:c="3"/>Kristijan Kapović</text:p>
      <text:p text:style-name="P92"><text:s text:c="28"/><text:s text:c="37"/><text:s text:c="26"/></text:p>
      <text:p text:style-name="P93"/>
      <text:p text:style-name="P94">Ovjerovitelj:</text:p>
      <text:p text:style-name="P95">Antonio Vučetić<text:tab/></text:p>
      <text:p text:style-name="P96"/>
      <text:p text:style-name="P97"/>
      <text:p text:style-name="P98"/>
      <text:p text:style-name="P99">Ovjerovitelj:<text:line-break/>Katarina Radović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Idea Verum</dc:creator>
    <meta:creation-date>2023-12-19T12:47:00Z</meta:creation-date>
    <dc:date>2023-12-19T12:47:00Z</dc:date>
    <meta:print-date>2021-03-22T13:1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64" meta:character-count="3104" meta:row-count="22" meta:non-whitespace-character-count="2646"/>
  </office:meta>
</office:document-meta>
</file>