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Zadanifontodlomka" style:family="text">
      <style:text-properties fo:font-weight="bold" style:font-weight-asian="bold" style:font-weight-complex="bold" fo:language="en" fo:country="US"/>
    </style:style>
    <style:style style:name="T14" style:parent-style-name="Zadanifontodlomka" style:family="text">
      <style:text-properties fo:font-weight="bold" style:font-weight-asian="bold" style:font-weight-complex="bold" fo:language="en" fo:country="US"/>
    </style:style>
    <style:style style:name="T15" style:parent-style-name="Zadanifontodlomka" style:family="text">
      <style:text-properties fo:font-weight="bold" style:font-weight-asian="bold" style:font-weight-complex="bold" fo:language="en" fo:country="US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20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Zadanifontodlomka" style:family="text">
      <style:text-properties fo:font-weight="bold" style:font-weight-asian="bold" style:font-weight-complex="bold" fo:language="en" fo:country="US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T26" style:parent-style-name="Zadanifontodlomka" style:family="text">
      <style:text-properties style:font-weight-complex="bold"/>
    </style:style>
    <style:style style:name="T27" style:parent-style-name="Zadanifontodlomka" style:family="text">
      <style:text-properties style:font-weight-complex="bold"/>
    </style:style>
    <style:style style:name="T28" style:parent-style-name="Zadanifontodlomka" style:family="text">
      <style:text-properties style:font-weight-complex="bold"/>
    </style:style>
    <style:style style:name="T29" style:parent-style-name="Zadanifontodlomka" style:family="text">
      <style:text-properties style:font-weight-complex="bold"/>
    </style:style>
    <style:style style:name="T30" style:parent-style-name="Zadanifontodlomka" style:family="text">
      <style:text-properties style:font-weight-complex="bold"/>
    </style:style>
    <style:style style:name="T31" style:parent-style-name="Zadanifontodlomka" style:family="text">
      <style:text-properties style:font-weight-complex="bold"/>
    </style:style>
    <style:style style:name="T32" style:parent-style-name="Zadanifontodlomka" style:family="text">
      <style:text-properties style:font-weight-complex="bold"/>
    </style:style>
    <style:style style:name="T33" style:parent-style-name="Zadanifontodlomka" style:family="text">
      <style:text-properties style:font-weight-complex="bold"/>
    </style:style>
    <style:style style:name="T34" style:parent-style-name="Zadanifontodlomka" style:family="text">
      <style:text-properties style:font-weight-complex="bold"/>
    </style:style>
    <style:style style:name="T35" style:parent-style-name="Zadanifontodlomka" style:family="text">
      <style:text-properties style:font-weight-complex="bold"/>
    </style:style>
    <style:style style:name="T36" style:parent-style-name="Zadanifontodlomka" style:family="text">
      <style:text-properties style:font-weight-complex="bold"/>
    </style:style>
    <style:style style:name="T37" style:parent-style-name="Zadanifontodlomka" style:family="text">
      <style:text-properties style:font-weight-complex="bold"/>
    </style:style>
    <style:style style:name="P38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T44" style:parent-style-name="Zadanifontodlomka" style:family="text">
      <style:text-properties style:font-weight-complex="bold"/>
    </style:style>
    <style:style style:name="T45" style:parent-style-name="Zadanifontodlomka" style:family="text">
      <style:text-properties style:font-weight-complex="bold"/>
    </style:style>
    <style:style style:name="T46" style:parent-style-name="Zadanifontodlomka" style:family="text">
      <style:text-properties style:font-weight-complex="bold"/>
    </style:style>
    <style:style style:name="T47" style:parent-style-name="Zadanifontodlomka" style:family="text">
      <style:text-properties style:font-weight-complex="bold"/>
    </style:style>
    <style:style style:name="T48" style:parent-style-name="Zadanifontodlomka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style:text-autospace="none" fo:text-align="justify"/>
      <style:text-properties style:font-weight-complex="bold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style:text-autospace="none" fo:text-align="justify"/>
      <style:text-properties style:font-weight-complex="bold"/>
    </style:style>
    <style:style style:name="P53" style:parent-style-name="Normal" style:family="paragraph">
      <style:paragraph-properties style:text-autospace="none" fo:text-align="justify"/>
      <style:text-properties style:font-weight-complex="bold"/>
    </style:style>
    <style:style style:name="P54" style:parent-style-name="Normal" style:family="paragraph">
      <style:paragraph-properties style:text-autospace="none" fo:text-align="justify"/>
      <style:text-properties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text-properties fo:font-weight="bold" style:font-weight-asian="bold" fo:font-size="14pt" style:font-size-asian="14pt" style:font-size-complex="14pt"/>
    </style:style>
    <style:style style:name="P57" style:parent-style-name="Normal" style:list-style-name="LFO1" style:family="paragraph">
      <style:text-properties fo:color="#000000"/>
    </style:style>
    <style:style style:name="P58" style:parent-style-name="Odlomakpopisa" style:list-style-name="LFO1" style:family="paragraph">
      <style:paragraph-properties fo:margin-bottom="0.1111in" fo:line-height="105%"/>
    </style:style>
    <style:style style:name="P59" style:parent-style-name="Odlomakpopisa" style:list-style-name="LFO1" style:family="paragraph">
      <style:paragraph-properties fo:margin-bottom="0.1111in" fo:line-height="105%"/>
    </style:style>
    <style:style style:name="P60" style:parent-style-name="Odlomakpopisa" style:list-style-name="LFO1" style:family="paragraph">
      <style:paragraph-properties fo:margin-bottom="0.1111in" fo:line-height="105%"/>
    </style:style>
    <style:style style:name="T61" style:parent-style-name="Zadanifontodlomka" style:family="text">
      <style:text-properties fo:color="#000000"/>
    </style:style>
    <style:style style:name="T62" style:parent-style-name="Zadanifontodlomka" style:family="text">
      <style:text-properties fo:color="#000000"/>
    </style:style>
    <style:style style:name="T63" style:parent-style-name="Zadanifontodlomka" style:family="text">
      <style:text-properties fo:color="#000000"/>
    </style:style>
    <style:style style:name="T64" style:parent-style-name="Zadanifontodlomka" style:family="text">
      <style:text-properties fo:color="#000000"/>
    </style:style>
    <style:style style:name="P65" style:parent-style-name="Odlomakpopisa" style:list-style-name="LFO1" style:family="paragraph">
      <style:paragraph-properties fo:margin-bottom="0.1111in" fo:line-height="105%"/>
    </style:style>
    <style:style style:name="T66" style:parent-style-name="Zadanifontodlomka" style:family="text">
      <style:text-properties fo:color="#000000"/>
    </style:style>
    <style:style style:name="P67" style:parent-style-name="Odlomakpopisa" style:list-style-name="LFO1" style:family="paragraph">
      <style:paragraph-properties fo:margin-bottom="0.1111in" fo:line-height="105%"/>
    </style:style>
    <style:style style:name="T68" style:parent-style-name="Zadanifontodlomka" style:family="text">
      <style:text-properties fo:color="#000000"/>
    </style:style>
    <style:style style:name="P69" style:parent-style-name="Odlomakpopisa" style:list-style-name="LFO1" style:family="paragraph">
      <style:paragraph-properties fo:margin-bottom="0.1111in" fo:line-height="105%"/>
    </style:style>
    <style:style style:name="T70" style:parent-style-name="Zadanifontodlomka" style:family="text">
      <style:text-properties fo:color="#000000"/>
    </style:style>
    <style:style style:name="P71" style:parent-style-name="Normal" style:family="paragraph">
      <style:paragraph-properties style:text-autospace="none" fo:text-align="justify"/>
      <style:text-properties style:font-weight-complex="bold"/>
    </style:style>
    <style:style style:name="P72" style:parent-style-name="Bezproreda" style:family="paragraph">
      <style:paragraph-properties fo:text-align="justify"/>
    </style:style>
    <style:style style:name="T7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  <style:text-properties style:font-weight-complex="bold"/>
    </style:style>
    <style:style style:name="P82" style:parent-style-name="Normal" style:family="paragraph">
      <style:paragraph-properties fo:text-align="justify"/>
      <style:text-properties style:font-weight-complex="bold"/>
    </style:style>
    <style:style style:name="P83" style:parent-style-name="Normal" style:family="paragraph">
      <style:paragraph-properties fo:text-align="justify"/>
      <style:text-properties style:font-weight-complex="bold"/>
    </style:style>
    <style:style style:name="P84" style:parent-style-name="Normal" style:family="paragraph">
      <style:paragraph-properties fo:text-align="justify"/>
      <style:text-properties style:font-weight-complex="bold"/>
    </style:style>
    <style:style style:name="P85" style:parent-style-name="Bezproreda" style:family="paragraph">
      <style:paragraph-properties fo:text-align="justify"/>
    </style:style>
    <style:style style:name="T8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/>
      <style:text-properties style:font-weight-complex="bold" fo:color="#000000"/>
    </style:style>
    <style:style style:name="P94" style:parent-style-name="Normal" style:family="paragraph">
      <style:paragraph-properties fo:text-align="justify"/>
      <style:text-properties style:font-weight-complex="bold" fo:color="#000000"/>
    </style:style>
    <style:style style:name="P95" style:parent-style-name="Normal" style:family="paragraph">
      <style:paragraph-properties fo:text-align="justify"/>
      <style:text-properties style:font-weight-complex="bold" fo:color="#000000"/>
    </style:style>
    <style:style style:name="P9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Bezproreda" style:family="paragraph">
      <style:paragraph-properties fo:text-align="justify"/>
    </style:style>
    <style:style style:name="T9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color="#FF0000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</style:style>
    <style:style style:name="T109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style:font-weight-complex="bold"/>
    </style:style>
    <style:style style:name="P11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Zadanifontodlomka" style:family="text">
      <style:text-properties style:font-weight-complex="bold"/>
    </style:style>
    <style:style style:name="T122" style:parent-style-name="Zadanifontodlomka" style:family="text">
      <style:text-properties style:font-weight-complex="bold"/>
    </style:style>
    <style:style style:name="T123" style:parent-style-name="Zadanifontodlomka" style:family="text">
      <style:text-properties style:font-weight-complex="bold"/>
    </style:style>
    <style:style style:name="T124" style:parent-style-name="Zadanifontodlomka" style:family="text">
      <style:text-properties style:font-name-asian="Calibri" style:language-asian="en" style:country-asian="US"/>
    </style:style>
    <style:style style:name="T125" style:parent-style-name="Zadanifontodlomka" style:family="text">
      <style:text-properties style:font-name-asian="Calibri" style:language-asian="en" style:country-asian="US"/>
    </style:style>
    <style:style style:name="P126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Zadanifontodlomk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style:font-weight-complex="bold"/>
    </style:style>
    <style:style style:name="P133" style:parent-style-name="Normal" style:family="paragraph">
      <style:paragraph-properties fo:text-align="justify"/>
      <style:text-properties style:font-weight-complex="bold"/>
    </style:style>
    <style:style style:name="P13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Zadanifontodlomka" style:family="text">
      <style:text-properties fo:color="#000000"/>
    </style:style>
    <style:style style:name="T142" style:parent-style-name="Zadanifontodlomka" style:family="text">
      <style:text-properties fo:color="#000000"/>
    </style:style>
    <style:style style:name="T143" style:parent-style-name="Zadanifontodlomka" style:family="text">
      <style:text-properties fo:color="#000000"/>
    </style:style>
    <style:style style:name="T144" style:parent-style-name="Zadanifontodlomka" style:family="text">
      <style:text-properties fo:color="#000000"/>
    </style:style>
    <style:style style:name="T145" style:parent-style-name="Zadanifontodlomka" style:family="text">
      <style:text-properties fo:color="#000000"/>
    </style:style>
    <style:style style:name="T146" style:parent-style-name="Zadanifontodlomka" style:family="text">
      <style:text-properties style:font-name-asian="Calibri" style:language-asian="en" style:country-asian="US"/>
    </style:style>
    <style:style style:name="T147" style:parent-style-name="Zadanifontodlomka" style:family="text">
      <style:text-properties style:font-name-asian="Calibri" style:language-asian="en" style:country-asian="US"/>
    </style:style>
    <style:style style:name="P14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Bezproreda" style:family="paragraph">
      <style:paragraph-properties fo:text-align="justify"/>
    </style:style>
    <style:style style:name="T15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6" style:parent-style-name="Normal" style:family="paragraph">
      <style:paragraph-properties fo:text-align="justify"/>
      <style:text-properties style:font-weight-complex="bold"/>
    </style:style>
    <style:style style:name="P15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60" style:parent-style-name="Normal" style:family="paragraph">
      <style:paragraph-properties fo:text-align="justify"/>
    </style:style>
    <style:style style:name="T161" style:parent-style-name="Zadanifontodlomka" style:family="text">
      <style:text-properties fo:color="#000000"/>
    </style:style>
    <style:style style:name="T162" style:parent-style-name="Zadanifontodlomka" style:family="text">
      <style:text-properties style:font-name-asian="Calibri" style:language-asian="en" style:country-asian="US"/>
    </style:style>
    <style:style style:name="T163" style:parent-style-name="Zadanifontodlomka" style:family="text">
      <style:text-properties style:font-name-asian="Calibri" style:language-asian="en" style:country-asian="US"/>
    </style:style>
    <style:style style:name="P164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Bezproreda" style:family="paragraph">
      <style:paragraph-properties fo:text-align="justify"/>
    </style:style>
    <style:style style:name="T16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Bezproreda" style:family="paragraph">
      <style:paragraph-properties fo:text-align="justify"/>
    </style:style>
    <style:style style:name="T17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Bezproreda" style:family="paragraph">
      <style:paragraph-properties fo:text-align="justify"/>
    </style:style>
    <style:style style:name="T1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Bezproreda" style:family="paragraph">
      <style:paragraph-properties fo:text-align="justify"/>
    </style:style>
    <style:style style:name="T19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3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4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5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6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7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8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9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0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1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2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3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4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URISTIČKA ZAJEDNICA OPĆINE VIR</text:p>
      <text:p text:style-name="P6">Turističko vijeće Turističke zajednice Općine Vir</text:p>
      <text:p text:style-name="P7"/>
      <text:p text:style-name="P8"/>
      <text:p text:style-name="P9"/>
      <text:p text:style-name="P10"/>
      <text:p text:style-name="P11">Z A P I S N I K</text:p>
      <text:p text:style-name="P12"><text:span text:style-name="T13">sa<text:s/></text:span><text:span text:style-name="T14">4</text:span><text:span text:style-name="T15">. sjednice Turističkog vijeća Turističke zajednice</text:span><text:span text:style-name="T16"><text:s/>Općine Vir</text:span></text:p>
      <text:p text:style-name="P17">sazvane za dan<text:s/>30.<text:s/>ožujka<text:s/>2022. godine u 10:00 sati</text:p>
      <text:p text:style-name="P18">u općinskoj vijećnici Općine Vir</text:p>
      <text:p text:style-name="P19"/>
      <text:p text:style-name="P20"/>
      <text:p text:style-name="P21"/>
      <text:p text:style-name="P22"><text:span text:style-name="T23">Nazo</text:span><text:span text:style-name="T24">čni</text:span><text:span text:style-name="T25">:</text:span><text:s/><text:span text:style-name="T26">predstavnica Konzum plus d.o.o.</text:span><text:span text:style-name="T27"><text:s/>Ana Liverić, Elizabeta Fumić</text:span><text:span text:style-name="T28">,<text:s/></text:span><text:span text:style-name="T29">predstavnica Maraš d.o.o. Lara Maraš</text:span><text:span text:style-name="T30">,</text:span><text:span text:style-name="T31"><text:s/></text:span><text:span text:style-name="T32">predstavnik Tolero j.d.o.o. Mateo Kapović</text:span><text:span text:style-name="T33">,<text:s/></text:span><text:span text:style-name="T34">Siniša Vučetić,<text:s/></text:span><text:span text:style-name="T35">Predsjednik<text:s/></text:span><text:span text:style-name="T36">Turističkog vijeća<text:s/></text:span><text:span text:style-name="T37">Antonio Vučetić</text:span></text:p>
      <text:p text:style-name="P38"/>
      <text:p text:style-name="P39"><text:span text:style-name="T40">Odsut</text:span><text:span text:style-name="T41">n</text:span><text:span text:style-name="T42">i</text:span><text:span text:style-name="T43">:</text:span><text:span text:style-name="T44"><text:s/></text:span><text:span text:style-name="T45">predstavnik Grginić Jahte d.o.o. Klaudio Grginić</text:span><text:span text:style-name="T46">, Nikolina Vučetić</text:span><text:span text:style-name="T47">, Hrvoje Bašić</text:span><text:span text:style-name="T48"><text:s/></text:span></text:p>
      <text:p text:style-name="P49"/>
      <text:p text:style-name="P50">Konstatira se da je kvorum utvrđen, nazočna je većina članova vijeća te se kao zapisničar određuje<text:s/>Marin Vencl,<text:s/>a kao ovjerovitelj zapisnika Katarina Radović.</text:p>
      <text:p text:style-name="P51"/>
      <text:p text:style-name="P52">Predsjednik uvodno pozdravlja prisutne<text:s/>te predlaže<text:s/>točke dnevnog reda</text:p>
      <text:p text:style-name="P53"/>
      <text:p text:style-name="P54"/>
      <text:p text:style-name="P55">D N E V N I <text:s text:c="2"/>R E D</text:p>
      <text:p text:style-name="P56"/>
      <text:list text:style-name="LFO1" text:continue-numbering="true">
        <text:list-item>
          <text:p text:style-name="P57">Usvajanje Zapisnika sa 3. sjednice Turističkog vijeća Turističke zajednice Općine Vir održane dana 30. prosinca<text:s/>2021.<text:s/>godine</text:p>
        </text:list-item>
        <text:list-item>
          <text:p text:style-name="P58">Prijedlog Godišnjeg financijskog izvještaja za 2021. godinu</text:p>
        </text:list-item>
        <text:list-item>
          <text:p text:style-name="P59">Prijedlog Izvješća o izvršenju Programa rada i Financijskog plana Turističke zajednice Općine Vir za 2021. godinu<text:s/></text:p>
        </text:list-item>
        <text:list-item>
          <text:p text:style-name="P60"><text:span text:style-name="T61">Izvještaj</text:span><text:span text:style-name="T62"><text:s/>o turističkom prometu za 2021.<text:s/></text:span><text:span text:style-name="T63">g</text:span><text:span text:style-name="T64">odinu</text:span></text:p>
        </text:list-item>
        <text:list-item>
          <text:p text:style-name="P65"><text:span text:style-name="T66">Izvješće o radu direktora i Turističke zajednice Općine Vir za 2021. godinu</text:span></text:p>
        </text:list-item>
        <text:list-item>
          <text:p text:style-name="P67"><text:bookmark-start text:name="_Hlk97038467"/><text:span text:style-name="T68">Izvješće o radu Turističkog vijeća Turističke zajednice Općine Vir za 2021. godinu</text:span></text:p>
        </text:list-item>
        <text:list-item>
          <text:p text:style-name="P69"><text:bookmark-end text:name="_Hlk97038467"/><text:span text:style-name="T70">Razno</text:span></text:p>
        </text:list-item>
      </text:list>
      <text:p text:style-name="P71">Predloženi dnevni red stavlja se na glasanje.</text:p>
      <text:p text:style-name="P72"><text:span text:style-name="T73">Dnevni red je usvojen</text:span><text:span text:style-name="T74"><text:s/>(prihvaćen)</text:span><text:span text:style-name="T75"><text:s/>jednoglasno.</text:span></text:p>
      <text:p text:style-name="P76"/>
      <text:p text:style-name="P77">Prelazi se na prvu točku dnevnog reda</text:p>
      <text:p text:style-name="P78"/>
      <text:p text:style-name="P79">1.<text:s/>Usvajanje Zapisnika sa<text:s/>3. sjednice Turističkog vijeća Turističke zajednice Općine Vir održane dana<text:s/>30.<text:s/>prosinca<text:s/>2021. godine</text:p>
      <text:p text:style-name="P80"/>
      <text:p text:style-name="P81">Predsjednik pita nazočne vijećnike ima li netko pitanja ili primjedbi na dostavljeni zapisnik.</text:p>
      <text:soft-page-break/>
      <text:p text:style-name="P82">Otvara se rasprava.</text:p>
      <text:p text:style-name="P83">Nema pitanja.</text:p>
      <text:p text:style-name="P84">Zapisnik sa<text:s/>3. sjednice Turističkog vijeća Turističke zajednice Općine Vir se stavlja na glasanje.</text:p>
      <text:p text:style-name="P85"><text:span text:style-name="T86">Zap</text:span><text:span text:style-name="T87">isnik sa 3.</text:span><text:span text:style-name="T88"><text:s/>sjednice je usvojen jednoglasno.</text:span></text:p>
      <text:p text:style-name="P89"/>
      <text:p text:style-name="P90"><text:span text:style-name="T91">2.<text:s/></text:span><text:span text:style-name="T92">Prijedlog Godišnjeg financijskog izvještaja za 2021. godinu</text:span></text:p>
      <text:p text:style-name="P93"/>
      <text:p text:style-name="P94">Otvara se rasprava te direktor Turističkog ureda Turističke zajednice Općine Vir Srđan Liverić obrazlaže točku<text:s/>dnevnog reda.</text:p>
      <text:p text:style-name="P95"/>
      <text:p text:style-name="P96">Nema pitanja, zatvara se rasprava te se pristupa glasovanju.</text:p>
      <text:p text:style-name="P97"/>
      <text:p text:style-name="P98"><text:span text:style-name="T99">Turističko vijeće<text:s/></text:span><text:span text:style-name="T100">izglasalo je p</text:span><text:span text:style-name="T101">rijedlog Godišnjeg financijskog izvještaja za 2021.<text:s/></text:span><text:span text:style-name="T102">g</text:span><text:span text:style-name="T103">odinu<text:s/></text:span><text:span text:style-name="T104">jednoglasno</text:span><text:span text:style-name="T105">.</text:span></text:p>
      <text:p text:style-name="P106"/>
      <text:p text:style-name="P107"/>
      <text:p text:style-name="P108"><text:span text:style-name="T109">3.<text:s/></text:span><text:span text:style-name="T110">Prijedlog<text:s/></text:span><text:span text:style-name="T111">Izvješća o izvršenju Programa rada i Financijskog plana Turističke zajednice Općine Vir za 2021. godinu</text:span></text:p>
      <text:p text:style-name="P112"/>
      <text:p text:style-name="P113">Otvara se rasprava te direktor<text:s/>Turističkog ureda Turističke zajednice Općine<text:s/>Vir<text:s/>Srđan Liverić obrazlaže točku dnevnog reda.</text:p>
      <text:p text:style-name="P114"/>
      <text:p text:style-name="P115">Predsjednik Turističkog vijeća Antonio Vučetić<text:s/>traži obrazloženje zbog čega je bio pad<text:s/>prometa<text:s/>od 35% u odnosu na predviđeno.</text:p>
      <text:p text:style-name="P116">Direktor odgovara da je pad prometa zbog situacije uzrokovane koronavirusom i zbog Odluke Ministarstva turizma da iznajmljivači po krevetu plaćaju iznos umanjen za 50%.</text:p>
      <text:p text:style-name="P117"/>
      <text:p text:style-name="P118">Zatvara se rasprava<text:s/>te se pristupa<text:s/>glasovanju.</text:p>
      <text:p text:style-name="P119"/>
      <text:p text:style-name="P120">Turističko vijeće<text:s/>izglasalo je<text:s/><text:span text:style-name="T121">p</text:span><text:span text:style-name="T122">rijedlog</text:span><text:s/>Izvješća o izvršenju Programa rada i Financijskog plana Turističke zajednice Općine Vir za 2021.<text:s/>godinu<text:span text:style-name="T123"><text:s/></text:span><text:span text:style-name="T124">jednoglasno</text:span><text:span text:style-name="T125">.</text:span></text:p>
      <text:p text:style-name="P126"/>
      <text:p text:style-name="P127"/>
      <text:p text:style-name="P128"><text:span text:style-name="T129">4</text:span><text:span text:style-name="T130">.<text:s/></text:span><text:span text:style-name="T131">Izvještaj o turističkom prometu za 2021. godinu</text:span></text:p>
      <text:p text:style-name="P132"/>
      <text:p text:style-name="P133">Otvara se rasprava te<text:s/>direktor<text:s/>Turističkog ureda Turističke zajednice Općine<text:s/>Vir<text:s/>Srđan Liverić<text:s/>obrazlaže točku dnevnog reda.<text:s/></text:p>
      <text:p text:style-name="P134"/>
      <text:p text:style-name="P135">Elizabeta Fumić postavlja pitanje ima li negdje razrađeno na komercijalni i nekomercijalni smještaj.</text:p>
      <text:p text:style-name="P136">Direktor odgovara da ima, da je prikazano ukupno no da se idući put može odvojiti na komercijalni i nekomercijalni smještaj.</text:p>
      <text:p text:style-name="P137"/>
      <text:p text:style-name="P138">Zatvara se rasprava te se pristupa<text:s/>glasovanju.</text:p>
      <text:p text:style-name="P139"/>
      <text:p text:style-name="P140">Turističko vijeće izglasalo je<text:s/>prijedlog<text:s/><text:span text:style-name="T141">Izvještaj</text:span><text:span text:style-name="T142">a</text:span><text:span text:style-name="T143"><text:s/>o turističkom prometu za 2021.<text:s/></text:span><text:span text:style-name="T144">g</text:span><text:span text:style-name="T145">odinu</text:span><text:s/><text:span text:style-name="T146">jednoglasno</text:span><text:span text:style-name="T147">.</text:span></text:p>
      <text:p text:style-name="P148"/>
      <text:p text:style-name="P149"/>
      <text:soft-page-break/>
      <text:p text:style-name="P150"><text:span text:style-name="T151">5.<text:s/></text:span><text:span text:style-name="T152">Izvješće o radu direktora i Turističke</text:span><text:span text:style-name="T153"><text:s/>zajednice Općine Vir za 2021. g</text:span><text:span text:style-name="T154">odinu</text:span></text:p>
      <text:p text:style-name="P155"/>
      <text:p text:style-name="P156">Otvara se rasprava te direktor Turističkog ureda Turističke zajednice Općine Vir Srđan Liverić obrazlaže točku dnevnog reda.</text:p>
      <text:p text:style-name="P157"/>
      <text:p text:style-name="P158">Nema pitanja, zatvara se rasprava te se pristupa<text:s/>glasovanju.</text:p>
      <text:p text:style-name="P159"/>
      <text:p text:style-name="P160">Turističko vijeće usvojilo<text:s/>je<text:s/><text:span text:style-name="T161">Izvješće o radu direktora i Turističke zajednice Općine Vir za 2021. godinu</text:span><text:s/><text:span text:style-name="T162">jednoglasno</text:span><text:span text:style-name="T163">.</text:span></text:p>
      <text:p text:style-name="P164"/>
      <text:p text:style-name="P165"/>
      <text:p text:style-name="P166"><text:span text:style-name="T167">6.<text:s/></text:span><text:span text:style-name="T168">Izvješće o radu Turističkog vijeća Turističke zajednice Općine Vir za 2021. godinu</text:span></text:p>
      <text:p text:style-name="P169"/>
      <text:p text:style-name="P170"><text:span text:style-name="T171">Otvara se rasprava te<text:s/></text:span><text:span text:style-name="T172">predsjednik Turističkog vijeća Antonio Vučetić<text:s/></text:span><text:span text:style-name="T173">obrazlaže točku dnevnog reda.</text:span></text:p>
      <text:p text:style-name="P174"/>
      <text:p text:style-name="P175">Nema pitanja, zatvara se rasprava te se pristupa<text:s/>glasovanju.</text:p>
      <text:p text:style-name="P176"/>
      <text:p text:style-name="P177"><text:span text:style-name="T178">Turističko vijeće<text:s/></text:span><text:span text:style-name="T179">izglasalo je<text:s/></text:span><text:span text:style-name="T180">prijedlog<text:s/></text:span><text:span text:style-name="T181">Izvješća</text:span><text:span text:style-name="T182"><text:s/>o radu Turističkog vijeća Turističke zajednice Općine Vir za 2021. godinu jednoglasno.</text:span></text:p>
      <text:p text:style-name="P183"/>
      <text:p text:style-name="P184"/>
      <text:p text:style-name="P185">Predsjednik<text:s/>zatvara<text:s/>4. sjednicu Turističkog vijeća Turističke zajednice Općine Vir.</text:p>
      <text:p text:style-name="P186"/>
      <text:p text:style-name="P187">Završeno u 10:24<text:s/>sati <text:s/></text:p>
      <text:p text:style-name="P188"/>
      <text:p text:style-name="P189"/>
      <text:p text:style-name="P190"><text:span text:style-name="T191"><text:tab/></text:span></text:p>
      <text:p text:style-name="P192">Zapisničar:<text:tab/><text:tab/><text:tab/><text:tab/><text:s text:c="15"/><text:tab/><text:s text:c="12"/>Predsjednik Turističkog vijeća<text:s/></text:p>
      <text:p text:style-name="P193">Marin Vencl<text:s text:c="63"/><text:s/><text:s/><text:s/><text:s text:c="5"/><text:s text:c="11"/><text:s text:c="2"/>Antonio Vučetić</text:p>
      <text:p text:style-name="P194"><text:s text:c="28"/><text:s text:c="37"/><text:s text:c="26"/></text:p>
      <text:p text:style-name="P195"/>
      <text:p text:style-name="P196"/>
      <text:p text:style-name="P197"/>
      <text:p text:style-name="P198">Ovjerovitelj:</text:p>
      <text:p text:style-name="P199">Katarina Radović</text:p>
      <text:p text:style-name="P200"/>
      <text:p text:style-name="P201"/>
      <text:p text:style-name="P202"/>
      <text:p text:style-name="P203"/>
      <text:p text:style-name="P204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3-12-19T12:47:00Z</meta:creation-date>
    <dc:date>2023-12-19T12:47:00Z</dc:date>
    <meta:print-date>2022-01-18T12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8" meta:character-count="4740" meta:row-count="33" meta:non-whitespace-character-count="4041"/>
  </office:meta>
</office:document-meta>
</file>