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style:text-autospace="none" fo:text-align="center"/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Zadanifontodlomka" style:family="text">
      <style:text-properties fo:font-weight="bold" style:font-weight-asian="bold" style:font-weight-complex="bold" fo:language="en" fo:country="US"/>
    </style:style>
    <style:style style:name="T13" style:parent-style-name="Zadanifontodlomka" style:family="text">
      <style:text-properties fo:font-weight="bold" style:font-weight-asian="bold" style:font-weight-complex="bold" fo:language="en" fo:country="US"/>
    </style:style>
    <style:style style:name="T14" style:parent-style-name="Zadanifontodlomka" style:family="text">
      <style:text-properties fo:font-weight="bold" style:font-weight-asian="bold" style:font-weight-complex="bold" fo:language="en" fo:country="US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text-autospace="none" fo:text-align="center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T19" style:parent-style-name="Zadanifontodlomka" style:family="text">
      <style:text-properties fo:font-weight="bold" style:font-weight-asian="bold" style:font-weight-complex="bold"/>
    </style:style>
    <style:style style:name="T20" style:parent-style-name="Zadanifontodlomka" style:family="text">
      <style:text-properties fo:font-weight="bold" style:font-weight-asian="bold" style:font-weight-complex="bold"/>
    </style:style>
    <style:style style:name="T21" style:parent-style-name="Zadanifontodlomka" style:family="text">
      <style:text-properties fo:font-weight="bold" style:font-weight-asian="bold" style:font-weight-complex="bold" fo:color="#000000"/>
    </style:style>
    <style:style style:name="T22" style:parent-style-name="Zadanifontodlomka" style:family="text">
      <style:text-properties fo:font-weight="bold" style:font-weight-asian="bold" style:font-weight-complex="bold" fo:color="#000000"/>
    </style:style>
    <style:style style:name="T23" style:parent-style-name="Zadanifontodlomka" style:family="text">
      <style:text-properties fo:font-weight="bold" style:font-weight-asian="bold" style:font-weight-complex="bold" fo:color="#000000"/>
    </style:style>
    <style:style style:name="T24" style:parent-style-name="Zadanifontodlomka" style:family="text">
      <style:text-properties fo:font-weight="bold" style:font-weight-asian="bold" style:font-weight-complex="bold" fo:color="#000000"/>
    </style:style>
    <style:style style:name="T25" style:parent-style-name="Zadanifontodlomka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28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29" style:parent-style-name="Normal" style:family="paragraph">
      <style:paragraph-properties style:text-autospace="none" fo:text-align="justify"/>
    </style:style>
    <style:style style:name="T30" style:parent-style-name="Zadanifontodlomka" style:family="text">
      <style:text-properties fo:font-weight="bold" style:font-weight-asian="bold" style:font-weight-complex="bold" fo:language="en" fo:country="US"/>
    </style:style>
    <style:style style:name="T31" style:parent-style-name="Zadanifontodlomka" style:family="text">
      <style:text-properties fo:font-weight="bold" style:font-weight-asian="bold" style:font-weight-complex="bold"/>
    </style:style>
    <style:style style:name="T32" style:parent-style-name="Zadanifontodlomka" style:family="text">
      <style:text-properties fo:font-weight="bold" style:font-weight-asian="bold" style:font-weight-complex="bold"/>
    </style:style>
    <style:style style:name="T33" style:parent-style-name="Zadanifontodlomka" style:family="text">
      <style:text-properties style:font-weight-complex="bold"/>
    </style:style>
    <style:style style:name="T34" style:parent-style-name="Zadanifontodlomka" style:family="text">
      <style:text-properties style:font-weight-complex="bold"/>
    </style:style>
    <style:style style:name="T35" style:parent-style-name="Zadanifontodlomka" style:family="text">
      <style:text-properties style:font-weight-complex="bold"/>
    </style:style>
    <style:style style:name="T36" style:parent-style-name="Zadanifontodlomka" style:family="text">
      <style:text-properties style:font-weight-complex="bold"/>
    </style:style>
    <style:style style:name="T37" style:parent-style-name="Zadanifontodlomka" style:family="text">
      <style:text-properties style:font-weight-complex="bold"/>
    </style:style>
    <style:style style:name="P38" style:parent-style-name="Normal" style:family="paragraph">
      <style:paragraph-properties style:text-autospace="none" fo:text-align="justify"/>
      <style:text-properties style:font-weight-complex="bold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T41" style:parent-style-name="Zadanifontodlomka" style:family="text">
      <style:text-properties style:font-weight-complex="bold"/>
    </style:style>
    <style:style style:name="T42" style:parent-style-name="Zadanifontodlomka" style:family="text">
      <style:text-properties style:font-weight-complex="bold"/>
    </style:style>
    <style:style style:name="T43" style:parent-style-name="Zadanifontodlomka" style:family="text">
      <style:text-properties style:font-weight-complex="bold"/>
    </style:style>
    <style:style style:name="T44" style:parent-style-name="Zadanifontodlomka" style:family="text">
      <style:text-properties style:font-weight-complex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style:text-autospace="none" fo:text-align="justify"/>
      <style:text-properties style:font-weight-complex="bold"/>
    </style:style>
    <style:style style:name="P47" style:parent-style-name="Normal" style:family="paragraph">
      <style:paragraph-properties style:text-autospace="none" fo:text-align="justify"/>
      <style:text-properties style:font-weight-complex="bold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Zadanifontodlomka" style:family="text">
      <style:text-properties style:font-weight-complex="bold"/>
    </style:style>
    <style:style style:name="T50" style:parent-style-name="Zadanifontodlomka" style:family="text">
      <style:text-properties style:font-weight-complex="bold" fo:color="#000000"/>
    </style:style>
    <style:style style:name="T51" style:parent-style-name="Zadanifontodlomka" style:family="text">
      <style:text-properties style:font-weight-complex="bold"/>
    </style:style>
    <style:style style:name="P52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53" style:parent-style-name="Normal" style:family="paragraph">
      <style:paragraph-properties style:text-autospace="none" fo:text-align="justify"/>
      <style:text-properties style:font-weight-complex="bold"/>
    </style:style>
    <style:style style:name="P54" style:parent-style-name="Normal" style:family="paragraph">
      <style:paragraph-properties style:text-autospace="none" fo:text-align="justify"/>
      <style:text-properties style:font-weight-complex="bold"/>
    </style:style>
    <style:style style:name="P55" style:parent-style-name="Normal" style:family="paragraph">
      <style:paragraph-properties style:text-autospace="none" fo:text-align="justify"/>
      <style:text-properties style:font-weight-complex="bold"/>
    </style:style>
    <style:style style:name="P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Normal" style:family="paragraph">
      <style:text-properties fo:font-weight="bold" style:font-weight-asian="bold" fo:font-size="14pt" style:font-size-asian="14pt" style:font-size-complex="14pt"/>
    </style:style>
    <style:style style:name="P58" style:parent-style-name="Normal" style:list-style-name="LFO1" style:family="paragraph"/>
    <style:style style:name="T59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Zadanifontodlomka" style:family="text">
      <style:text-properties fo:color="#000000"/>
    </style:style>
    <style:style style:name="T69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list-style-name="LFO1" style:family="paragraph"/>
    <style:style style:name="T73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list-style-name="LFO1" style:family="paragraph"/>
    <style:style style:name="T79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Zadanifontodlomka" style:family="text">
      <style:text-properties fo:color="#000000"/>
    </style:style>
    <style:style style:name="T86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list-style-name="LFO1" style:family="paragraph"/>
    <style:style style:name="T88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Zadanifontodlomka" style:family="text">
      <style:text-properties fo:color="#000000"/>
    </style:style>
    <style:style style:name="T94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list-style-name="LFO1" style:family="paragraph">
      <style:text-properties fo:color="#000000"/>
    </style:style>
    <style:style style:name="P98" style:parent-style-name="Normal" style:family="paragraph">
      <style:paragraph-properties fo:margin-left="0.7458in">
        <style:tab-stops/>
      </style:paragraph-properties>
      <style:text-properties fo:color="#000000"/>
    </style:style>
    <style:style style:name="P99" style:parent-style-name="Normal" style:family="paragraph">
      <style:paragraph-properties style:text-autospace="none" fo:text-align="justify"/>
      <style:text-properties style:font-weight-complex="bold"/>
    </style:style>
    <style:style style:name="P100" style:parent-style-name="Bezproreda" style:family="paragraph">
      <style:paragraph-properties fo:text-align="justify"/>
    </style:style>
    <style:style style:name="T101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text-indent="0.491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/>
      <style:text-properties style:font-weight-complex="bold"/>
    </style:style>
    <style:style style:name="P110" style:parent-style-name="Normal" style:family="paragraph">
      <style:paragraph-properties fo:text-align="justify"/>
      <style:text-properties style:font-weight-complex="bold"/>
    </style:style>
    <style:style style:name="P111" style:parent-style-name="Normal" style:family="paragraph">
      <style:paragraph-properties fo:text-align="justify"/>
      <style:text-properties style:font-weight-complex="bold"/>
    </style:style>
    <style:style style:name="P112" style:parent-style-name="Normal" style:family="paragraph">
      <style:paragraph-properties fo:text-align="justify"/>
      <style:text-properties style:font-weight-complex="bold"/>
    </style:style>
    <style:style style:name="P113" style:parent-style-name="Bezproreda" style:family="paragraph">
      <style:paragraph-properties fo:text-align="justify"/>
    </style:style>
    <style:style style:name="T114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5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6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7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8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Zadanifontodlomk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2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23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24" style:parent-style-name="fontstyle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/>
      <style:text-properties style:font-weight-complex="bold" fo:color="#000000"/>
    </style:style>
    <style:style style:name="P126" style:parent-style-name="Normal" style:family="paragraph">
      <style:paragraph-properties fo:text-align="justify"/>
      <style:text-properties style:font-weight-complex="bold" fo:color="#000000"/>
    </style:style>
    <style:style style:name="P127" style:parent-style-name="Normal" style:family="paragraph">
      <style:paragraph-properties fo:text-align="justify"/>
      <style:text-properties style:font-weight-complex="bold" fo:color="#000000"/>
    </style:style>
    <style:style style:name="P128" style:parent-style-name="Normal" style:family="paragraph">
      <style:paragraph-properties fo:text-align="justify"/>
      <style:text-properties style:font-weight-complex="bold" fo:color="#000000"/>
    </style:style>
    <style:style style:name="P129" style:parent-style-name="Normal" style:family="paragraph">
      <style:paragraph-properties fo:text-align="justify"/>
      <style:text-properties style:font-weight-complex="bold" fo:color="#000000"/>
    </style:style>
    <style:style style:name="P13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1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Normal" style:family="paragraph">
      <style:paragraph-properties fo:text-align="justify"/>
    </style:style>
    <style:style style:name="T133" style:parent-style-name="Zadanifontodlomka" style:family="text">
      <style:text-properties fo:color="#000000"/>
    </style:style>
    <style:style style:name="T134" style:parent-style-name="Zadanifontodlomka" style:family="text">
      <style:text-properties fo:color="#000000"/>
    </style:style>
    <style:style style:name="T135" style:parent-style-name="Zadanifontodlomka" style:family="text">
      <style:text-properties fo:color="#000000" fo:language="en" fo:country="US"/>
    </style:style>
    <style:style style:name="T136" style:parent-style-name="Zadanifontodlomka" style:family="text">
      <style:text-properties fo:color="#000000" fo:language="en" fo:country="US"/>
    </style:style>
    <style:style style:name="T137" style:parent-style-name="fontstyle01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8" style:parent-style-name="Zadanifontodlomka" style:family="text">
      <style:text-properties fo:color="#000000" fo:language="en" fo:country="US"/>
    </style:style>
    <style:style style:name="T139" style:parent-style-name="fontstyle01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fontstyle01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fontstyle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fontstyle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fontstyle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Zadanifontodlomk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7" style:parent-style-name="fontstyle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style:font-weight-complex="bold" fo:color="#000000"/>
    </style:style>
    <style:style style:name="P150" style:parent-style-name="Normal" style:family="paragraph">
      <style:paragraph-properties fo:text-align="justify"/>
      <style:text-properties style:font-weight-complex="bold" fo:color="#000000"/>
    </style:style>
    <style:style style:name="P151" style:parent-style-name="Normal" style:family="paragraph">
      <style:paragraph-properties fo:text-align="justify"/>
      <style:text-properties style:font-weight-complex="bold" fo:color="#000000"/>
    </style:style>
    <style:style style:name="P152" style:parent-style-name="Normal" style:family="paragraph">
      <style:paragraph-properties fo:text-align="justify"/>
      <style:text-properties style:font-weight-complex="bold" fo:color="#000000"/>
    </style:style>
    <style:style style:name="P15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Normal" style:family="paragraph">
      <style:paragraph-properties fo:text-align="justify"/>
    </style:style>
    <style:style style:name="T156" style:parent-style-name="Zadanifontodlomka" style:family="text">
      <style:text-properties fo:color="#000000"/>
    </style:style>
    <style:style style:name="T157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Zadanifontodlomka" style:family="text">
      <style:text-properties fo:color="#000000"/>
    </style:style>
    <style:style style:name="T161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Zadanifontodlomka" style:family="text">
      <style:text-properties fo:color="#000000"/>
    </style:style>
    <style:style style:name="T163" style:parent-style-name="fontstyle01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/>
    </style:style>
    <style:style style:name="T167" style:parent-style-name="fontstyle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Zadanifontodlomk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9" style:parent-style-name="fontstyle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style:font-weight-complex="bold" fo:color="#000000"/>
    </style:style>
    <style:style style:name="P172" style:parent-style-name="Normal" style:family="paragraph">
      <style:paragraph-properties fo:text-align="justify"/>
      <style:text-properties style:font-weight-complex="bold" fo:color="#000000"/>
    </style:style>
    <style:style style:name="P173" style:parent-style-name="Normal" style:family="paragraph">
      <style:paragraph-properties fo:text-align="justify"/>
      <style:text-properties style:font-weight-complex="bold" fo:color="#000000"/>
    </style:style>
    <style:style style:name="P174" style:parent-style-name="Normal" style:family="paragraph">
      <style:paragraph-properties fo:text-align="justify"/>
      <style:text-properties style:font-weight-complex="bold" fo:color="#000000"/>
    </style:style>
    <style:style style:name="P17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6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77" style:parent-style-name="Normal" style:family="paragraph">
      <style:paragraph-properties fo:text-align="justify"/>
    </style:style>
    <style:style style:name="T178" style:parent-style-name="Zadanifontodlomka" style:family="text">
      <style:text-properties fo:color="#000000"/>
    </style:style>
    <style:style style:name="T179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Zadanifontodlomka" style:family="text">
      <style:text-properties fo:color="#000000"/>
    </style:style>
    <style:style style:name="T183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Zadanifontodlomka" style:family="text">
      <style:text-properties fo:color="#000000"/>
    </style:style>
    <style:style style:name="T185" style:parent-style-name="fontstyle01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8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9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0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1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2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3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4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5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6" style:parent-style-name="Bezproreda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TURISTIČKA ZAJEDNICA OPĆINE VIR</text:p>
      <text:p text:style-name="P6">Turističko vijeće Turističke zajednice Općine Vir</text:p>
      <text:p text:style-name="P7"/>
      <text:p text:style-name="P8"/>
      <text:p text:style-name="P9"/>
      <text:p text:style-name="P10">Z A P I S N I K</text:p>
      <text:p text:style-name="P11"><text:span text:style-name="T12">sa<text:s/></text:span><text:span text:style-name="T13">6</text:span><text:span text:style-name="T14">. sjednice Turističkog vijeća Turističke zajednice</text:span><text:span text:style-name="T15"><text:s/>Općine Vir</text:span></text:p>
      <text:p text:style-name="P16"><text:span text:style-name="T17">sazvane za dan<text:s/></text:span><text:span text:style-name="T18">28. listopad<text:s/></text:span><text:span text:style-name="T19">20</text:span><text:span text:style-name="T20">22. godine u<text:s/></text:span><text:span text:style-name="T21">13</text:span><text:span text:style-name="T22">:</text:span><text:span text:style-name="T23">00</text:span><text:span text:style-name="T24"><text:s/></text:span><text:span text:style-name="T25">sati</text:span></text:p>
      <text:p text:style-name="P26">u općinskoj vijećnici Općine Vir</text:p>
      <text:p text:style-name="P27"/>
      <text:p text:style-name="P28"/>
      <text:p text:style-name="P29"><text:span text:style-name="T30">Nazo</text:span><text:span text:style-name="T31">čni</text:span><text:span text:style-name="T32">:</text:span><text:s/><text:span text:style-name="T33">predstavnica Konzum plus d.o.o.</text:span><text:span text:style-name="T34"><text:s/>Ana Liverić, Elizabeta Fumić</text:span><text:span text:style-name="T35">,<text:s/></text:span><text:span text:style-name="T36">Nikolina Vučetić, Hrvoje Bašić, Predsjednik Turističkog vijeća<text:s/></text:span><text:span text:style-name="T37">Antonio Vučetić</text:span></text:p>
      <text:p text:style-name="P38"/>
      <text:p text:style-name="P39"><text:span text:style-name="T40">Odsutni:</text:span><text:span text:style-name="T41"><text:s/>predstavnica Maraš d.o.o. Lara Maraš</text:span><text:span text:style-name="T42">,<text:s/></text:span><text:span text:style-name="T43">predstavnik Grginić Jahte d.o.o. Klaudio Grginić, predstavnik Tolero j.d.o.o. Mateo Kapović</text:span><text:span text:style-name="T44">, Siniša Vučetić</text:span></text:p>
      <text:p text:style-name="P45"/>
      <text:p text:style-name="P46">Konstatira se da je kvorum utvrđen, nazočna je većina članova vijeća te se kao zapisničar određuje<text:s/>Marin Vencl,<text:s/>a kao ovjerovitelj zapisnika<text:s/>Katarina Radović.</text:p>
      <text:p text:style-name="P47"/>
      <text:p text:style-name="P48"><text:span text:style-name="T49">Predsjednik u<text:s/></text:span><text:span text:style-name="T50">13:25 sati<text:s/></text:span><text:span text:style-name="T51">konstatira da je sjednici vijeća pristupio vijećnik Siniša Vučetić.</text:span></text:p>
      <text:p text:style-name="P52"/>
      <text:p text:style-name="P53">Predsjednik uvodno pozdravlja prisutne<text:s/>te predlaže<text:s/>točke dnevnog reda</text:p>
      <text:p text:style-name="P54"/>
      <text:p text:style-name="P55"/>
      <text:p text:style-name="P56">D N E V N I <text:s text:c="2"/>R E D</text:p>
      <text:p text:style-name="P57"/>
      <text:list text:style-name="LFO1" text:continue-numbering="true">
        <text:list-item>
          <text:p text:style-name="P58"><text:span text:style-name="T59">Usvajanje Zapisnika sa 5. sjednice Turisti</text:span><text:span text:style-name="T60">č</text:span><text:span text:style-name="T61">kog vije</text:span><text:span text:style-name="T62">ća<text:s/></text:span><text:span text:style-name="T63">Turisti</text:span><text:span text:style-name="T64">č</text:span><text:span text:style-name="T65">ke zajednice Op</text:span><text:span text:style-name="T66">ć</text:span><text:span text:style-name="T67">ine</text:span><text:span text:style-name="T68"><text:line-break/></text:span><text:span text:style-name="T69">Vir odr</text:span><text:span text:style-name="T70">žane<text:s/></text:span><text:span text:style-name="T71">dana 27 . lipnja 2022. godine</text:span></text:p>
        </text:list-item>
        <text:list-item>
          <text:p text:style-name="P72"><text:span text:style-name="T73">Odluka o imenovanju direktora/ice Turisti</text:span><text:span text:style-name="T74">č</text:span><text:span text:style-name="T75">ke zajednice Op</text:span><text:span text:style-name="T76">ć</text:span><text:span text:style-name="T77">ine Vir</text:span></text:p>
        </text:list-item>
        <text:list-item>
          <text:p text:style-name="P78"><text:span text:style-name="T79">Pravilnik<text:s/></text:span><text:span text:style-name="T80">o ustrojstvu i sistematizaciji radnih mjesta Turisti</text:span><text:span text:style-name="T81">č</text:span><text:span text:style-name="T82">ke zajednice Op</text:span><text:span text:style-name="T83">ć</text:span><text:span text:style-name="T84">ine</text:span><text:span text:style-name="T85"><text:line-break/></text:span><text:span text:style-name="T86">Vir</text:span></text:p>
        </text:list-item>
        <text:list-item>
          <text:p text:style-name="P87"><text:span text:style-name="T88">Pravilnik o pla</text:span><text:span text:style-name="T89">ć</text:span><text:span text:style-name="T90">ama i ostalim materijalnim pravima radnika Turisti</text:span><text:span text:style-name="T91">č</text:span><text:span text:style-name="T92">ke zajednice</text:span><text:span text:style-name="T93"><text:line-break/></text:span><text:span text:style-name="T94">Op</text:span><text:span text:style-name="T95">ć</text:span><text:span text:style-name="T96">ine Vir</text:span></text:p>
        </text:list-item>
        <text:list-item>
          <text:p text:style-name="P97">Razno</text:p>
        </text:list-item>
      </text:list>
      <text:p text:style-name="P98"/>
      <text:p text:style-name="P99">Predloženi dnevni red stavlja se na<text:s/>glasovanje.</text:p>
      <text:p text:style-name="P100"><text:span text:style-name="T101">Dnevni red je usvojen</text:span><text:span text:style-name="T102"><text:s/>(prihvaćen)</text:span><text:span text:style-name="T103"><text:s/>jednoglasno.</text:span></text:p>
      <text:p text:style-name="P104"/>
      <text:p text:style-name="P105">Prelazi se na prvu točku dnevnog reda</text:p>
      <text:p text:style-name="P106"/>
      <text:p text:style-name="P107">1.<text:s/>Usvajanje Zapisnika sa<text:s/>5. sjednice Turističkog vijeća Turističke zajednice Općine Vir održane dana<text:s/>27. lipnja<text:s/>2022. godine</text:p>
      <text:p text:style-name="P108"/>
      <text:p text:style-name="P109">Predsjednik<text:s/>vijeća<text:s/>pita nazočne vijećnike ima li netko pitanja ili primjedbi na dostavljeni zapisnik.</text:p>
      <text:soft-page-break/>
      <text:p text:style-name="P110">Otvara se rasprava.</text:p>
      <text:p text:style-name="P111">Nema pitanja.</text:p>
      <text:p text:style-name="P112">Zapisnik sa<text:s/>5. sjednice Turističkog vijeća Turističke zajednice Općine Vir se stavlja na<text:s/>glasovanje.</text:p>
      <text:p text:style-name="P113"><text:span text:style-name="T114">Zap</text:span><text:span text:style-name="T115">isnik sa<text:s/></text:span><text:span text:style-name="T116">5</text:span><text:span text:style-name="T117">.</text:span><text:span text:style-name="T118"><text:s/>sjednice je usvojen jednoglasno.</text:span></text:p>
      <text:p text:style-name="P119"/>
      <text:p text:style-name="P120"><text:span text:style-name="T121">2.<text:s/></text:span><text:span text:style-name="T122">Odluka o<text:s/></text:span><text:span text:style-name="T123">imenovanju<text:s/></text:span><text:span text:style-name="T124">direktora/ice Turističke zajednice Općine Vir</text:span></text:p>
      <text:p text:style-name="P125"/>
      <text:p text:style-name="P126">Predsjednik vijeća<text:s/>obrazlaže točku dnevnog reda. Objašnjava da je Odluku potrebno donijeti radi usklađivanja sa zakonom. Ranije se direktor imenovao na<text:s/>neodređeno vrijeme, a prema novim izmjenama zakona direktor<text:s/>se imenuje na mandat od 4 godine.<text:s/>Na natječaj je pristigla<text:s/>jedna prijava, i to kandidata Srđana Liverića.</text:p>
      <text:p text:style-name="P127"/>
      <text:p text:style-name="P128">Predsjednik vijeća<text:s/>otvara raspravu.</text:p>
      <text:p text:style-name="P129"/>
      <text:p text:style-name="P130">Nema pitanja, zatvara se rasprava te se pristupa<text:s/>glasovanju.</text:p>
      <text:p text:style-name="P131"/>
      <text:p text:style-name="P132"><text:span text:style-name="T133">Turističko vijeće<text:s/></text:span><text:span text:style-name="T134">izglasalo je<text:s/></text:span><text:span text:style-name="T135">Odluku o</text:span><text:span text:style-name="T136"><text:s/>imenovanju<text:s/></text:span><text:span text:style-name="T137">direktora/ice Turističke zajednice Općine Vir</text:span><text:span text:style-name="T138"><text:s/></text:span><text:span text:style-name="T139">jednoglasno</text:span><text:span text:style-name="T140">.</text:span></text:p>
      <text:p text:style-name="P141"/>
      <text:p text:style-name="P142"/>
      <text:p text:style-name="Normal"><text:span text:style-name="T143">3. Pravilnik o ustrojstvu i sistematizaciji radnih mjesta Turisti</text:span><text:span text:style-name="T144">č</text:span><text:span text:style-name="T145">ke zajednice Općine</text:span><text:span text:style-name="T146"><text:s/></text:span><text:span text:style-name="T147">Vir</text:span></text:p>
      <text:p text:style-name="P148"/>
      <text:p text:style-name="P149">Predsjednik vijeća<text:s/>navodi da se Pravilnik donosi radi usklađivanja sa zakonskim normama.<text:s/></text:p>
      <text:p text:style-name="P150"/>
      <text:p text:style-name="P151">Predsjednik vijeća<text:s/>otvara raspravu.</text:p>
      <text:p text:style-name="P152"/>
      <text:p text:style-name="P153">Nema pitanja, zatvara se rasprava te se pristupa glasovanju.</text:p>
      <text:p text:style-name="P154"/>
      <text:p text:style-name="P155"><text:span text:style-name="T156">Turističko vijeće izglasalo je<text:s/></text:span><text:span text:style-name="T157">Pravilnik o ustrojstvu i sistematizaciji radnih mjesta Turisti</text:span><text:span text:style-name="T158">č</text:span><text:span text:style-name="T159">ke zajednice Općine</text:span><text:span text:style-name="T160"><text:s/></text:span><text:span text:style-name="T161">Vir</text:span><text:span text:style-name="T162"><text:s/></text:span><text:span text:style-name="T163">jednoglasno.</text:span></text:p>
      <text:p text:style-name="P164"/>
      <text:p text:style-name="P165"/>
      <text:p text:style-name="P166"><text:span text:style-name="T167">4. Pravilnik o plaćama i ostalim materijalnim pravima radnika Turističke zajednice</text:span><text:span text:style-name="T168"><text:s/></text:span><text:span text:style-name="T169">Općine Vir</text:span></text:p>
      <text:p text:style-name="P170"/>
      <text:p text:style-name="P171">Predloženi<text:s/>Pravilnik<text:s/>potrebno<text:s/>je<text:s/>izglasati radi usklađivanja<text:s/>s novim zakonom.</text:p>
      <text:p text:style-name="P172"/>
      <text:p text:style-name="P173">Predsjednik vijeća otvara raspravu.</text:p>
      <text:p text:style-name="P174"/>
      <text:p text:style-name="P175">Nema pitanja, zatvara se rasprava te se pristupa glasovanju.</text:p>
      <text:p text:style-name="P176"/>
      <text:p text:style-name="P177"><text:span text:style-name="T178">Turističko vijeće izglasalo je<text:s/></text:span><text:span text:style-name="T179">Pravilnik o plaćama i ostalim materijalnim pravima radnika</text:span><text:span text:style-name="T180"><text:s/></text:span><text:span text:style-name="T181">Turističke zajednice</text:span><text:span text:style-name="T182"><text:s/></text:span><text:span text:style-name="T183">Općine Vir</text:span><text:span text:style-name="T184"><text:s/></text:span><text:span text:style-name="T185">jednoglasno.</text:span></text:p>
      <text:p text:style-name="P186"/>
      <text:p text:style-name="P187">5. Razno</text:p>
      <text:p text:style-name="P188"/>
      <text:p text:style-name="P189">Nema pitanja.</text:p>
      <text:p text:style-name="P190"/>
      <text:p text:style-name="P191"/>
      <text:soft-page-break/>
      <text:p text:style-name="P192">Predsjednik<text:s/>zatvara<text:s/>6. sjednicu Turističkog vijeća Turističke zajednice Općine Vir.</text:p>
      <text:p text:style-name="P193"/>
      <text:p text:style-name="P194">Završeno u<text:s/>13:29<text:s/>sati.<text:s text:c="2"/></text:p>
      <text:p text:style-name="P195"/>
      <text:p text:style-name="P196"/>
      <text:p text:style-name="P197"/>
      <text:p text:style-name="P198">Zapisničar:<text:tab/><text:tab/><text:tab/><text:tab/><text:s text:c="15"/><text:tab/><text:s text:c="12"/>Predsjednik Turističkog vijeća<text:s/></text:p>
      <text:p text:style-name="P199">Marin Vencl<text:s text:c="63"/><text:s/><text:s/><text:s/><text:s text:c="5"/><text:s text:c="11"/><text:s text:c="2"/>Antonio Vučetić</text:p>
      <text:p text:style-name="P200"><text:s text:c="28"/><text:s text:c="37"/><text:s text:c="26"/></text:p>
      <text:p text:style-name="P201"/>
      <text:p text:style-name="P202"/>
      <text:p text:style-name="P203"/>
      <text:p text:style-name="P204">Ovjerovitelj:</text:p>
      <text:p text:style-name="P205">Katarina Radović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fontstyle01" style:display-name="fontstyle01" style:family="text" style:parent-style-name="Zadanifontodlomka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Idea Verum</dc:creator>
    <meta:creation-date>2023-12-19T12:49:00Z</meta:creation-date>
    <dc:date>2023-12-19T12:49:00Z</dc:date>
    <meta:print-date>2022-01-18T12:32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54" meta:character-count="3705" meta:row-count="26" meta:non-whitespace-character-count="3158"/>
  </office:meta>
</office:document-meta>
</file>