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ormal" style:family="paragraph">
      <style:text-properties style:font-name="Times New Roman" style:font-name-complex="Times New Roman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/>
    </style:style>
    <style:style style:name="T1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Odlomakpopisa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Odlomakpopisa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Odlomakpopisa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Odlomakpopisa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Odlomakpopisa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Odlomakpopisa" style:list-style-name="LFO2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Odlomakpopis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Odlomakpopisa" style:list-style-name="LFO2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Odlomakpopisa" style:list-style-name="LFO2" style:family="paragraph"/>
    <style:style style:name="T4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Odlomakpopisa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Odlomakpopisa" style:list-style-name="LFO2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Odlomakpopisa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Odlomakpopisa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Zadanifontodlomk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TURISTIČKA ZAJEDNICA OPĆINE VIR<text:line-break/>Turističko vijeće Turističke zajednice Općine Vir</text:p>
      <text:p text:style-name="P2"/>
      <text:p text:style-name="P3">ZAPISNIK</text:p>
      <text:p text:style-name="P4"><text:span text:style-name="T5">sa<text:s/></text:span><text:span text:style-name="T6">7. sjednice Turističkog vijeća</text:span><text:span text:style-name="T7"><text:s/>Turističke zajednice Općine Vir sazvane za dan 29. prosinac 2022. u 14:00 sati u općinskoj vijećnici Općine Vir</text:span></text:p>
      <text:p text:style-name="P8"/>
      <text:p text:style-name="P9">Nazočni: predstavnica Konzum plus d.o.o.Ana Liverić, Elizabeta Fumić, Nikolina Vučetić, Hrvoje Bašić, predstavnik Tolero j.d.o.o. Mateo Kapović, predsjednik Turističkog vijeća Antonio Vučetić</text:p>
      <text:p text:style-name="P10">Odsutni: predstavnici Maraš d.o.o. Lara Maraš, Siniša Vučetić, predstavnik Grginić jahte d.o.o. Klaudio Grginić</text:p>
      <text:p text:style-name="P11"><text:span text:style-name="T12">Konstatira se da je kvorum utvrđen, nazočna je većina članova vijeća te se kao<text:s/></text:span><text:span text:style-name="T13">zapis</text:span><text:span text:style-name="T14">ničar</text:span><text:span text:style-name="T15"><text:s/>određuje Tina Bužeća, a kao ovjerovitelji zapisnika Katarina Radović i Mateja Santrić</text:span><text:span text:style-name="T16">.</text:span></text:p>
      <text:p text:style-name="P17">Predsjednik uvodno pozdravlja prisutne te predlaže točke dnevnog reda</text:p>
      <text:p text:style-name="P18"/>
      <text:p text:style-name="P19">DNEVNI RED</text:p>
      <text:list text:style-name="LFO1" text:continue-numbering="true">
        <text:list-item>
          <text:p text:style-name="P20">Usvajanje zapisnika sa 6. sjednice Turističkog vijeća Turističke zajednice Općine Vir održane 28. listopada 2022. godine</text:p>
        </text:list-item>
        <text:list-item>
          <text:p text:style-name="P21">Suglasnost na prijedlog Odluke o zabrani i ograničenju građevinskih radova za vrijeme turističke sezone<text:s/></text:p>
        </text:list-item>
        <text:list-item>
          <text:p text:style-name="P22">Prijedlog za izmjenama i dopunama godišnjeg programa rada i godišnjeg financijskog plana Turističke <text:s/>zajednice Općine Vir za 2022. godinu</text:p>
        </text:list-item>
        <text:list-item>
          <text:p text:style-name="P23">Prijedlog godišnjeg programa rada i godišnjeg financijskog plana Turističke zajednice Općine Vir za 2023. godinu</text:p>
        </text:list-item>
        <text:list-item>
          <text:p text:style-name="P24">Razno</text:p>
        </text:list-item>
      </text:list>
      <text:p text:style-name="P25">Predloženi dnevni red stavlja se<text:s/>na glasovanje.</text:p>
      <text:p text:style-name="P26">Dnevni red je usvojen (prihvaćen) jednoglasno.</text:p>
      <text:p text:style-name="P27">Prelazi se na prvu točku dnevnog reda</text:p>
      <text:p text:style-name="P28"/>
      <text:list text:style-name="LFO2" text:continue-numbering="true">
        <text:list-item>
          <text:p text:style-name="P29">Usvajanje<text:s/>Zapisnika sa 6. sjednice Turističkog vijeća Turističke zajednice Općine Vir održane dana 28. listopada<text:s/>2022. godine</text:p>
        </text:list-item>
      </text:list>
      <text:p text:style-name="P30"/>
      <text:p text:style-name="P31">Predsjednik vijeća<text:s/>pita nazočne vijećnike ima li netko pitanja ili primjedbi na dostavljeni zapisnik.</text:p>
      <text:p text:style-name="P32">Otvara se rasprava.</text:p>
      <text:p text:style-name="P33">Nema pitanja.</text:p>
      <text:p text:style-name="P34">Zapisnik sa<text:s/>6. sjednice Turističkog vijeća Turističke zajednice Općine Vir se stavlja na glasovanje.</text:p>
      <text:soft-page-break/>
      <text:p text:style-name="P35">Zapisnik sa<text:s/>6. sjednice je usvojen jednoglasno.</text:p>
      <text:p text:style-name="P36"/>
      <text:list text:style-name="LFO2" text:continue-numbering="true">
        <text:list-item>
          <text:p text:style-name="P37">Suglasnost na prijedlog Odluke o zabrani i ograničenju građevinskih radova za vrijeme turističke sezone<text:s/></text:p>
        </text:list-item>
      </text:list>
      <text:p text:style-name="P38"/>
      <text:p text:style-name="P39">Otvara se rasprava te direktor Turističke zajednice Općine Vir Srđan Liverić obrazlaže točku Dnevnog reda.</text:p>
      <text:p text:style-name="P40">Također, Predsjednik se nadovezuje na raspravu te detaljnije objašnjava točku Dnevnog reda.</text:p>
      <text:p text:style-name="P41">Nema pitanja te se rasprava zatvara.</text:p>
      <text:p text:style-name="P42">Turističko vijeće usvojilo je Suglasnost na prijedlog Odluke o zabrani i ograničenju građevinskih radova za vrijeme turističke sezone jednoglasno.</text:p>
      <text:p text:style-name="P43"/>
      <text:list text:style-name="LFO2" text:continue-numbering="true">
        <text:list-item>
          <text:p text:style-name="P44"><text:span text:style-name="T45">Prijedlog za izmjenama i dopunama godišnjeg programa rada i godišnjeg financijskog plana Turističke <text:s/>zajednice Općine Vir za 2022. godinu</text:span><text:span text:style-name="T46">.</text:span></text:p>
        </text:list-item>
      </text:list>
      <text:p text:style-name="P47"/>
      <text:p text:style-name="P48">Otvara se rasprava te direktor Turističke zajednice Općine Vir Srđan Liverić obrazlaže točku Dnevnog reda.</text:p>
      <text:p text:style-name="P49">Nema pitanja, zatvara se rasprava<text:s/>te se pristupa javnom glasovanju.</text:p>
      <text:p text:style-name="P50">Turističko vijeće izglasalo je Prijedlog za izmjenama i dopunama godišnjeg programa rada i godišnjeg financijskog plana Turističke <text:s/>zajednice Općine Vir za 2022. godinu.<text:s/>jednoglasno.</text:p>
      <text:p text:style-name="P51"/>
      <text:list text:style-name="LFO2" text:continue-numbering="true">
        <text:list-item>
          <text:p text:style-name="P52">Prijedlog godišnjeg programa rada i godišnjeg financijskog plana Turističke zajednice Općine Vir za 2023. godinu</text:p>
        </text:list-item>
      </text:list>
      <text:p text:style-name="P53"/>
      <text:p text:style-name="P54">Otvara se rasprava te direktor Turističke zajednice Općine Vir Srđan Liverić obrazlaže točku dnevnog reda.</text:p>
      <text:p text:style-name="P55">Nema pitanja, zatvara se rasprava te se pristupa glasovanju.</text:p>
      <text:p text:style-name="P56">Turističko vijeće izglasalo je Prijedlog godišnjeg programa rada i godišnjeg financijskog plana Turističke zajednice Općine Vir za 2023. godinu jednoglasno.</text:p>
      <text:p text:style-name="P57"/>
      <text:p text:style-name="P58">Predsjednik zatvara 7. sjednicu Turističkog vijeća Turističke zajednice Općine Vir.</text:p>
      <text:p text:style-name="P59">Završeno u<text:s/>14:21<text:s/>sati <text:s/></text:p>
      <text:p text:style-name="P60"/>
      <text:p text:style-name="P61">Zapisničar:<text:tab/><text:tab/><text:tab/><text:tab/><text:s text:c="15"/><text:tab/><text:s text:c="12"/>Predsjednik Turističkog vijeća<text:line-break/>Tina Bužeća<text:s text:c="56"/><text:s text:c="19"/>Antonio Vučetić</text:p>
      <text:p text:style-name="P62"><text:s text:c="60"/><text:s text:c="31"/><text:line-break/>Ovjerovitelj:<text:line-break/>Katarina Radović</text:p>
      <text:p text:style-name="P63"><text:span text:style-name="T64"><text:line-break/></text:span><text:span text:style-name="T65">Ovjerovitelj:</text:span><text:span text:style-name="T66"><text:line-break/></text:span><text:span text:style-name="T67">Mateja Santr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Idea Verum</dc:creator>
    <meta:creation-date>2023-12-19T12:50:00Z</meta:creation-date>
    <dc:date>2023-12-19T12:50:00Z</dc:date>
    <meta:print-date>2023-01-18T07:23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52" meta:character-count="3692" meta:row-count="26" meta:non-whitespace-character-count="3147"/>
  </office:meta>
</office:document-meta>
</file>