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/>
    </style:style>
    <style:style style:name="P2" style:parent-style-name="Normal" style:family="paragraph">
      <style:paragraph-properties fo:margin-bottom="0in"/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Odlomakpopisa" style:family="paragraph">
      <style:paragraph-properties fo:text-align="justify"/>
    </style:style>
    <style:style style:name="T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P9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Odlomakpopisa" style:list-style-name="LFO2" style:family="paragraph"/>
    <style:style style:name="T9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Odlomakpopisa" style:family="paragraph">
      <style:paragraph-properties fo:text-align="justify"/>
    </style:style>
    <style:style style:name="T10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Odlomakpopisa" style:family="paragraph">
      <style:paragraph-properties fo:text-align="justify"/>
    </style:style>
    <style:style style:name="T1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P129" style:parent-style-name="Odlomakpopisa" style:family="paragraph">
      <style:paragraph-properties fo:text-align="justify"/>
    </style:style>
    <style:style style:name="T1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Odlomakpopisa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3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 Turističke zajednice Općine Vir</text:p>
      <text:p text:style-name="P3"/>
      <text:p text:style-name="P4"/>
      <text:p text:style-name="P5">ZAPISNIK</text:p>
      <text:p text:style-name="P6">sa<text:s/>8. sjednice Turističkog vijeća<text:s/>Turističke zajednice Općine Vir sazvane<text:s/></text:p>
      <text:p text:style-name="P7"><text:span text:style-name="T8">za dan 09</text:span><text:span text:style-name="T9">. lipnja 2023.<text:s/></text:span><text:span text:style-name="T10">godine<text:s/></text:span><text:span text:style-name="T11">u 15</text:span><text:span text:style-name="T12">:00 sati u općinskoj vijećnici Općine Vir</text:span></text:p>
      <text:p text:style-name="P13"/>
      <text:p text:style-name="P14"><text:span text:style-name="T15">Nazočni</text:span><text:span text:style-name="T16">:</text:span><text:span text:style-name="T17"><text:s/></text:span><text:span text:style-name="T18">predstavnica Konzum plus d.o.o. Ana Liverić, Elizabeta Fumić,</text:span><text:span text:style-name="T19"><text:s/>Nikolina Vučetić,</text:span><text:span text:style-name="T20"><text:s/>predstavnik Tolero j.d.o.o. Mateo Kapović, Siniša Vučetić,</text:span><text:span text:style-name="T21"><text:s/>Hrvoje Bašić, p</text:span><text:span text:style-name="T22">redsjednik Turističkog vijeća Antonio Vučetić</text:span></text:p>
      <text:p text:style-name="P23"><text:span text:style-name="T24">Odsutni:</text:span><text:span text:style-name="T25"><text:s/></text:span><text:span text:style-name="T26">predstavnica Maraš d.o.o. Lara Maraš,</text:span><text:span text:style-name="T27"><text:s/>predstavnik Grginić jahte d.o.o. Klaudio Grginić</text:span></text:p>
      <text:p text:style-name="P28">Ostali prisutni:<text:s/>direktor TZO Vir<text:s/>Srđan Liverić, načelnik Općine Vir Marino Radović<text:s/></text:p>
      <text:p text:style-name="P29"><text:span text:style-name="T30">Predsjednik</text:span><text:span text:style-name="T31"><text:s/>vijeća<text:s/></text:span><text:span text:style-name="T32">konstantira</text:span><text:span text:style-name="T33"><text:s/>da je kvorum utvrđen, nazočna je većina članova vijeća te se kao<text:s/></text:span><text:span text:style-name="T34">zapis</text:span><text:span text:style-name="T35">ničar</text:span><text:span text:style-name="T36"><text:s/>određuje<text:s/></text:span><text:span text:style-name="T37">Marin Vencl</text:span><text:span text:style-name="T38">, a kao ovjerovitelj zapisnika Katarina Radović</text:span><text:span text:style-name="T39">.</text:span></text:p>
      <text:p text:style-name="P40">Predsjednik uvodno pozdravlja prisutne te predlaže točke dnevnog reda</text:p>
      <text:p text:style-name="P41"/>
      <text:p text:style-name="P42">DNEVNI RED</text:p>
      <text:list text:style-name="LFO1" text:continue-numbering="true">
        <text:list-item>
          <text:p text:style-name="P43">Usvajanje zapisnika sa 7. sjednice Turističkog vijeća Turističke<text:s/>zajednice Općine Vir održane<text:s/>dana<text:s/>29. prosinca 2022. godine</text:p>
        </text:list-item>
        <text:list-item>
          <text:p text:style-name="P44">Prijedlog Godišnjeg financijskog izvještaja za <text:s/>2022. <text:s/>godinu</text:p>
        </text:list-item>
        <text:list-item>
          <text:p text:style-name="P45">Prijedlog Izvješća o izvršenju programa rada Turističke zajednice Općine Vir <text:s/>za <text:s/>2022. godinu</text:p>
        </text:list-item>
        <text:list-item>
          <text:p text:style-name="P46">Izvješće <text:s/>o turističkom prometu za 2022. godinu</text:p>
        </text:list-item>
        <text:list-item>
          <text:p text:style-name="P47">Izvješće o radu direktora i Turističke zajednice Općine Vir za <text:s/>2022. godinu</text:p>
        </text:list-item>
        <text:list-item>
          <text:p text:style-name="P48">Izvješće o radu <text:s/>Turističkog vijeća Turističke zajednice Općine Vir za <text:s/>2022. godinu</text:p>
        </text:list-item>
        <text:list-item>
          <text:p text:style-name="P49">Pravila o upravljanju <text:s/>dokumentarnim gradivom</text:p>
        </text:list-item>
        <text:list-item>
          <text:p text:style-name="P50">Mišljenje na prijedlog Odluke o ugostiteljskoj djelatnosti na području Općine Vir</text:p>
        </text:list-item>
        <text:list-item>
          <text:p text:style-name="P51">Mišljenje na prijedlog Odluke o lokacijama i uvjetima za održavanje javnih skupova i manifestacija na području Općine Vir</text:p>
        </text:list-item>
        <text:list-item>
          <text:p text:style-name="P52">Razno</text:p>
        </text:list-item>
      </text:list>
      <text:p text:style-name="P53"/>
      <text:p text:style-name="P54">Predloženi dnevni red stavlja se<text:s/>na glasovanje.</text:p>
      <text:p text:style-name="P55">Dnevni red je usvojen (prihvaćen) jednoglasno.</text:p>
      <text:p text:style-name="P56"/>
      <text:p text:style-name="P57">Prelazi se na prvu točku dnevnog reda.</text:p>
      <text:p text:style-name="P58"/>
      <text:p text:style-name="P59"/>
      <text:p text:style-name="P60"/>
      <text:soft-page-break/>
      <text:list text:style-name="LFO2" text:continue-numbering="true">
        <text:list-item>
          <text:p text:style-name="P61">Usvajanje<text:s/>Zapisnika sa 7. sjednice Turističkog vijeća Turističke zajednice Općine Vir održane dana 29. prosinca<text:s/>2022. godine</text:p>
        </text:list-item>
      </text:list>
      <text:p text:style-name="P62"/>
      <text:p text:style-name="P63">Predsjednik vijeća<text:s/>pita nazočne vijećnike ima li netko pitanja ili primjedbi na dostavljeni zapisnik.</text:p>
      <text:p text:style-name="P64">Otvara se rasprava.</text:p>
      <text:p text:style-name="P65">Nema pitanja.</text:p>
      <text:p text:style-name="P66">Zapisnik sa 7. sjednice Turističkog vijeća Turističke zajednice Općine Vir se stavlja na glasovanje.</text:p>
      <text:p text:style-name="P67">Zapisnik sa 7. sjednice<text:s/>je usvojen jednoglasno.</text:p>
      <text:p text:style-name="P68"/>
      <text:list text:style-name="LFO2" text:continue-numbering="true">
        <text:list-item>
          <text:p text:style-name="P69">Prijedlog Godišnjeg financijskog izvještaja za 2022. godinu</text:p>
        </text:list-item>
      </text:list>
      <text:p text:style-name="P70"/>
      <text:p text:style-name="P71">Otvara se rasprava te direktor Turističke zajednice Općine Vir Srđan Liverić obrazlaže točku<text:s/>dnevnog reda.</text:p>
      <text:p text:style-name="P72">Članovi vijeća<text:s/>postavljaju<text:s/>pitanje na koji način se pokušavaju naplatiti potraživanja turističke pristojbe na otoku Viru.</text:p>
      <text:p text:style-name="P73"><text:span text:style-name="T74">Direktor obrazlaže</text:span><text:span text:style-name="T75"><text:s/>kako Turistička zajednica nema mogućnost ovršavanja dužnika</text:span><text:span text:style-name="T76">,</text:span><text:span text:style-name="T77"><text:s/></text:span><text:span text:style-name="T78">da<text:s/></text:span><text:span text:style-name="T79">je trenutno jedini način naplate potraživanja preko Državnog inspektorata</text:span><text:span text:style-name="T80"><text:s/>te da<text:s/></text:span><text:span text:style-name="T81">će se</text:span><text:span text:style-name="T82"><text:s/>navedena problematika<text:s/></text:span><text:span text:style-name="T83">pokušat</text:span><text:span text:style-name="T84">i riješiti</text:span><text:span text:style-name="T85"><text:s/></text:span><text:span text:style-name="T86">podizanjem prekršajnih <text:s/>naloga i angažiranjem odvjetnika<text:s/></text:span><text:span text:style-name="T87">kako bi se na<text:s/></text:span><text:span text:style-name="T88">taj <text:s/>način</text:span><text:span text:style-name="T89"><text:s/>uspjela naplatiti<text:s/></text:span><text:span text:style-name="T90">potraživanja</text:span><text:span text:style-name="T91">.</text:span></text:p>
      <text:p text:style-name="P92">Nema daljnih pitanja, zatvara se rasprava te se pristupa glasovanju.</text:p>
      <text:p text:style-name="P93"/>
      <text:p text:style-name="P94">Turističko vijeće<text:s/>izglasalo<text:s/>je<text:s/>prijedlog Godišnjeg financijskog izvještaja za<text:s/>2022. godinu<text:s/>jednoglasno.</text:p>
      <text:p text:style-name="P95"/>
      <text:list text:style-name="LFO2" text:continue-numbering="true">
        <text:list-item>
          <text:p text:style-name="P96"><text:span text:style-name="T97">Prijedlog<text:s/></text:span><text:span text:style-name="T98">Izvješća o izvršenju programa rada Turističke zajednice Općine Vir za <text:s/>2022. godinu</text:span></text:p>
        </text:list-item>
      </text:list>
      <text:p text:style-name="P99"/>
      <text:p text:style-name="P100">Otvara se rasprava te direktor Turističke zajednice Općine Vir Srđan Liverić obrazlaže točku<text:s/>dnevnog reda.</text:p>
      <text:p text:style-name="P101">Nema pitanja, zatvara se rasprava<text:s/>te se pristupa glasovanju.</text:p>
      <text:p text:style-name="P102"/>
      <text:p text:style-name="P103">Turističko vijeće izglasalo je<text:s/>prijedlog Izvješća o izvršenju programa rada Turističke zajednice<text:s/>Općine Vir za 2022. godinu<text:s/>jednoglasno.</text:p>
      <text:p text:style-name="P104"/>
      <text:list text:style-name="LFO2" text:continue-numbering="true">
        <text:list-item>
          <text:p text:style-name="P105">Izvješće o turističkom prometu za 2022. godinu</text:p>
        </text:list-item>
      </text:list>
      <text:p text:style-name="P106"/>
      <text:p text:style-name="P107">Otvara se rasprava te direktor Turističke zajednice Općine Vir Srđan Liverić obrazlaže točku dnevnog reda.</text:p>
      <text:p text:style-name="P108"><text:span text:style-name="T109">Predsjednik</text:span><text:span text:style-name="T110"><text:s/></text:span><text:span text:style-name="T111">Turističkog vijeća Antonio Vučetić<text:s/></text:span><text:span text:style-name="T112">postavlja pitanje o kretanju turističkog prometa u prvih šest mjeseci 2023.</text:span><text:span text:style-name="T113"><text:s/></text:span><text:span text:style-name="T114">godine</text:span><text:span text:style-name="T115">.</text:span></text:p>
      <text:p text:style-name="P116">Direktor odgovara na pitanje te<text:s/>informira<text:s/>članove vijeća<text:s/>o povećanju broja dolazaka i noćenja u usporedbi s prethodnom 2022.<text:s/>godinom.<text:s/></text:p>
      <text:p text:style-name="P117">Siniša Vučetić<text:s/>postavlja pitanje na koji način je Turistička zajednica Općine Vir potaknula povećanje broja dolazaka i noćenja.<text:s/></text:p>
      <text:soft-page-break/>
      <text:p text:style-name="P118">Direktor i<text:s/>predsjednik<text:s/>vijeća<text:s/>obrazlažu kako Turistička zajednica ne djeluje kao posrednik pri iznajmljivanju smještajnih <text:s/>kapaciteta, već svoju primarnu ulogu ima u destinacijskom menadžmentu i promociji destinacije.<text:s/>Također navode<text:s/>kako turističke zajednice<text:s/>ne dovode goste u destinaciju, već je povećanje broja noćenja rezultat dugogodišnjeg sustavnog rada na poboljšanju imidža destinacije i povećanju vidljivosti na turističkom tržištu.</text:p>
      <text:p text:style-name="P119"><text:span text:style-name="T120">Elizabeta Fumić</text:span><text:span text:style-name="T121"><text:s/></text:span><text:span text:style-name="T122">postavlja <text:s/>pitanje da li je moguće regulirati obavljanje radova na kućama tijekom sezo</text:span><text:span text:style-name="T123">ne s ciljem smanjenja buke</text:span><text:span text:style-name="T124"><text:s/>te također navodi<text:s/></text:span><text:span text:style-name="T125">problematik</text:span><text:span text:style-name="T126">u</text:span><text:span text:style-name="T127"><text:s/>zatvaranja ugostiteljskih objekata krajem kolovoza.</text:span><text:span text:style-name="T128"><text:s/></text:span></text:p>
      <text:p text:style-name="P129"><text:span text:style-name="T130">Predsjednik</text:span><text:span text:style-name="T131"><text:s/>odgovara da<text:s/></text:span><text:span text:style-name="T132">osim kućica u zakupu</text:span><text:span text:style-name="T133"><text:s/></text:span><text:span text:style-name="T134">ne postoji zakonska regulativa kojom se može narediti produljenje rada ugostiteljskih objekata.</text:span></text:p>
      <text:p text:style-name="P135"/>
      <text:p text:style-name="P136">Nema dodatnih pitanja, zatvara se rasprava te se pristupa glasovanju.<text:s/></text:p>
      <text:p text:style-name="P137"/>
      <text:p text:style-name="P138">Turističko vijeće izglasalo je Izvješće o turističkom prometu za 2022.<text:s/>godinu jednoglasno.</text:p>
      <text:p text:style-name="P139"/>
      <text:list text:style-name="LFO2" text:continue-numbering="true">
        <text:list-item>
          <text:p text:style-name="P140">Izvješće <text:s/>o radu <text:s/>direktora <text:s/>i Turističke zajednice Općine Vir <text:s/>za <text:s/>2022. godinu</text:p>
        </text:list-item>
      </text:list>
      <text:p text:style-name="P141"/>
      <text:p text:style-name="P142">Otvara se rasprava te direktor Turističke zajednice Općine Vir Srđan Liverić obrazlaže točku dnevnog reda.</text:p>
      <text:p text:style-name="P143">Nema pitanja, zatvara se rasprava te se pristupa glasovanju.</text:p>
      <text:p text:style-name="P144"/>
      <text:p text:style-name="P145">Turističko vijeće<text:s/>izglasalo je Izvješće <text:s/>o radu direktora i Turističke zajednice Općine Vir za 2022. godinu jednoglasno.</text:p>
      <text:p text:style-name="P146"/>
      <text:list text:style-name="LFO2" text:continue-numbering="true">
        <text:list-item>
          <text:p text:style-name="P147">Izvješće <text:s/>o <text:s/>radu <text:s/>Turističkog vijeća <text:s/>Turističke zajednice Općine Vir za <text:s/>2022. godinu</text:p>
        </text:list-item>
      </text:list>
      <text:p text:style-name="P148"/>
      <text:p text:style-name="P149">Otvara se rasprava te predsjednik<text:s/>Turističke zajednice Općine<text:s/>Vir<text:s/>Antonio Vučetić<text:s/>obrazlaže točku dnevnog reda.</text:p>
      <text:p text:style-name="P150">Nema pitanja, zatvara se rasprava te se pristupa glasovanju.</text:p>
      <text:p text:style-name="P151"/>
      <text:p text:style-name="P152">Turističko vijeće<text:s/>izglasalo je<text:s/>Izvješće <text:s/>o radu Turističkog vijeća Turističke zajednice Općine Vir za 2022. godinu jednoglasno.</text:p>
      <text:p text:style-name="P153"/>
      <text:list text:style-name="LFO2" text:continue-numbering="true">
        <text:list-item>
          <text:p text:style-name="P154">Pravila o upravljanju dokumentarnim gradivom</text:p>
        </text:list-item>
      </text:list>
      <text:p text:style-name="P155"/>
      <text:p text:style-name="P156">Otvara se rasprava te direktor Turističke zajednice Općine Vir Srđan Liverić obrazlaže točku dnevnog reda.</text:p>
      <text:p text:style-name="P157">Nema pitanja, zatvara se rasprava te se pristupa glasovanju.</text:p>
      <text:p text:style-name="P158"/>
      <text:p text:style-name="P159">Turističko vijeće<text:s/>izglasalo<text:s/>je<text:s/>Pravila o upravljanju dokumentarnim gradivom jednoglasno.</text:p>
      <text:p text:style-name="P160"/>
      <text:p text:style-name="P161"/>
      <text:p text:style-name="P162"/>
      <text:soft-page-break/>
      <text:list text:style-name="LFO2" text:continue-numbering="true">
        <text:list-item>
          <text:p text:style-name="P163">Mišljenje na prijedlog Odluke o ugostiteljskoj djelatnosti na području Općine Vir</text:p>
        </text:list-item>
      </text:list>
      <text:p text:style-name="P164"/>
      <text:p text:style-name="P165">Otvara se rasprava te<text:s/>pročelnica<text:s/>Upravnog odjela za opće, pravne poslove i lokalnu samoupravu<text:s/>Katarina Radović<text:s/>obrazlaže točku dnevnog reda.</text:p>
      <text:p text:style-name="P166">Nema pitanja, zatvara se rasprava te se pristupa glasovanju.</text:p>
      <text:p text:style-name="P167"/>
      <text:p text:style-name="P168">Turističko vijeće<text:s/>dalo<text:s/>je pozitivno mišljenje na prijedlog Odluke o ugostiteljskoj <text:s/>djelatnosti na <text:s/>području Općine Vir jednoglasno.</text:p>
      <text:p text:style-name="P169"/>
      <text:list text:style-name="LFO2" text:continue-numbering="true">
        <text:list-item>
          <text:p text:style-name="P170">Mišljenje na prijedlog Odluke o lokacijama i uvjetima za održavanje javnih skupova i manifestacija na području Općine Vir</text:p>
        </text:list-item>
      </text:list>
      <text:p text:style-name="P171"/>
      <text:p text:style-name="P172">Otvara se rasprava te<text:s/>pročelnica<text:s/>Upravnog odjela za opće, pravne poslove i lokalnu samoupravu<text:s/>Katarina Radović<text:s/>obrazlaže točku dnevnog reda.</text:p>
      <text:p text:style-name="P173">Nema pitanja, zatvara se rasprava te se pristupa glasovanju.</text:p>
      <text:p text:style-name="P174"/>
      <text:p text:style-name="P175">Turističko vijeće<text:s/>dalo je<text:s/>pozitivno mišljenje na prijedlog Odluke o lokacijama i uvjetima za održavanje javnih <text:s/>skupova <text:s/>i manifestacija na području Općine Vir jednoglasno.</text:p>
      <text:p text:style-name="P176"/>
      <text:p text:style-name="P177">Predsjednik zatvara 8. sjednicu<text:s/>Turističkog vijeća Turističke zajednice Općine Vir.</text:p>
      <text:p text:style-name="P178">Završeno u 15:48 sati.</text:p>
      <text:p text:style-name="P179"/>
      <text:p text:style-name="P180"/>
      <text:p text:style-name="P181">Zapisničar:<text:tab/><text:tab/><text:tab/><text:tab/><text:s text:c="15"/><text:tab/><text:s text:c="12"/>Predsjednik Turističkog vijeća</text:p>
      <text:p text:style-name="P182">Marin Vencl <text:s text:c="7"/><text:s text:c="56"/><text:s text:c="19"/>Antonio Vučetić</text:p>
      <text:p text:style-name="P183"><text:s text:c="9"/></text:p>
      <text:p text:style-name="P184"><text:s text:c="51"/><text:s text:c="31"/></text:p>
      <text:p text:style-name="P185">Ovjerovitelj:</text:p>
      <text:p text:style-name="P186">Katarina Radović</text:p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51:00Z</meta:creation-date>
    <dc:date>2023-12-19T12:51:00Z</dc:date>
    <meta:print-date>2023-06-14T09:53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90" meta:character-count="7292" meta:row-count="51" meta:non-whitespace-character-count="6216"/>
  </office:meta>
</office:document-meta>
</file>