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24pt" style:font-size-asian="24pt" style:font-size-complex="24pt"/>
    </style:style>
    <style:style style:name="P2" style:parent-style-name="Normal" style:family="paragraph">
      <style:paragraph-properties fo:text-align="center"/>
      <style:text-properties fo:font-size="24pt" style:font-size-asian="24pt" style:font-size-complex="24pt"/>
    </style:style>
    <style:style style:name="P3" style:parent-style-name="Normal" style:family="paragraph">
      <style:paragraph-properties fo:text-align="center"/>
      <style:text-properties fo:font-size="24pt" style:font-size-asian="24pt" style:font-size-complex="24pt"/>
    </style:style>
    <style:style style:name="P4" style:parent-style-name="Normal" style:family="paragraph">
      <style:text-properties fo:font-size="14pt" style:font-size-asian="14pt" style:font-size-complex="14pt"/>
    </style:style>
    <style:style style:name="P5" style:parent-style-name="Normal" style:family="paragraph">
      <style:text-properties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P8" style:parent-style-name="Normal" style:family="paragraph">
      <style:text-properties fo:font-size="14pt" style:font-size-asian="14pt" style:font-size-complex="14pt"/>
    </style:style>
    <style:style style:name="P9" style:parent-style-name="Normal" style:family="paragraph">
      <style:text-properties fo:font-size="14pt" style:font-size-asian="14pt" style:font-size-complex="14pt"/>
    </style:style>
    <style:style style:name="P10" style:parent-style-name="Normal" style:family="paragraph">
      <style:text-properties fo:font-size="14pt" style:font-size-asian="14pt" style:font-size-complex="14pt"/>
    </style:style>
    <style:style style:name="P11" style:parent-style-name="Normal" style:family="paragraph">
      <style:text-properties fo:font-size="14pt" style:font-size-asian="14pt" style:font-size-complex="14pt"/>
    </style:style>
    <style:style style:name="P12" style:parent-style-name="Normal" style:family="paragraph">
      <style:text-properties fo:font-size="14pt" style:font-size-asian="14pt" style:font-size-complex="14pt"/>
    </style:style>
    <style:style style:name="P13" style:parent-style-name="Normal" style:family="paragraph">
      <style:text-properties fo:font-size="14pt" style:font-size-asian="14pt" style:font-size-complex="14pt"/>
    </style:style>
    <style:style style:name="P14" style:parent-style-name="Normal" style:family="paragraph">
      <style:text-properties fo:font-size="14pt" style:font-size-asian="14pt" style:font-size-complex="14pt"/>
    </style:style>
    <style:style style:name="P15" style:parent-style-name="Normal" style:family="paragraph">
      <style:text-properties fo:font-size="14pt" style:font-size-asian="14pt" style:font-size-complex="14pt"/>
    </style:style>
    <style:style style:name="P16" style:parent-style-name="Normal" style:family="paragraph">
      <style:text-properties fo:font-size="14pt" style:font-size-asian="14pt" style:font-size-complex="14pt"/>
    </style:style>
    <style:style style:name="P17" style:parent-style-name="Normal" style:family="paragraph">
      <style:text-properties fo:font-size="14pt" style:font-size-asian="14pt" style:font-size-complex="14pt"/>
    </style:style>
    <style:style style:name="T18" style:parent-style-name="Zadanifontodlomka" style:family="text">
      <style:text-properties fo:font-size="14pt" style:font-size-asian="14pt" style:font-size-complex="14pt"/>
    </style:style>
    <style:style style:name="T19" style:parent-style-name="Zadanifontodlomka" style:family="text">
      <style:text-properties fo:font-size="14pt" style:font-size-asian="14pt" style:font-size-complex="14pt"/>
    </style:style>
    <style:style style:name="T20" style:parent-style-name="Zadanifontodlomka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POPIS ČLANOVA SKUPŠTINE</text:p>
      <text:p text:style-name="P2"/>
      <text:p text:style-name="P3"/>
      <text:p text:style-name="P4">1.SULIMAN EDITA</text:p>
      <text:p text:style-name="P5">2.ANTONIO LIVERIĆ</text:p>
      <text:p text:style-name="P6">3.BESIMA KARABEGOVIĆ</text:p>
      <text:p text:style-name="P7">4.RODEK ISTVAN</text:p>
      <text:p text:style-name="P8">5.PAVIĆ ANA</text:p>
      <text:p text:style-name="P9">6.STANIĆ LEONARDO</text:p>
      <text:p text:style-name="P10">7.VIR SIGET j.d.o.o<text:s/>(ATILA VEGVARI)</text:p>
      <text:p text:style-name="P11">8.VAGABUNDO UGOSTITELJSTVO (KRISTIJAN KAPOVIĆ, ANTONIO ŠARIĆ)</text:p>
      <text:p text:style-name="P12">9.AUTO CAMP MATEA(KARLO GRŽETA)</text:p>
      <text:p text:style-name="P13">10.VIR TURIZAM d.o.o<text:s/>(KRISTINA PERIĆ)</text:p>
      <text:p text:style-name="P14">11.VAGABUNDO IZNAJMLJIVAČI SUNSET(DANIJEL PALČIĆ)</text:p>
      <text:p text:style-name="P15">12.CAPOCOMMERCE d.o.o<text:s/>(DAVOR KAPOVIĆ)</text:p>
      <text:p text:style-name="P16">13.TOMMY(Tihomir Mamić)</text:p>
      <text:p text:style-name="P17"><text:s/>14.EURO GRANIT j.d.o.o<text:s/>(ADEM VELAGIĆ)</text:p>
      <text:p text:style-name="Normal"><text:span text:style-name="T18"><text:s/></text:span><text:span text:style-name="T19">15.ANTONIO VUČETIĆ</text:span><text:span text:style-name="T20"><text:s/>- Predsjedni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7</meta:initial-creator>
    <dc:creator>Idea Verum</dc:creator>
    <meta:creation-date>2023-12-19T12:56:00Z</meta:creation-date>
    <dc:date>2023-12-19T12:56:00Z</dc: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78" meta:row-count="3" meta:non-whitespace-character-count="408"/>
  </office:meta>
</office:document-meta>
</file>