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margin-top="0.1666in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PIS ČLANOVA TURISTIČKOG VJEĆA TZO VIR</text:p>
      <text:p text:style-name="P2"/>
      <text:p text:style-name="P3"/>
      <text:p text:style-name="P4">1.<text:s/>Antonio Vučetić<text:s/>- Predsjednik</text:p>
      <text:p text:style-name="P5">2. Ana Liverić(Konzum)</text:p>
      <text:p text:style-name="P6">3.<text:s/>Elizabeta Fumić<text:s/></text:p>
      <text:p text:style-name="P7">4.<text:s/>Nikolina Vučetić<text:s/></text:p>
      <text:p text:style-name="P8">5.<text:s/>Matteo Kapović</text:p>
      <text:p text:style-name="P9">6.<text:s/>Siniša Vučetić(Tody servis)<text:s/></text:p>
      <text:p text:style-name="P10">7.<text:s/>Hrvoje Bašić</text:p>
      <text:p text:style-name="P11">8.<text:s/>Klaudio Grginić(GRGINIĆ YAHT D.O.O)</text:p>
      <text:p text:style-name="Normal"><text:span text:style-name="T12">9.</text:span><text:span text:style-name="T13"><text:s/></text:span><text:span text:style-name="T14">Lara Maras(Maraš</text:span><text:span text:style-name="T15"><text:s/>d.o.o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57:00Z</meta:creation-date>
    <dc:date>2023-12-19T12:57:00Z</dc:date>
    <meta:print-date>2022-10-24T1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