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Odlomakpopisa" style:list-style-name="LFO2" style:family="paragraph"/>
    <style:style style:name="T5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Odlomakpopisa" style:list-style-name="LFO2" style:family="paragraph"/>
    <style:style style:name="T7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Odlomakpopisa" style:list-style-name="LFO2" style:family="paragraph"/>
    <style:style style:name="T7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list-style-name="LFO2" style:family="paragraph"/>
    <style:style style:name="T8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Odlomakpopisa" style:list-style-name="LFO2" style:family="paragraph"/>
    <style:style style:name="T9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Skupština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9</text:span><text:span text:style-name="T10">. sjednice<text:s/></text:span><text:span text:style-name="T11">Skupštine</text:span><text:span text:style-name="T12"><text:s/>Turističke zajedn</text:span><text:span text:style-name="T13">ice Općine Vir sazvane za dan 29</text:span><text:span text:style-name="T14">.<text:s/></text:span><text:span text:style-name="T15">ožujka 2024</text:span><text:span text:style-name="T16">. u 13</text:span><text:span text:style-name="T17">:00 sati u općinskoj vijećnici Općine Vir</text:span></text:p>
      <text:p text:style-name="P18"/>
      <text:p text:style-name="P19">Sjednica<text:s/>započinje u 13:00 sati.</text:p>
      <text:p text:style-name="P20">Predsjednik <text:s/>pozdravlja sve prisutne i konstantira da je kvorum postignut.</text:p>
      <text:p text:style-name="P21">Prisutni<text:s/>članovi Skupštine:<text:s/>Atilla Vegvari (Vir Sziget j.d.o.o.), Antonio Šarić (U.O. Vagabundo), Karlo Gržeta (Autokamp Matea), Kristijan Bašić (Vir turizam d.o.o.),<text:s/><text:s/>Danijel Palčić (Sunset apartmani – Vagabundo), Besima Karabegović (iznajmljivač), Pavić Ana (iznajmljivač),<text:s/>Antonio Vučetić (predsjednik<text:s/>Skupštine TZO Vir)<text:s/></text:p>
      <text:p text:style-name="P22">Odsutni<text:s/>vijećnici:<text:s/>Tihomir Mamić (Tommy), Suliman Edita (iznajmljivač), Antonio Liverić (iznajmljivač), Istvan Rodek (iznajmljivač), Leonardo Stanić (iznajmljivač), Katarina Kapović (Capocommerce d.o.o.), Adem Velagić (Euro granit j.d.o.o.)</text:p>
      <text:p text:style-name="P23">Ostali prisutni: Liverić Srđan (direktor TZO Vir)</text:p>
      <text:p text:style-name="P24">Utvrđeno je da će zapisničar na sjednici biti<text:s/>Marino Rukavina,<text:s/>a ovjerovitelji<text:s/>Marin Vencl<text:s/>i Tamara Milković.<text:s/></text:p>
      <text:p text:style-name="P25">Predsjednik<text:s/>Skupštine<text:s/>TZO Vir Antonio Vučetić predlaže<text:s/>sljedeći <text:s/>Dnevni red:</text:p>
      <text:p text:style-name="P26"/>
      <text:p text:style-name="P27"/>
      <text:p text:style-name="P28">D N E V N I <text:s text:c="2"/>R E D</text:p>
      <text:p text:style-name="P29"/>
      <text:list text:style-name="LFO3" text:continue-numbering="true">
        <text:list-item>
          <text:p text:style-name="P30">Usvajanje zapisnika sa 8. sjednice<text:s/>Skupštine<text:s/>Turističke zajednice Općine Vir održane dana 22. prosinca<text:s/>2023. godine</text:p>
        </text:list-item>
        <text:list-item>
          <text:p text:style-name="P31">Odluka o usvajanju<text:s/>Godišnjeg financijskog izvještaja za 2023. godinu</text:p>
        </text:list-item>
        <text:list-item>
          <text:p text:style-name="P32">Odluka o usvajanju<text:s/>Izvješća o izvršenju programa rada<text:s/>i financijskog plana<text:s/>Turističke zajednice Općine Vir za 2023. godinu</text:p>
        </text:list-item>
        <text:list-item>
          <text:p text:style-name="P33">Odluka o usvajanju Izvješća radne skupine Skupštine<text:s/>Turističke zajednice Općine Vir za 2023. godinu</text:p>
        </text:list-item>
        <text:list-item>
          <text:p text:style-name="P34">Odluka o usvajanju Izvješća o turističkom prometu za 2023. godinu</text:p>
        </text:list-item>
        <text:list-item>
          <text:p text:style-name="P35">Odluka o usvajanju Izvješća<text:s/>o radu direktora i Turističke zajednice Općine Vir <text:s/>za 2023. godinu</text:p>
        </text:list-item>
        <text:list-item>
          <text:p text:style-name="P36">Odluka o usvajanju Izvješća o radu Turističkog vijeća Turističke zajednice Općine Vir za 2023. godinu</text:p>
        </text:list-item>
        <text:list-item>
          <text:p text:style-name="P37">Razno</text:p>
        </text:list-item>
      </text:list>
      <text:p text:style-name="P38"/>
      <text:p text:style-name="P39">Predloženi dnevni red stavlja se<text:s/>na glasovanje.</text:p>
      <text:p text:style-name="P40">Dnevni red je usvojen (prihvaćen) jednoglasno.</text:p>
      <text:p text:style-name="P41">Prelazi se na prvu točku dnevnog reda:</text:p>
      <text:p text:style-name="P42"/>
      <text:list text:style-name="LFO2" text:continue-numbering="true">
        <text:list-item>
          <text:p text:style-name="P43">Usvajanje<text:s/>Zapisnika sa 8. sjednice<text:s/>Skupštine<text:s/>Turističke zajednice Općine Vir održane dana 22. prosinca<text:s/>2023. godine</text:p>
        </text:list-item>
      </text:list>
      <text:p text:style-name="P44"/>
      <text:p text:style-name="P45">Predsjednik<text:s/>Skupštine<text:s/>pita nazočne članove<text:s/>ima li netko pitanja ili primjedbi na dostavljeni zapisnik.</text:p>
      <text:p text:style-name="P46">Otvara se rasprava.</text:p>
      <text:p text:style-name="P47">Nema pitanja.</text:p>
      <text:p text:style-name="P48">Zapisnik sa 8. sjednice<text:s/>Skupštine<text:s/>Turističke zajednice Općine Vir se stavlja na glasovanje, te<text:s/>je usvojen jednoglasno.</text:p>
      <text:p text:style-name="P49"/>
      <text:list text:style-name="LFO2" text:continue-numbering="true">
        <text:list-item>
          <text:p text:style-name="P50">Odluka o<text:s/>usvajanju<text:s/>Godišnjeg financijskog izvještaja za 2023. godinu</text:p>
        </text:list-item>
      </text:list>
      <text:p text:style-name="P51"/>
      <text:p text:style-name="P52">Direktor<text:s/>Turističke zajednice Općine Vir Srđan Liverić obrazlaže točku Dnevnog reda.</text:p>
      <text:p text:style-name="P53">U 12:05h sjednici se pridružuje članica Skupštine Katarina Kapović (Capocommerce d.o.o.)</text:p>
      <text:p text:style-name="P54">U 12:10h sjednici se pridružuje član Skupštine Adem Velagić (Euro granit j.d.o.o.)</text:p>
      <text:p text:style-name="P55">Otvara se rasprava. Nije bilo pitanja te<text:s/>se točka br. 2<text:s/>daje na glasovanje.</text:p>
      <text:p text:style-name="P56">Skupština<text:s/>TZO Vir<text:s/>jednoglasno usvaja Godišnji financijski izvještaj<text:s/>Turističke zajednice Općine Vir za 2023. godinu.</text:p>
      <text:p text:style-name="P57"/>
      <text:list text:style-name="LFO2" text:continue-numbering="true">
        <text:list-item>
          <text:p text:style-name="P58"><text:span text:style-name="T59">Odluka o<text:s/></text:span><text:span text:style-name="T60">usvajanju<text:s/></text:span><text:span text:style-name="T61">Izvješća o izvršenju programa rada i financijskog plana</text:span><text:span text:style-name="T62"><text:s/>Turisti</text:span><text:span text:style-name="T63">čke zajednice Općine Vir za 2023</text:span><text:span text:style-name="T64">. godinu</text:span></text:p>
        </text:list-item>
      </text:list>
      <text:p text:style-name="P65"/>
      <text:p text:style-name="P66">Direktor<text:s/>Turističke zajednice Općine Vir Srđan Liverić obrazlaže točku Dnevnog reda.</text:p>
      <text:p text:style-name="P67">Otvara se rasprava. Nije bilo pitanja te<text:s/>se točka br. 3<text:s/>daje na glasovanje.</text:p>
      <text:p text:style-name="P68">Skupština<text:s/>TZO Vir<text:s/>jednoglasno<text:s/>usvaja Izvješće<text:s/>o izvršenju programa rada i financijskog plana<text:s/>Turističke zajednice Općine Vir za 2023. godinu.</text:p>
      <text:p text:style-name="P69"/>
      <text:list text:style-name="LFO2" text:continue-numbering="true">
        <text:list-item>
          <text:p text:style-name="P70"><text:span text:style-name="T71">Odluka o usvajanju Izvješća radne skupine Skupštine Turističke zajednice Općine Vir za 2023. godinu</text:span></text:p>
        </text:list-item>
      </text:list>
      <text:p text:style-name="P72"/>
      <text:p text:style-name="P73">Direktor<text:s/>Turističke zajednice Općine Vir Srđan Liverić obrazlaže točku Dnevnog reda.</text:p>
      <text:p text:style-name="P74">Otvara se rasprava. Nije bilo pitanja te se točka br. 4<text:s/>daje na glasovanje.</text:p>
      <text:p text:style-name="P75">Skupština TZO Vir<text:s/>jednoglasno usvaja Izvješće radne skupine Skupštine Turističke zajednice Općine Vir za 2023. godinu.</text:p>
      <text:p text:style-name="P76"/>
      <text:list text:style-name="LFO2" text:continue-numbering="true">
        <text:list-item>
          <text:p text:style-name="P77"><text:span text:style-name="T78">Odluka o usvajanju Izvješća o turističkom prometu za 2023. godinu</text:span></text:p>
        </text:list-item>
      </text:list>
      <text:p text:style-name="P79"/>
      <text:p text:style-name="P80">Direktor<text:s/>Turističke zajednice Općine Vir Srđan Liverić obrazlaže točku Dnevnog reda.</text:p>
      <text:p text:style-name="P81">Otvara se rasprava. Nije bilo pitanja te se točka br. 5<text:s/>daje na glasovanje.</text:p>
      <text:p text:style-name="P82">Skupština<text:s/>TZO Vir<text:s/>jednoglasno usvaja Izvješće o turističkom prometu za 2023. godinu.</text:p>
      <text:p text:style-name="P83"/>
      <text:list text:style-name="LFO2" text:continue-numbering="true">
        <text:list-item>
          <text:p text:style-name="P84"><text:span text:style-name="T85">Odluka o usvajanju Izvješća o radu direktora i Turističke zajednice Općine Vir za 2023. godinu</text:span></text:p>
        </text:list-item>
      </text:list>
      <text:p text:style-name="P86"/>
      <text:p text:style-name="P87">Direktor<text:s/>Turističke zajednice Općine Vir Srđan Liverić obrazlaže točku Dnevnog reda.</text:p>
      <text:p text:style-name="P88">Otvara se rasprava. Nije bilo pitanja te se točka br. 6<text:s/>daje na glasovanje.</text:p>
      <text:p text:style-name="P89">Skupština<text:s/>TZO Vir<text:s/>jednoglasno usvaja Izvješće o radu direktora i Turističke zajednice Općine Vir za 2023. godinu.</text:p>
      <text:p text:style-name="P90"/>
      <text:list text:style-name="LFO2" text:continue-numbering="true">
        <text:list-item>
          <text:p text:style-name="P91"><text:span text:style-name="T92">Odluka o usvajanju Izvješća o radu Turističkog vijeća Turističke zajednice Općine Vir za 2023. godinu</text:span></text:p>
        </text:list-item>
      </text:list>
      <text:p text:style-name="P93"/>
      <text:p text:style-name="P94">Direktor<text:s/>Turističke zajednice Općine Vir Srđan Liverić obrazlaže točku Dnevnog reda.</text:p>
      <text:p text:style-name="P95">Otvara se rasprava. Nije bilo pitanja te se točka br. 7<text:s/>daje na glasovanje.</text:p>
      <text:p text:style-name="P96">Skupština<text:s/>TZO Vir<text:s/>jednoglasno usvaja Izvješće o radu Turističkog vijeća Turističke zajednice Općine Vir za 2023. godinu.</text:p>
      <text:p text:style-name="P97"/>
      <text:list text:style-name="LFO2" text:continue-numbering="true">
        <text:list-item>
          <text:p text:style-name="P98">Razno</text:p>
        </text:list-item>
      </text:list>
      <text:p text:style-name="P99"/>
      <text:p text:style-name="Odlomakpopisa"><text:span text:style-name="T100">Predsjednik otvara mogućnost</text:span><text:span text:style-name="T101"><text:s/>za dodatna pitanja članova<text:s/></text:span><text:span text:style-name="T102">Skupštine</text:span><text:span text:style-name="T103">. Članovi nisu imali dodatnih pitanja, te Predsjednik zatvara ovu točku.</text:span></text:p>
      <text:p text:style-name="P104"/>
      <text:p text:style-name="P105">Budući da nije bilo dodatnih tema, predsjednik se zahvaljuje<text:s/>članovima<text:s/>Skupštine<text:s/>na prisutstvu i<text:s/><text:s/>sudjelovanju<text:s/>te<text:s/>u 13:20 h zatvara 9. sjednicu<text:s/>Skupštine<text:s/>Turističke<text:s/>zajednice<text:s/>Općine Vir.</text:p>
      <text:p text:style-name="P106"/>
      <text:p text:style-name="P107"/>
      <text:p text:style-name="P108"/>
      <text:p text:style-name="P109"/>
      <text:p text:style-name="P110">Zapisničar:<text:tab/><text:tab/><text:tab/><text:tab/><text:s text:c="15"/><text:tab/><text:s text:c="11"/><text:s text:c="6"/><text:s/>Predsjednik<text:s/>Skupštine TZO Vir</text:p>
      <text:p text:style-name="P111">Marino Rukavina<text:s text:c="7"/><text:s text:c="56"/><text:s text:c="19"/>Antonio Vučetić</text:p>
      <text:p text:style-name="P112"><text:s text:c="13"/></text:p>
      <text:p text:style-name="P113"><text:s text:c="2"/></text:p>
      <text:p text:style-name="P114"><text:s text:c="42"/><text:s text:c="31"/></text:p>
      <text:p text:style-name="P115">Ovjerovitelj:<text:tab/><text:tab/><text:tab/><text:tab/><text:tab/><text:tab/><text:tab/><text:s text:c="17"/>Ovjerovitelj:</text:p>
      <text:p text:style-name="P116">Marin Vencl<text:tab/><text:tab/><text:tab/><text:tab/><text:tab/><text:tab/><text:tab/><text:s text:c="13"/>Tamara Milković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4-04-08T10:45:00Z</meta:creation-date>
    <dc:date>2024-04-08T10:45:00Z</dc:date>
    <meta:print-date>2024-04-02T10:5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16" meta:character-count="5458" meta:row-count="38" meta:non-whitespace-character-count="4652"/>
  </office:meta>
</office:document-meta>
</file>